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automatic-styles>
    <style:style style:name="co1" style:family="table-column">
      <style:table-column-properties fo:break-before="auto" style:column-width="2.731cm"/>
    </style:style>
    <style:style style:name="co2" style:family="table-column">
      <style:table-column-properties fo:break-before="auto" style:column-width="14.732cm"/>
    </style:style>
    <style:style style:name="co3" style:family="table-column">
      <style:table-column-properties fo:break-before="auto" style:column-width="1.693cm"/>
    </style:style>
    <style:style style:name="co4" style:family="table-column">
      <style:table-column-properties fo:break-before="auto" style:column-width="6.858cm"/>
    </style:style>
    <style:style style:name="co5" style:family="table-column">
      <style:table-column-properties fo:break-before="auto" style:column-width="9.419cm"/>
    </style:style>
    <style:style style:name="co6" style:family="table-column">
      <style:table-column-properties fo:break-before="auto" style:column-width="2.265cm"/>
    </style:style>
    <style:style style:name="co7" style:family="table-column">
      <style:table-column-properties fo:break-before="auto" style:column-width="8.551cm"/>
    </style:style>
    <style:style style:name="co8" style:family="table-column">
      <style:table-column-properties fo:break-before="auto" style:column-width="4.551cm"/>
    </style:style>
    <style:style style:name="co9" style:family="table-column">
      <style:table-column-properties fo:break-before="auto" style:column-width="0.995cm"/>
    </style:style>
    <style:style style:name="co10" style:family="table-column">
      <style:table-column-properties fo:break-before="auto" style:column-width="0.55cm"/>
    </style:style>
    <style:style style:name="co11" style:family="table-column">
      <style:table-column-properties fo:break-before="auto" style:column-width="1.418cm"/>
    </style:style>
    <style:style style:name="co12" style:family="table-column">
      <style:table-column-properties fo:break-before="auto" style:column-width="5.736cm"/>
    </style:style>
    <style:style style:name="ro1" style:family="table-row">
      <style:table-row-properties style:row-height="2.122cm" fo:break-before="auto" style:use-optimal-row-height="false"/>
    </style:style>
    <style:style style:name="ro2" style:family="table-row">
      <style:table-row-properties style:row-height="2.605cm" fo:break-before="auto" style:use-optimal-row-height="false"/>
    </style:style>
    <style:style style:name="ro3" style:family="table-row">
      <style:table-row-properties style:row-height="2.868cm" fo:break-before="auto" style:use-optimal-row-height="true"/>
    </style:style>
    <style:style style:name="ro4" style:family="table-row">
      <style:table-row-properties style:row-height="1.141cm" fo:break-before="auto" style:use-optimal-row-height="true"/>
    </style:style>
    <style:style style:name="ro5" style:family="table-row">
      <style:table-row-properties style:row-height="1.757cm" fo:break-before="auto" style:use-optimal-row-height="false"/>
    </style:style>
    <style:style style:name="ro6" style:family="table-row">
      <style:table-row-properties style:row-height="1.737cm" fo:break-before="auto" style:use-optimal-row-height="true"/>
    </style:style>
    <style:style style:name="ro7" style:family="table-row">
      <style:table-row-properties style:row-height="1.588cm" fo:break-before="auto" style:use-optimal-row-height="false"/>
    </style:style>
    <style:style style:name="ro8" style:family="table-row">
      <style:table-row-properties style:row-height="1.969cm" fo:break-before="auto" style:use-optimal-row-height="false"/>
    </style:style>
    <style:style style:name="ro9" style:family="table-row">
      <style:table-row-properties style:row-height="1.926cm" fo:break-before="auto" style:use-optimal-row-height="false"/>
    </style:style>
    <style:style style:name="ro10" style:family="table-row">
      <style:table-row-properties style:row-height="1.63cm" fo:break-before="auto" style:use-optimal-row-height="false"/>
    </style:style>
    <style:style style:name="ro11" style:family="table-row">
      <style:table-row-properties style:row-height="2.79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3.747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2.237cm" fo:break-before="auto" style:use-optimal-row-height="true"/>
    </style:style>
    <style:style style:name="ro16" style:family="table-row">
      <style:table-row-properties style:row-height="3.895cm" fo:break-before="auto" style:use-optimal-row-height="true"/>
    </style:style>
    <style:style style:name="ro17" style:family="table-row">
      <style:table-row-properties style:row-height="2.842cm" fo:break-before="auto" style:use-optimal-row-height="true"/>
    </style:style>
    <style:style style:name="ro18" style:family="table-row">
      <style:table-row-properties style:row-height="1.842cm" fo:break-before="auto" style:use-optimal-row-height="false"/>
    </style:style>
    <style:style style:name="ro19" style:family="table-row">
      <style:table-row-properties style:row-height="1.711cm" fo:break-before="auto" style:use-optimal-row-height="true"/>
    </style:style>
    <style:style style:name="ro20" style:family="table-row">
      <style:table-row-properties style:row-height="0.974cm" fo:break-before="auto" style:use-optimal-row-height="false"/>
    </style:style>
    <style:style style:name="ro21" style:family="table-row">
      <style:table-row-properties style:row-height="1.566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2.263cm" fo:break-before="auto" style:use-optimal-row-height="true"/>
    </style:style>
    <style:style style:name="ro24" style:family="table-row">
      <style:table-row-properties style:row-height="1.291cm" fo:break-before="auto" style:use-optimal-row-height="false"/>
    </style:style>
    <style:style style:name="ro25" style:family="table-row">
      <style:table-row-properties style:row-height="1.016cm" fo:break-before="auto" style:use-optimal-row-height="true"/>
    </style:style>
    <style:style style:name="ro26" style:family="table-row">
      <style:table-row-properties style:row-height="2.79cm" fo:break-before="auto" style:use-optimal-row-height="false"/>
    </style:style>
    <style:style style:name="ro27" style:family="table-row">
      <style:table-row-properties style:row-height="1.062cm" fo:break-before="auto" style:use-optimal-row-height="true"/>
    </style:style>
    <style:style style:name="ro28" style:family="table-row">
      <style:table-row-properties style:row-height="0.656cm" fo:break-before="auto" style:use-optimal-row-height="true"/>
    </style:style>
    <style:style style:name="ro29" style:family="table-row">
      <style:table-row-properties style:row-height="0.709cm" fo:break-before="auto" style:use-optimal-row-height="true"/>
    </style:style>
    <style:style style:name="ro30" style:family="table-row">
      <style:table-row-properties style:row-height="1.131cm" fo:break-before="auto" style:use-optimal-row-height="true"/>
    </style:style>
    <style:style style:name="ro31" style:family="table-row">
      <style:table-row-properties style:row-height="1.02cm" fo:break-before="auto" style:use-optimal-row-height="true"/>
    </style:style>
    <style:style style:name="ro32" style:family="table-row">
      <style:table-row-properties style:row-height="1.318cm" fo:break-before="auto" style:use-optimal-row-height="false"/>
    </style:style>
    <style:style style:name="ro33" style:family="table-row">
      <style:table-row-properties style:row-height="0.487cm" fo:break-before="auto" style:use-optimal-row-height="true"/>
    </style:style>
    <style:style style:name="ro34" style:family="table-row">
      <style:table-row-properties style:row-height="0.466cm" fo:break-before="auto" style:use-optimal-row-height="false"/>
    </style:style>
    <style:style style:name="ro35" style:family="table-row">
      <style:table-row-properties style:row-height="2.651cm" fo:break-before="auto" style:use-optimal-row-height="false"/>
    </style:style>
    <style:style style:name="ro36" style:family="table-row">
      <style:table-row-properties style:row-height="0.579cm" fo:break-before="auto" style:use-optimal-row-height="true"/>
    </style:style>
    <style:style style:name="ro37" style:family="table-row">
      <style:table-row-properties style:row-height="0.746cm" fo:break-before="auto" style:use-optimal-row-height="true"/>
    </style:style>
    <style:style style:name="ta1" style:family="table" style:master-page-name="mp1">
      <style:table-properties table:display="true" style:writing-mode="rl-tb"/>
    </style:style>
    <style:style style:name="ta2" style:family="table" style:master-page-name="mp2">
      <style:table-properties table:display="true" style:writing-mode="rl-tb"/>
    </style:style>
    <number:percentage-style style:name="N10">
      <number:number number:decimal-places="0" number:min-decimal-places="0" number:min-integer-digits="1"/>
      <number:text>%</number:text>
    </number:percentage-style>
    <style:style style:name="ce10" style:family="table-cell" style:parent-style-name="Default" style:data-style-name="N0">
      <style:table-cell-properties fo:background-color="#ffffff" style:text-align-source="fix" style:repeat-content="false" fo:padding-bottom="0.3cm" fo:padding-left="0.15cm" fo:padding-right="0.15cm" fo:padding-top="0.3cm" style:vertical-align="middle"/>
      <style:paragraph-properties fo:text-align="end" fo:margin-left="0cm" style:writing-mode="rl-tb"/>
      <style:text-properties fo:font-size="17pt" fo:font-weight="bold" style:font-size-asian="17pt" style:font-weight-asian="bold" style:font-size-complex="17pt" style:font-weight-complex="bold"/>
    </style:style>
    <style:style style:name="ce12" style:family="table-cell" style:parent-style-name="Default" style:data-style-name="N0">
      <style:table-cell-properties fo:background-color="#ffffff" style:text-align-source="fix" style:repeat-content="false" fo:padding-bottom="0.3cm" fo:padding-left="0.15cm" fo:padding-right="0.15cm" fo:padding-top="0.3cm" style:vertical-align="middle"/>
      <style:paragraph-properties fo:text-align="end" fo:margin-left="0cm" style:writing-mode="rl-tb"/>
      <style:text-properties fo:font-size="16pt" fo:font-weight="bold" style:font-size-asian="16pt" style:font-weight-asian="bold" style:font-size-complex="16pt" style:font-weight-complex="bold"/>
    </style:style>
    <style:style style:name="ce15" style:family="table-cell" style:parent-style-name="Default" style:data-style-name="N0">
      <style:table-cell-properties fo:background-color="#ffffff" style:text-align-source="fix" style:repeat-content="false" fo:padding-bottom="0.3cm" fo:padding-left="0.15cm" fo:padding-right="0.15cm" fo:padding-top="0.3cm" style:vertical-align="middle"/>
      <style:paragraph-properties fo:text-align="end" fo:margin-left="0cm" style:writing-mode="rl-tb"/>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ackground-color="#ffffff" style:text-align-source="fix" style:repeat-content="false" fo:padding-bottom="0.3cm" fo:padding-left="0.15cm" fo:padding-right="0.15cm" fo:padding-top="0.3cm" style:vertical-align="middle"/>
      <style:paragraph-properties fo:text-align="end" fo:margin-left="0cm" style:writing-mode="rl-tb"/>
      <style:text-properties style:font-name="Arial" fo:font-weight="bold" style:font-name-asian="Arial" style:font-weight-asian="bold" style:font-name-complex="Arial" style:font-weight-complex="bold"/>
    </style:style>
    <style:style style:name="ce27" style:family="table-cell" style:parent-style-name="Default" style:data-style-name="N0">
      <style:table-cell-properties fo:background-color="#ffffff" fo:wrap-option="wrap" fo:padding-bottom="0.3cm" fo:padding-left="0.15cm" fo:padding-right="0.15cm" fo:padding-top="0.3cm" style:vertical-align="middle"/>
      <style:paragraph-properties style:writing-mode="rl-tb"/>
      <style:text-properties style:font-name="Arial" style:font-name-asian="Arial" style:font-name-complex="Arial"/>
    </style:style>
    <style:style style:name="ce28" style:family="table-cell" style:parent-style-name="Default" style:data-style-name="N0">
      <style:table-cell-properties fo:background-color="#ffffff" style:text-align-source="fix" style:repeat-content="false" fo:wrap-option="wrap" fo:padding-bottom="0.3cm" fo:padding-left="0.15cm" fo:padding-right="0.15cm" fo:padding-top="0.3cm" style:vertical-align="middle"/>
      <style:paragraph-properties fo:text-align="end" style:writing-mode="rl-tb"/>
      <style:text-properties fo:font-size="12pt" style:font-size-asian="12pt" style:font-size-complex="12pt"/>
    </style:style>
    <style:style style:name="ce29" style:family="table-cell" style:parent-style-name="Default" style:data-style-name="N0">
      <style:table-cell-properties fo:background-color="#ffffff" style:text-align-source="fix" style:repeat-content="false" fo:wrap-option="wrap" fo:padding-bottom="0.3cm" fo:padding-left="0.15cm" fo:padding-right="0.15cm" fo:padding-top="0.3cm" style:vertical-align="automatic"/>
      <style:paragraph-properties fo:text-align="end" style:writing-mode="rl-tb"/>
      <style:text-properties fo:font-size="12pt" style:font-size-asian="12pt" style:font-size-complex="12pt"/>
    </style:style>
    <style:style style:name="ce33" style:family="table-cell" style:parent-style-name="Default" style:data-style-name="N0">
      <style:table-cell-properties fo:background-color="transparent" fo:padding-bottom="0.3cm" fo:padding-left="0.15cm" fo:padding-right="0.15cm" fo:padding-top="0.3cm"/>
      <style:paragraph-properties style:writing-mode="rl-tb"/>
    </style:style>
    <style:style style:name="ce34" style:family="table-cell" style:parent-style-name="Default" style:data-style-name="N0">
      <style:table-cell-properties fo:background-color="#ffffff" style:text-align-source="fix" style:repeat-content="false" fo:wrap-option="wrap" fo:padding-bottom="0.302cm" fo:padding-left="0.148cm" fo:padding-right="0.148cm" fo:padding-top="0.302cm" style:vertical-align="middle"/>
      <style:paragraph-properties fo:text-align="end" fo:margin-left="0cm" style:writing-mode="rl-tb"/>
      <style:text-properties fo:font-size="22pt" fo:font-weight="bold" style:font-size-asian="22pt" style:font-weight-asian="bold" style:font-size-complex="22pt" style:font-weight-complex="bold"/>
    </style:style>
    <style:style style:name="ce35" style:family="table-cell" style:parent-style-name="Default" style:data-style-name="N0">
      <style:table-cell-properties fo:background-color="#ffffff" style:text-align-source="fix" style:repeat-content="false" fo:wrap-option="wrap" fo:padding-bottom="0.302cm" fo:padding-left="0.148cm" fo:padding-right="0.148cm" fo:padding-top="0.302cm" style:vertical-align="middle"/>
      <style:paragraph-properties fo:text-align="end" style:writing-mode="rl-tb"/>
      <style:text-properties fo:font-size="12pt" style:font-size-asian="12pt" style:font-size-complex="12pt"/>
    </style:style>
    <style:style style:name="ce37" style:family="table-cell" style:parent-style-name="Default" style:data-style-name="N0">
      <style:table-cell-properties fo:background-color="#ffffff" fo:wrap-option="wrap" fo:padding-bottom="0.302cm" fo:padding-left="0.148cm" fo:padding-right="0.148cm" fo:padding-top="0.302cm" style:vertical-align="automatic"/>
      <style:paragraph-properties style:writing-mode="rl-tb"/>
      <style:text-properties fo:font-size="12pt" style:font-size-asian="12pt" style:font-size-complex="12pt"/>
    </style:style>
    <style:style style:name="ce40" style:family="table-cell" style:parent-style-name="Default" style:data-style-name="N0">
      <style:table-cell-properties fo:background-color="#ffffff" style:text-align-source="fix" style:repeat-content="false" fo:wrap-option="wrap" fo:padding-bottom="0.302cm" fo:padding-left="0.148cm" fo:padding-right="0.148cm" fo:padding-top="0.302cm" style:vertical-align="automatic"/>
      <style:paragraph-properties fo:text-align="end" style:writing-mode="rl-tb"/>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fo:background-color="#ffffff" style:text-align-source="fix" style:repeat-content="false" fo:wrap-option="wrap" fo:padding-bottom="0.302cm" fo:padding-left="0.148cm" fo:padding-right="0.148cm" fo:padding-top="0.302cm" style:vertical-align="automatic"/>
      <style:paragraph-properties fo:text-align="end" style:writing-mode="rl-tb"/>
      <style:text-properties fo:font-size="12pt" style:font-size-asian="12pt" style:font-size-complex="12pt"/>
    </style:style>
    <style:style style:name="ce47" style:family="table-cell" style:parent-style-name="Default" style:data-style-name="N0">
      <style:table-cell-properties fo:background-color="#ffffff" fo:wrap-option="wrap" fo:padding-bottom="0.302cm" fo:padding-left="0.148cm" fo:padding-right="0.148cm" fo:padding-top="0.302cm" style:vertical-align="automatic"/>
      <style:paragraph-properties style:writing-mode="rl-tb"/>
      <style:text-properties fo:font-size="12pt" fo:font-weight="bold" style:font-size-asian="12pt" style:font-weight-asian="bold" style:font-size-complex="12pt" style:font-weight-complex="bold"/>
    </style:style>
    <style:style style:name="ce48" style:family="table-cell" style:parent-style-name="Default" style:data-style-name="N0">
      <style:table-cell-properties fo:background-color="#ffffff" style:text-align-source="fix" style:repeat-content="false" fo:wrap-option="wrap" fo:padding-bottom="0.099cm" fo:padding-left="0cm" fo:padding-right="0cm" fo:padding-top="0.099cm" style:vertical-align="top"/>
      <style:paragraph-properties fo:text-align="start" fo:margin-left="0cm" style:writing-mode="rl-tb"/>
      <style:text-properties fo:font-size="12pt" fo:font-weight="bold" style:font-size-asian="12pt" style:font-weight-asian="bold" style:font-size-complex="12pt" style:font-weight-complex="bold"/>
    </style:style>
    <style:style style:name="ce49" style:family="table-cell" style:parent-style-name="Default" style:data-style-name="N0">
      <style:table-cell-properties fo:background-color="#ffffff" fo:wrap-option="wrap" fo:padding-bottom="0.099cm" fo:padding-left="0cm" fo:padding-right="0cm" fo:padding-top="0.099cm" style:vertical-align="automatic"/>
      <style:paragraph-properties style:writing-mode="rl-tb"/>
      <style:text-properties style:font-name="Arial" style:font-name-asian="Arial" style:font-name-complex="Arial"/>
    </style:style>
    <style:style style:name="ce51" style:family="table-cell" style:parent-style-name="Default" style:data-style-name="N0">
      <style:table-cell-properties fo:background-color="#ffffff" fo:wrap-option="wrap" fo:padding-bottom="0.302cm" fo:padding-left="0.148cm" fo:padding-right="0.148cm" fo:padding-top="0.302cm" style:vertical-align="automatic"/>
      <style:paragraph-properties style:writing-mode="rl-tb"/>
      <style:text-properties style:font-name="Arial" style:font-name-asian="Arial" style:font-name-complex="Arial"/>
    </style:style>
    <style:style style:name="ce52" style:family="table-cell" style:parent-style-name="Default" style:data-style-name="N0">
      <style:table-cell-properties fo:background-color="#ffffff" fo:wrap-option="wrap" fo:padding-bottom="0.099cm" fo:padding-left="0cm" fo:padding-right="0cm" fo:padding-top="0.099cm" style:vertical-align="automatic"/>
      <style:paragraph-properties style:writing-mode="rl-tb"/>
      <style:text-properties fo:font-size="12pt" style:font-size-asian="12pt" style:font-size-complex="12pt"/>
    </style:style>
    <style:style style:name="ce54" style:family="table-cell" style:parent-style-name="Default" style:data-style-name="N0">
      <style:table-cell-properties fo:background-color="transparent" fo:padding-bottom="0.302cm" fo:padding-left="0.148cm" fo:padding-right="0.148cm" fo:padding-top="0.302cm"/>
      <style:paragraph-properties style:writing-mode="rl-tb"/>
    </style:style>
    <style:style style:name="ce56" style:family="table-cell" style:parent-style-name="Default" style:data-style-name="N0">
      <style:table-cell-properties fo:background-color="transparent" fo:padding-bottom="0.302cm" fo:padding-left="0.148cm" fo:padding-right="0.148cm" fo:padding-top="0.302cm"/>
      <style:paragraph-properties style:writing-mode="rl-tb"/>
      <style:text-properties style:font-name="Arial" style:font-name-asian="Arial" style:font-name-complex="Arial"/>
    </style:style>
    <style:style style:name="ce57" style:family="table-cell" style:parent-style-name="Default" style:data-style-name="N0">
      <style:table-cell-properties fo:background-color="transparent" fo:padding-bottom="0.099cm" fo:padding-left="0cm" fo:padding-right="0cm" fo:padding-top="0.099cm"/>
      <style:paragraph-properties style:writing-mode="rl-tb"/>
      <style:text-properties style:font-name="Arial" style:font-name-asian="Arial" style:font-name-complex="Arial"/>
    </style:style>
    <style:style style:name="ce5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5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4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62"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style>
    <style:style style:name="ce6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6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0'.E7"/>
    </style:style>
    <style:style style:name="ce3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36" style:family="table-cell" style:parent-style-name="Default" style:data-style-name="N0">
      <style:table-cell-properties style:text-align-source="fix" style:repeat-content="false" style:rotation-angle="90" style:vertical-align="middle"/>
      <style:paragraph-properties fo:text-align="center"/>
      <style:text-properties fo:font-weight="bold" style:font-weight-asian="bold" style:font-weight-complex="bold"/>
    </style:style>
    <style:style style:name="ce7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72" style:family="table-cell" style:parent-style-name="Default" style:data-style-name="N12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31" style:family="table-cell" style:parent-style-name="Default" style:data-style-name="N12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7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32" style:family="table-cell" style:parent-style-name="Default" style:data-style-name="N121">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weight="bold" style:font-name-asian="Arial" style:font-weight-asian="bold" style:font-name-complex="Arial" style:font-weight-complex="bold"/>
    </style:style>
    <style:style style:name="ce80"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4" style:family="table-cell" style:parent-style-name="Default" style:data-style-name="N0">
      <style:table-cell-properties style:text-align-source="fix" style:repeat-content="false" style:rotation-angle="90" style:vertical-align="automatic"/>
      <style:paragraph-properties fo:text-align="center"/>
      <style:text-properties fo:font-weight="bold" style:font-weight-asian="bold" style:font-weight-complex="bold"/>
    </style:style>
    <style:style style:name="ce25" style:family="table-cell" style:parent-style-name="novalueneeded2" style:data-style-name="N10">
      <style:table-cell-properties fo:background-color="#000000" style:cell-protect="none" style:print-content="true" style:text-align-source="fix" style:repeat-content="false" style:vertical-align="automatic"/>
      <style:paragraph-properties fo:text-align="center"/>
      <style:text-properties fo:color="#ffffff" style:font-name="Arial" fo:font-weight="bold" style:font-name-asian="Arial" style:font-weight-asian="bold" style:font-name-complex="Arial" style:font-weight-complex="bold"/>
    </style:style>
    <style:style style:name="ce84"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0'.K6"/>
    </style:style>
    <style:style style:name="ce8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8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38" style:family="table-cell" style:parent-style-name="Default" style:data-style-name="N0">
      <style:table-cell-properties style:text-align-source="fix" style:repeat-content="false" style:rotation-angle="90" style:vertical-align="automatic"/>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dddddd" style:text-align-source="fix" style:repeat-content="false" style:vertical-align="middl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writing-mode="rl-tb"/>
      <style:text-properties style:font-name="Arial" style:font-name-asian="Arial" style:font-name-complex="Arial"/>
    </style:style>
    <style:style style:name="ce23" style:family="table-cell" style:parent-style-name="Default" style:data-style-name="N0">
      <style:table-cell-properties fo:background-color="#dddddd" style:text-align-source="fix" style:repeat-content="false" style:vertical-align="middle"/>
      <style:paragraph-properties fo:text-align="center"/>
      <style:text-properties style:font-name="Arial" style:font-name-asian="Arial" style:font-name-complex="Arial"/>
    </style:style>
    <style:style style:name="ce3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9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style>
    <style:style style:name="ce9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1'.E7"/>
    </style:style>
    <style:style style:name="ce9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37]&lt;&gt;&quot;Ongoing&quot;)" style:apply-style-name="cf2" style:base-cell-address="'VGM-t01'.E37"/>
    </style:style>
    <style:style style:name="ce10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0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42" style:family="table-cell" style:parent-style-name="Default" style:data-style-name="N12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43" style:family="table-cell" style:parent-style-name="Default" style:data-style-name="N121">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107"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1'.K6"/>
    </style:style>
    <style:style style:name="ce10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0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11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115"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1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11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44" style:family="table-cell" style:parent-style-name="Default" style:data-style-name="N0">
      <style:table-cell-properties fo:background-color="#ffeaa7" style:text-align-source="fix" style:repeat-content="false" style:vertical-align="middl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123"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2'.E7"/>
    </style:style>
    <style:style style:name="ce12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2'.E7"/>
    </style:style>
    <style:style style:name="ce125"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2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27"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2'.K6"/>
    </style:style>
    <style:style style:name="ce12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2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3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31"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3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3'.E7"/>
    </style:style>
    <style:style style:name="ce13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3'.E7"/>
    </style:style>
    <style:style style:name="ce13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3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36"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3'.K6"/>
    </style:style>
    <style:style style:name="ce137"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38"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3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4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4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4'.E7"/>
    </style:style>
    <style:style style:name="ce142"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4'.E7"/>
    </style:style>
    <style:style style:name="ce14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44"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45"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4'.K6"/>
    </style:style>
    <style:style style:name="ce14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4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4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4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5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5'.E7"/>
    </style:style>
    <style:style style:name="ce151"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5'.E7"/>
    </style:style>
    <style:style style:name="ce152"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5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54"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5'.K6"/>
    </style:style>
    <style:style style:name="ce15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5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5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5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 style:family="table-cell" style:parent-style-name="Default" style:data-style-name="N0"/>
    <style:style style:name="ce16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6'.E7"/>
    </style:style>
    <style:style style:name="ce16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16]&lt;&gt;&quot;Ongoing&quot;)" style:apply-style-name="cf2" style:base-cell-address="'VGM-t06'.E16"/>
    </style:style>
    <style:style style:name="ce162"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16]&lt;&gt;&quot;Ongoing&quot;)" style:apply-style-name="cf2" style:base-cell-address="'VGM-t06'.E16"/>
    </style:style>
    <style:style style:name="ce16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6'.E7"/>
    </style:style>
    <style:style style:name="ce16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6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66"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6'.K6"/>
    </style:style>
    <style:style style:name="ce167"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6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6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7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72"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4"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7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7'.E7"/>
    </style:style>
    <style:style style:name="ce17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7'.E7"/>
    </style:style>
    <style:style style:name="ce17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7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6" style:base-cell-address="intro.A1"/>
    </style:style>
    <style:style style:name="ce179"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7" style:base-cell-address="'VGM-t07'.K6"/>
    </style:style>
    <style:style style:name="ce18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81"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82"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8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office:automatic-styles>
  <office:body>
    <office:spreadsheet>
      <table:calculation-settings table:automatic-find-labels="false" table:use-regular-expressions="false" table:use-wildcards="true">
        <table:iteration table:maximum-difference="0.0001"/>
      </table:calculation-settings>
      <table:content-validations>
        <table:content-validation table:name="val1" table:condition="of:cell-content-is-in-list([PD.$B$12:.$B$33])" table:allow-empty-cell="true" table:display-list="unsorted" table:base-cell-address="'VGM-t00'.C7">
          <table:error-message table:message-type="stop" table:display="true"/>
        </table:content-validation>
        <table:content-validation table:name="val2" table:condition="of:cell-content-is-in-list([PD.$B:.$B])" table:allow-empty-cell="true" table:display-list="unsorted" table:base-cell-address="'VGM-t00'.C49">
          <table:error-message table:message-type="stop" table:display="true"/>
        </table:content-validation>
        <table:content-validation table:name="val3" table:condition="of:cell-content-is-in-list(&quot;پایان یافته&quot;;&quot;در جریان&quot;;&quot;در انتظار &quot;;&quot;متوقف شده &quot;;&quot;رد شده&quot;)" table:allow-empty-cell="true" table:display-list="unsorted" table:base-cell-address="intro.A1">
          <table:error-message table:message-type="stop" table:display="true"/>
        </table:content-validation>
        <table:content-validation table:name="val4" table:condition="of:cell-content-is-in-list(&quot;Finished&quot;;&quot;Ongoing&quot;;&quot;Pending&quot;;&quot;Canceled&quot;;&quot;Rejected&quot;)" table:allow-empty-cell="true" table:display-list="unsorted" table:base-cell-address="intro.A1">
          <table:error-message table:message-type="stop" table:display="true"/>
        </table:content-validation>
        <table:content-validation table:name="val5" table:condition="of:cell-content-is-in-list([PD.$B$12:.$B$33])" table:allow-empty-cell="true" table:display-list="unsorted" table:base-cell-address="'VGM-t01'.C7">
          <table:error-message table:message-type="stop" table:display="true"/>
        </table:content-validation>
        <table:content-validation table:name="val6" table:condition="of:cell-content-is-in-list([PD.$B:.$B])" table:allow-empty-cell="true" table:display-list="unsorted" table:base-cell-address="'VGM-t01'.C51">
          <table:error-message table:message-type="stop" table:display="true"/>
        </table:content-validation>
        <table:content-validation table:name="val7" table:condition="of:cell-content-is-in-list([PD.$B$12:.$B$33])" table:allow-empty-cell="true" table:display-list="unsorted" table:base-cell-address="'VGM-t02'.C7">
          <table:error-message table:message-type="stop" table:display="true"/>
        </table:content-validation>
        <table:content-validation table:name="val8" table:condition="of:cell-content-is-in-list([PD.$B:.$B])" table:allow-empty-cell="true" table:display-list="unsorted" table:base-cell-address="'VGM-t02'.C52">
          <table:error-message table:message-type="stop" table:display="true"/>
        </table:content-validation>
        <table:content-validation table:name="val9" table:condition="of:cell-content-is-in-list([PD.$B$12:.$B$33])" table:allow-empty-cell="true" table:display-list="unsorted" table:base-cell-address="'VGM-t03'.C7">
          <table:error-message table:message-type="stop" table:display="true"/>
        </table:content-validation>
        <table:content-validation table:name="val10" table:condition="of:cell-content-is-in-list([PD.$B:.$B])" table:allow-empty-cell="true" table:display-list="unsorted" table:base-cell-address="'VGM-t03'.C52">
          <table:error-message table:message-type="stop" table:display="true"/>
        </table:content-validation>
        <table:content-validation table:name="val11" table:condition="of:cell-content-is-in-list([PD.$B$12:.$B$33])" table:allow-empty-cell="true" table:display-list="unsorted" table:base-cell-address="'VGM-t04'.C7">
          <table:error-message table:message-type="stop" table:display="true"/>
        </table:content-validation>
        <table:content-validation table:name="val12" table:condition="of:cell-content-is-in-list([PD.$B:.$B])" table:allow-empty-cell="true" table:display-list="unsorted" table:base-cell-address="'VGM-t04'.C52">
          <table:error-message table:message-type="stop" table:display="true"/>
        </table:content-validation>
        <table:content-validation table:name="val13" table:condition="of:cell-content-is-in-list([PD.$B$12:.$B$33])" table:allow-empty-cell="true" table:display-list="unsorted" table:base-cell-address="'VGM-t05'.C7">
          <table:error-message table:message-type="stop" table:display="true"/>
        </table:content-validation>
        <table:content-validation table:name="val14" table:condition="of:cell-content-is-in-list([PD.$B:.$B])" table:allow-empty-cell="true" table:display-list="unsorted" table:base-cell-address="'VGM-t05'.C52">
          <table:error-message table:message-type="stop" table:display="true"/>
        </table:content-validation>
        <table:content-validation table:name="val15" table:condition="of:cell-content-is-in-list([PD.$B$12:.$B$33])" table:allow-empty-cell="true" table:display-list="unsorted" table:base-cell-address="'VGM-t06'.C7">
          <table:error-message table:message-type="stop" table:display="true"/>
        </table:content-validation>
        <table:content-validation table:name="val16" table:condition="of:cell-content-is-in-list([PD.$B:.$B])" table:allow-empty-cell="true" table:display-list="unsorted" table:base-cell-address="'VGM-t06'.C52">
          <table:error-message table:message-type="stop" table:display="true"/>
        </table:content-validation>
        <table:content-validation table:name="val17" table:condition="of:cell-content-is-in-list([PD.$B$12:.$B$33])" table:allow-empty-cell="true" table:display-list="unsorted" table:base-cell-address="'VGM-t07'.C7">
          <table:error-message table:message-type="stop" table:display="true"/>
        </table:content-validation>
        <table:content-validation table:name="val18" table:condition="of:cell-content-is-in-list([PD.$B:.$B])" table:allow-empty-cell="true" table:display-list="unsorted" table:base-cell-address="'VGM-t07'.C52">
          <table:error-message table:message-type="stop" table:display="true"/>
        </table:content-validation>
        <table:content-validation table:name="val19" table:condition="of:cell-content-is-in-list(&quot;1&quot;)" table:allow-empty-cell="true" table:display-list="unsorted" table:base-cell-address="intro.A1">
          <table:error-message table:message-type="stop" table:display="true"/>
        </table:content-validation>
      </table:content-validations>
      <table:table table:name="intro" table:style-name="ta1">
        <table:table-column table:style-name="co1" table:default-cell-style-name="ce20"/>
        <table:table-column table:style-name="co2" table:default-cell-style-name="ce27"/>
        <table:table-column table:style-name="co3" table:number-columns-repeated="16382" table:default-cell-style-name="ce33"/>
        <table:table-row table:style-name="ro1">
          <table:table-cell table:style-name="ce10" office:value-type="string" calcext:value-type="string" table:number-columns-spanned="2" table:number-rows-spanned="1">
            <text:p>درباره این نمونه</text:p>
          </table:table-cell>
          <table:covered-table-cell/>
          <table:table-cell table:number-columns-repeated="16382"/>
        </table:table-row>
        <table:table-row table:style-name="ro2">
          <table:table-cell table:style-name="ce12"/>
          <table:table-cell table:style-name="ce28" office:value-type="string" calcext:value-type="string">
            <text:p>این فایل نمونه‌ای از سند شرح پرتفولیو (برگه PD) و چندین نسخه از ماتریس تولید ارزش (برگه‌های VGM-txx) است. هدف آن، نشان دادن نحوه انجام فعالیت X2 در P5.express می‌باشد. این نمونه علاوه بر اینکه یک مثال عملی ارائه می‌دهد، می‌تواند به عنوان یک الگوی ساده نیز مورد استفاده قرار گیرد.</text:p>
          </table:table-cell>
          <table:table-cell table:number-columns-repeated="16382"/>
        </table:table-row>
        <table:table-row table:style-name="ro3">
          <table:table-cell table:style-name="ce12"/>
          <table:table-cell table:style-name="ce28" office:value-type="string" calcext:value-type="string">
            <text:p>این فایل در نرم‌افزار LibreOffice Calc ایجاد شده است که یک نرم‌افزار رایگان، آزاد و در دسترس برای تمام سیستم‌عامل‌های اصلی است. هرچند این فایل در سایر نرم‌افزارهای صفحه‌گسترده مانند Excel و Google Sheets نیز قابل استفاده است، اما برای بهترین تجربه پیشنهاد می‌شود از LibreOffice استفاده کنید.</text:p>
          </table:table-cell>
          <table:table-cell table:number-columns-repeated="16382"/>
        </table:table-row>
        <table:table-row table:style-name="ro4">
          <table:table-cell table:style-name="ce15" office:value-type="string" calcext:value-type="string">
            <text:p>PD</text:p>
          </table:table-cell>
          <table:table-cell table:style-name="ce29"/>
          <table:table-cell table:number-columns-repeated="16382"/>
        </table:table-row>
        <table:table-row table:style-name="ro5">
          <table:table-cell table:style-name="ce15"/>
          <table:table-cell table:style-name="ce28" office:value-type="string" calcext:value-type="string">
            <text:p>این برگه شرح پرتفولیوی سازمان است و حوزه‌های ارزش سازمانی، اهداف مربوط به این حوزه‌ها، فهرستی از اعضای هیئت پرتفولیو (که در فهرست کشویی ماتریس استفاده می‌شود) و سایر موارد مرتبط را توصیف می‌کند.</text:p>
          </table:table-cell>
          <table:table-cell table:number-columns-repeated="16382"/>
        </table:table-row>
        <table:table-row table:style-name="ro4">
          <table:table-cell table:style-name="ce15" office:value-type="string" calcext:value-type="string">
            <text:p>VGM-txx</text:p>
          </table:table-cell>
          <table:table-cell table:style-name="ce29"/>
          <table:table-cell table:number-columns-repeated="16382"/>
        </table:table-row>
        <table:table-row table:style-name="ro6">
          <table:table-cell table:style-name="ce15"/>
          <table:table-cell table:style-name="ce28" office:value-type="string" calcext:value-type="string">
            <text:p>برگه‌هایی با نام "VGM-txx"، نسخه‌های مختلفی از ماتریس تولید ارزش هستند که در طول فعالیت X2 در P5.express از VGM-t00 به VGM-t07 تغییر می‌کنند.</text:p>
          </table:table-cell>
          <table:table-cell table:number-columns-repeated="16382"/>
        </table:table-row>
        <table:table-row table:style-name="ro7">
          <table:table-cell table:style-name="ce15"/>
          <table:table-cell table:style-name="ce28" office:value-type="string" calcext:value-type="string">
            <text:p>برای سهولت، این ماتریس حداقل تعداد ستون‌های اجباری و مؤثر را در بر دارد. استفاده از سایر ستون‌ها در کنار ستون‌های موجود، مانند ستون‌های مختلف تاریخ، می‌تواند مفید واقع شود.</text:p>
          </table:table-cell>
          <table:table-cell table:number-columns-repeated="16382"/>
        </table:table-row>
        <table:table-row table:style-name="ro8">
          <table:table-cell table:style-name="ce15"/>
          <table:table-cell table:style-name="ce28" office:value-type="string" calcext:value-type="string">
            <text:p>ستون "نام" با متن "lorem ipsum" پر شده است که هیچ معنای خاصی ندارد و صرفاً به عنوان جایگاهی برای ثبت اسامی و عناوین واقعی استفاده می‌شود. https://en.wikipedia.org/wiki/Lorem_ipsum</text:p>
          </table:table-cell>
          <table:table-cell table:number-columns-repeated="16382"/>
        </table:table-row>
        <table:table-row table:style-name="ro9">
          <table:table-cell table:style-name="ce15"/>
          <table:table-cell table:style-name="ce28" office:value-type="string" calcext:value-type="string">
            <text:p>ستون «حامی» یک ستون کشویی است که شامل اسامی اعضای هیئت پرتفولیو درج‌شده در شرح پرتفولیو است. با هر بار ویرایش لیست اعضا در این سند، لیست کشویی نیز به‌طور خودکار به‌روزرسانی می‌شود.</text:p>
          </table:table-cell>
          <table:table-cell table:number-columns-repeated="16382"/>
        </table:table-row>
        <table:table-row table:style-name="ro10">
          <table:table-cell table:style-name="ce15"/>
          <table:table-cell table:style-name="ce28" office:value-type="string" calcext:value-type="string">
            <text:p>ستون «وضعیت» نیز یک ستون کشویی است، اما اطلاعات آن به‌صورت مستقیم در بخش تنظیمات تعریف می‌شود و از سلول‌های دیگر خوانده نمی‌شود.</text:p>
          </table:table-cell>
          <table:table-cell table:number-columns-repeated="16382"/>
        </table:table-row>
        <table:table-row table:style-name="ro11">
          <table:table-cell table:style-name="ce15"/>
          <table:table-cell table:style-name="ce28" office:value-type="string" calcext:value-type="string">
            <text:p>در ستون‌های «سرمایه‌گذاری» و «منافع»، نماد انتخاب شده برای واحد اندازه‌گیری با استفاده از فرمت تعریف‌شده برای سلول‌ها نمایش داده می‌شود؛ یعنی شما فقط باید اعداد را بدون واحد مربوطه وارد کنید و پس از اتمام ویرایش، اعداد به همراه واحد تعریف‌شده نمایش خواهند یافت.</text:p>
          </table:table-cell>
          <table:table-cell table:number-columns-repeated="16382"/>
        </table:table-row>
        <table:table-row table:style-name="ro12">
          <table:table-cell table:style-name="ce15"/>
          <table:table-cell table:style-name="ce28" office:value-type="string" calcext:value-type="string">
            <text:p>ستون «ارزش» تنها ستونی است که در ردیف‌های طرح و پروژه حاوی فرمول است. هنگام اضافه کردن ردیف‌های جدید، ممکن است نیاز باشد فرمول را از سلول‌های مشابه کپی کنید.</text:p>
          </table:table-cell>
          <table:table-cell table:number-columns-repeated="16382"/>
        </table:table-row>
        <table:table-row table:style-name="ro13">
          <table:table-cell table:style-name="ce15"/>
          <table:table-cell table:style-name="ce28" office:value-type="string" calcext:value-type="string">
            <text:p>ستون «افق متعادل‌سازی» راهی ساده برای تعریف افق متعادل‌سازی است: موارد موجود در افق متعادل‌سازی در این ستون با عدد «۱» نمایش داده می‌شوند و سلول‌های حاوی بقیه موارد باید خالی بمانند. فرمت‌بندی شرطی به‌گونه‌ای تنظیم شده است که سلول‌های دارای عدد «۱» را سیاه نشان دهد تا از بقیه متمایز شوند. همچنین تنظیمات صحه‌گذاری به گونه‌ای طراحی شده‌اند که به سلول‌ها اجازه می‌دهند یا خالی باشند یا حاوی عدد «۱» باشند. برای خالی کردن یک ستون، آن را انتخاب کرده و کلید «حذف» را روی صفحه‌کلید خود فشار دهید.</text:p>
          </table:table-cell>
          <table:table-cell table:number-columns-repeated="16382"/>
        </table:table-row>
        <table:table-row table:style-name="ro14">
          <table:table-cell table:style-name="ce15"/>
          <table:table-cell table:style-name="ce28" office:value-type="string" calcext:value-type="string">
            <text:p>برای حوزه‌های ارزش، حوزه‌های «عمومی» ثابت هستند و از P5.express می‌آیند، در حالی که حوزه‌های «خصوصی» از موارد موجود در سند شرح پرتفولیو استخراج می‌شوند.</text:p>
          </table:table-cell>
          <table:table-cell table:number-columns-repeated="16382"/>
        </table:table-row>
        <table:table-row table:style-name="ro15">
          <table:table-cell table:style-name="ce15"/>
          <table:table-cell table:style-name="ce28" office:value-type="string" calcext:value-type="string">
            <text:p>برای حوزه‌های ارزش در این مثال، تصمیم گرفتیم از درصدهای پیوسته برای حوزه «تداوم» و از مقادیر بولی (درست/غلط) برای سایر حوزه‌ها استفاده کنیم. این روش ممکن است در هر سازمان متفاوت باشد.</text:p>
          </table:table-cell>
          <table:table-cell table:number-columns-repeated="16382"/>
        </table:table-row>
        <table:table-row table:style-name="ro11">
          <table:table-cell table:style-name="ce15"/>
          <table:table-cell table:style-name="ce28" office:value-type="string" calcext:value-type="string">
            <text:p>اعداد وارد شده برای هر حوزه، میزان منافع ایجاد شده توسط آن مورد در آن حوزه را تعیین می‌کند. این مقادیر از ارزش‌ها با مجموع منافع همه موارد ترکیب شده و با درصدهای نسبی برای هر حوزه، در ردیف بالا جمع‌آوری می‌شوند. این درصدها هم منافع نسبی و هم ارزش نسبی هر حوزه را نشان می‌دهند.</text:p>
          </table:table-cell>
          <table:table-cell table:number-columns-repeated="16382"/>
        </table:table-row>
        <table:table-row table:style-name="ro16">
          <table:table-cell table:style-name="ce15"/>
          <table:table-cell table:style-name="ce28" office:value-type="string" calcext:value-type="string">
            <text:p>فرمت‌بندی شرطی مورد استفاده برای اعداد وارد شده در هر حوزه، ترکیبی از عدد موجود در آن سلول و منافع کل در آن ردیف است. به این ترتیب، می‌توانید به‌طور بصری میزان مشارکت هر آیتم در هر حوزه را تعیین کنید. به عنوان مثال، سلولی با مقدار 50 درصد ممکن است بیشتر از سلولی با 100 درصد برجسته شود، زیرا منافع کلی آن‌ها به ترتیب 600 و 100 است که میزان مشارکت آن‌ها به ترتیب 300 و 100 خواهد بود. برجسته‌سازی در این مثال بر اساس اعداد است؛ یعنی 300 و 100 به جای 50٪ و 100٪.</text:p>
          </table:table-cell>
          <table:table-cell table:number-columns-repeated="16382"/>
        </table:table-row>
        <table:table-row table:style-name="ro17">
          <table:table-cell table:style-name="ce15"/>
          <table:table-cell table:style-name="ce28" office:value-type="string" calcext:value-type="string">
            <text:p>یک راه مناسب برای جابجایی ردیف‌ها در LibreOffice این است که روی شماره ردیف در سمت راست کلیک کنید تا کل ردیف انتخاب شود. سپس کلید Alt را روی صفحه‌کلید نگه ‌دارید و با ماوس روی یک سلول معمولی در آن ردیف (نه روی سمت راست‌ترین عدد، بلکه روی یک سلول معمولی) کلیک کرده و آن را به بالا یا پایین بکشید.</text:p>
          </table:table-cell>
          <table:table-cell table:number-columns-repeated="16382"/>
        </table:table-row>
        <table:table-row table:style-name="ro4">
          <table:table-cell table:style-name="ce15" office:value-type="string" calcext:value-type="string">
            <text:p>VGM-t00</text:p>
          </table:table-cell>
          <table:table-cell table:style-name="ce29"/>
          <table:table-cell table:number-columns-repeated="16382"/>
        </table:table-row>
        <table:table-row table:style-name="ro18">
          <table:table-cell table:style-name="ce15"/>
          <table:table-cell table:style-name="ce28" office:value-type="string" calcext:value-type="string">
            <text:p>این نسخه از ماتریس، نقطه آغازین ما در ابتدای کارگاه است. طرح ها و پروژه های مستقل در انتظار به دلیل اینکه مقادیر ارزش آنها در چرخه قبلی به طور قابل توجهی بازنگری شده اند، ترتیب خاصی ندارند.</text:p>
          </table:table-cell>
          <table:table-cell table:number-columns-repeated="16382"/>
        </table:table-row>
        <table:table-row table:style-name="ro4">
          <table:table-cell table:style-name="ce15" office:value-type="string" calcext:value-type="string">
            <text:p>VGM-t01</text:p>
          </table:table-cell>
          <table:table-cell table:style-name="ce29"/>
          <table:table-cell table:number-columns-repeated="16382"/>
        </table:table-row>
        <table:table-row table:style-name="ro19">
          <table:table-cell table:style-name="ce15"/>
          <table:table-cell table:style-name="ce28" office:value-type="string" calcext:value-type="string">
            <text:p>در این نسخه، دو آیتم جدید (P0043 و P0044) به ماتریس اضافه شده‌اند که در پایین آیتم‌های "در انتظار" قرار دارند.</text:p>
          </table:table-cell>
          <table:table-cell table:number-columns-repeated="16382"/>
        </table:table-row>
        <table:table-row table:style-name="ro20">
          <table:table-cell table:style-name="ce15"/>
          <table:table-cell table:style-name="ce28" office:value-type="string" calcext:value-type="string">
            <text:p>پس از افزودن این آیتم‌ها، حامیان آن‌ها مشخص شده و به ماتریس افزوده می‌شوند.</text:p>
          </table:table-cell>
          <table:table-cell table:number-columns-repeated="16382"/>
        </table:table-row>
        <table:table-row table:style-name="ro15">
          <table:table-cell table:style-name="ce15"/>
          <table:table-cell table:style-name="ce28" office:value-type="string" calcext:value-type="string">
            <text:p>حامیان انگیزه‌های تجاری را با خود آورده و موارد را با هیئت پرتفولیو در میان گذاشته‌اند. آن‌ها با هم سرمایه‌گذاری و منافع برآورد شده را تأیید کرده و این موارد نیز به ماتریس اضافه می‌شوند.</text:p>
          </table:table-cell>
          <table:table-cell table:number-columns-repeated="16382"/>
        </table:table-row>
        <table:table-row table:style-name="ro4">
          <table:table-cell table:style-name="ce15" office:value-type="string" calcext:value-type="string">
            <text:p>VGM-t02</text:p>
          </table:table-cell>
          <table:table-cell table:style-name="ce29"/>
          <table:table-cell table:number-columns-repeated="16382"/>
        </table:table-row>
        <table:table-row table:style-name="ro17">
          <table:table-cell table:style-name="ce15"/>
          <table:table-cell table:style-name="ce28" office:value-type="string" calcext:value-type="string">
            <text:p>آیتم P0044 که به تازگی اضافه شده، بسیار بزرگ‌تر از سایر موارد است. اعضای هیئت پرتفولیو بحث کردند که آیا امکان تقسیم آن به پروژه‌های کوچکتر و نسبتاً مستقل وجود دارد یا خیر. آن‌ها به این نتیجه رسیدند که این کار ممکن است و آن را به P0044a و P0044b تقسیم کردند.</text:p>
          </table:table-cell>
          <table:table-cell table:number-columns-repeated="16382"/>
        </table:table-row>
        <table:table-row table:style-name="ro4">
          <table:table-cell table:style-name="ce15" office:value-type="string" calcext:value-type="string">
            <text:p>VGM-t03</text:p>
          </table:table-cell>
          <table:table-cell table:style-name="ce29"/>
          <table:table-cell table:number-columns-repeated="16382"/>
        </table:table-row>
        <table:table-row table:style-name="ro4">
          <table:table-cell table:style-name="ce15"/>
          <table:table-cell table:style-name="ce28" office:value-type="string" calcext:value-type="string">
            <text:p>اکنون زمان بررسی توجیه‌پذیری مطلق موارد است.</text:p>
          </table:table-cell>
          <table:table-cell table:number-columns-repeated="16382"/>
        </table:table-row>
        <table:table-row table:style-name="ro17">
          <table:table-cell table:style-name="ce15"/>
          <table:table-cell table:style-name="ce28" office:value-type="string" calcext:value-type="string">
            <text:p>P0043 و P0044a سرمایه‌گذاری‌های خوبی به نظر می‌رسند، اما P0044b به دلیل ارزش پایین، گزینه مناسبی برای سرمایه‌گذاری نیست. پس از بحث طولانی، اعضای هیئت پرتفولیو تصمیم گرفتند P0044b را رد کنند و بقیه را بپذیرند. این تصمیم در ستون وضعیت موارد جدید ثبت می‌شود.</text:p>
          </table:table-cell>
          <table:table-cell table:number-columns-repeated="16382"/>
        </table:table-row>
        <table:table-row table:style-name="ro4">
          <table:table-cell table:style-name="ce15"/>
          <table:table-cell table:style-name="ce28" office:value-type="string" calcext:value-type="string">
            <text:p>آنها همچنین سایر موارد موجود در ماتریس را بررسی کردند، اما نیازی به تغییر نبود.</text:p>
          </table:table-cell>
          <table:table-cell table:number-columns-repeated="16382"/>
        </table:table-row>
        <table:table-row table:style-name="ro4">
          <table:table-cell table:style-name="ce15" office:value-type="string" calcext:value-type="string">
            <text:p>VGM-t04</text:p>
          </table:table-cell>
          <table:table-cell table:style-name="ce29"/>
          <table:table-cell table:number-columns-repeated="16382"/>
        </table:table-row>
        <table:table-row table:style-name="ro4">
          <table:table-cell table:style-name="ce15"/>
          <table:table-cell table:style-name="ce28" office:value-type="string" calcext:value-type="string">
            <text:p>اکنون زمان بررسی توجیه پذیری نسبی موارد است.</text:p>
          </table:table-cell>
          <table:table-cell table:number-columns-repeated="16382"/>
        </table:table-row>
        <table:table-row table:style-name="ro21">
          <table:table-cell table:style-name="ce15"/>
          <table:table-cell table:style-name="ce28" office:value-type="string" calcext:value-type="string">
            <text:p>با مرتب‌سازی موارد آغاز می‌کنیم: در حال انجام ← در انتظار ← متوقف شده ← رد شده. سپس، اقلام در انتظار بر اساس مقادیر ارزششان مرتب می‌شوند و مقادیر پر‌ارزش‌تر در بالاترین بخش قرار می‌گیرند.</text:p>
          </table:table-cell>
          <table:table-cell table:number-columns-repeated="16382"/>
        </table:table-row>
        <table:table-row table:style-name="ro4">
          <table:table-cell table:style-name="ce15" office:value-type="string" calcext:value-type="string">
            <text:p>VGM-t05</text:p>
          </table:table-cell>
          <table:table-cell table:style-name="ce29"/>
          <table:table-cell table:number-columns-repeated="16382"/>
        </table:table-row>
        <table:table-row table:style-name="ro4">
          <table:table-cell table:style-name="ce15"/>
          <table:table-cell table:style-name="ce29" office:value-type="string" calcext:value-type="string">
            <text:p><text:s/>با توجیه پذیری نسبی در این نسخه ادامه می‌دهیم.</text:p>
          </table:table-cell>
          <table:table-cell table:number-columns-repeated="16382"/>
        </table:table-row>
        <table:table-row table:style-name="ro19">
          <table:table-cell table:style-name="ce15"/>
          <table:table-cell table:style-name="ce29" office:value-type="string" calcext:value-type="string">
            <text:p>اعضای هیئت پرتفولیو درباره نحوه توزیع مقادیر حوزه‌های ارزش برای P0043 و P0044a بحث کرده و این مقادیر را به ماتریس اضافه می‌کنند.</text:p>
          </table:table-cell>
          <table:table-cell table:number-columns-repeated="16382"/>
        </table:table-row>
        <table:table-row table:style-name="ro4">
          <table:table-cell table:style-name="ce15"/>
          <table:table-cell table:style-name="ce28" office:value-type="string" calcext:value-type="string">
            <text:p>آنها همچنین سایر توزیع‌های ارزش را مورد بحث قرار دادند، اما نیازی به هیچ‌گونه تغییری نبود.</text:p>
          </table:table-cell>
          <table:table-cell table:number-columns-repeated="16382"/>
        </table:table-row>
        <table:table-row table:style-name="ro4">
          <table:table-cell table:style-name="ce15" office:value-type="string" calcext:value-type="string">
            <text:p>VGM-t06</text:p>
          </table:table-cell>
          <table:table-cell table:style-name="ce29"/>
          <table:table-cell table:number-columns-repeated="16382"/>
        </table:table-row>
        <table:table-row table:style-name="ro4">
          <table:table-cell table:style-name="ce15"/>
          <table:table-cell table:style-name="ce28" office:value-type="string" calcext:value-type="string">
            <text:p>در این نسخه، ما متعادل‌سازی ماتریس و تجدیدنظر در ظرفیت آن را آغاز می‌کنیم.</text:p>
          </table:table-cell>
          <table:table-cell table:number-columns-repeated="16382"/>
        </table:table-row>
        <table:table-row table:style-name="ro15">
          <table:table-cell table:style-name="ce15"/>
          <table:table-cell table:style-name="ce28" office:value-type="string" calcext:value-type="string">
            <text:p>اعضای هیئت پرتفولیو افق متعادل‌سازی را بررسی می‌کنند. این بررسی شامل سه چرخه گذشته است و آن‌ها بر این باورند که می‌توانند سه مورد در حال انجام و دو مورد دیگر که در حال حاضر در انتظار هستند را تا پایان چرخه به اتمام برسانند.</text:p>
          </table:table-cell>
          <table:table-cell table:number-columns-repeated="16382"/>
        </table:table-row>
        <table:table-row table:style-name="ro22">
          <table:table-cell table:style-name="ce15"/>
          <table:table-cell table:style-name="ce28" office:value-type="string" calcext:value-type="string">
            <text:p>با نگاهی به نسبت‌های هدف در مقایسه با نسبت‌های موجود در افق متعادل‌سازی که در بالای حوزه‌ها قرار دارند، متوجه می‌شویم که بسیاری از اهداف محقق نشده‌اند.</text:p>
          </table:table-cell>
          <table:table-cell table:number-columns-repeated="16382"/>
        </table:table-row>
        <table:table-row table:style-name="ro23">
          <table:table-cell table:style-name="ce15"/>
          <table:table-cell table:style-name="ce28" office:value-type="string" calcext:value-type="string">
            <text:p>اعضای هیئت پرتفولیو در مورد اهداف بحث کرده و تصمیم گرفتند که P0044a را دو ردیف پایین‌تر ببرند و افق متعادل‌سازی را تنظیم کنند. این تصمیم موجب بهبود برخی از اهداف و بدتر شدن برخی دیگر شد. با این حال، هیئت پرتفولیو تصمیم گرفت این تغییر را حفظ کند.</text:p>
          </table:table-cell>
          <table:table-cell table:number-columns-repeated="16382"/>
        </table:table-row>
        <table:table-row table:style-name="ro4">
          <table:table-cell table:style-name="ce15" office:value-type="string" calcext:value-type="string">
            <text:p>VGM-t07</text:p>
          </table:table-cell>
          <table:table-cell table:style-name="ce29"/>
          <table:table-cell table:number-columns-repeated="16382"/>
        </table:table-row>
        <table:table-row table:style-name="ro24">
          <table:table-cell table:style-name="ce15"/>
          <table:table-cell table:style-name="ce28" office:value-type="string" calcext:value-type="string">
            <text:p>برای دستیابی بهتر به اهداف، هیئت پرتفولیو تصمیم گرفت به P0025 اولویت بیشتری بدهد و در عوض، اولویت P0043 را کاهش دهد.</text:p>
          </table:table-cell>
          <table:table-cell table:number-columns-repeated="16382"/>
        </table:table-row>
        <table:table-row table:style-name="ro15">
          <table:table-cell table:style-name="ce15"/>
          <table:table-cell table:style-name="ce28" office:value-type="string" calcext:value-type="string">
            <text:p>با این تغییرات، ما به اندازه کافی به اهداف نزدیک شده‌ایم. با توجه به گزینه‌های موجود، نزدیک‌تر شدن به اهداف آسان نیست و بنابراین اعضای هیئت پرتفولیو تصمیم گرفتند شرایط فعلی را بپذیرند.</text:p>
          </table:table-cell>
          <table:table-cell table:number-columns-repeated="16382"/>
        </table:table-row>
        <table:table-row table:style-name="ro25" table:number-rows-repeated="1048529">
          <table:table-cell table:number-columns-repeated="16384"/>
        </table:table-row>
        <table:table-row table:style-name="ro25">
          <table:table-cell table:number-columns-repeated="16384"/>
        </table:table-row>
      </table:table>
      <table:table table:name="PD" table:style-name="ta1">
        <table:table-column table:style-name="co4" table:default-cell-style-name="ce51"/>
        <table:table-column table:style-name="co5" table:default-cell-style-name="ce51"/>
        <table:table-column table:style-name="co6" table:number-columns-repeated="16382" table:default-cell-style-name="ce56"/>
        <table:table-row table:style-name="ro26">
          <table:table-cell table:style-name="ce34" office:value-type="string" calcext:value-type="string" table:number-columns-spanned="2" table:number-rows-spanned="1">
            <text:p><text:s/>شرح پرتفولیو</text:p>
          </table:table-cell>
          <table:covered-table-cell/>
          <table:table-cell table:style-name="ce54" table:number-columns-repeated="16382"/>
        </table:table-row>
        <table:table-row table:style-name="ro15">
          <table:table-cell table:style-name="ce35" office:value-type="string" calcext:value-type="string" table:number-columns-spanned="2" table:number-rows-spanned="1">
            <text:p>سازمان ما بر ساخت و بازسازی ساختمان‌های کوچک و متوسط متمرکز است که برای ساکنان خود خوشایند و سازگار با محیط زیست باشند. ما می‌خواهیم با احترام به کارکنان‌مان و ایجاد یک محیط کاری مناسب برای آن‌ها، به این هدف دست یابیم.</text:p>
          </table:table-cell>
          <table:covered-table-cell/>
          <table:table-cell table:number-columns-repeated="16382"/>
        </table:table-row>
        <table:table-row table:style-name="ro12">
          <table:table-cell table:style-name="ce35" office:value-type="string" calcext:value-type="string" table:number-columns-spanned="2" table:number-rows-spanned="1">
            <text:p>برای کاهش ریسک، قصد داریم تعداد پروژه‌های دولتی را به طور تقریبی با تعداد پروژه‌های خصوصی برابر کنیم.</text:p>
          </table:table-cell>
          <table:covered-table-cell/>
          <table:table-cell table:number-columns-repeated="16382"/>
        </table:table-row>
        <table:table-row table:style-name="ro15">
          <table:table-cell table:style-name="ce35" office:value-type="string" calcext:value-type="string" table:number-columns-spanned="2" table:number-rows-spanned="1">
            <text:p>ما همچنین قصد داریم حدود 30 درصد از پروژه‌های خود را به نوسازی اختصاص دهیم؛ نه کمتر از این میزان تا توجه عموم و تأثیرگذاری خود را به حداکثر برسانیم، و نه بیشتر از آن، زیرا پروژه‌های نوسازی به اندازه پروژه‌هایی که از صفر شروع می‌شوند، سودآور نیستند.</text:p>
          </table:table-cell>
          <table:covered-table-cell/>
          <table:table-cell table:number-columns-repeated="16382"/>
        </table:table-row>
        <table:table-row table:style-name="ro27">
          <table:table-cell table:style-name="ce37" table:number-columns-repeated="2"/>
          <table:table-cell table:number-columns-repeated="16382"/>
        </table:table-row>
        <table:table-row table:style-name="ro27">
          <table:table-cell table:style-name="ce40" office:value-type="string" calcext:value-type="string" table:number-columns-spanned="2" table:number-rows-spanned="1">
            <text:p>مدیر پرتفولیو</text:p>
          </table:table-cell>
          <table:covered-table-cell/>
          <table:table-cell table:number-columns-repeated="16382"/>
        </table:table-row>
        <table:table-row table:style-name="ro12">
          <table:table-cell table:style-name="ce35" office:value-type="string" calcext:value-type="string" table:number-columns-spanned="2" table:number-rows-spanned="1">
            <text:p>مدیر پورتفولیو، دیدی، در خصوص مواردی که تأثیر آنها کمتر از 25٪ کل سرمایه‌گذاری چرخه است، در چرخه ماهانه و چرخه روزانه تصمیم‌گیری می‌کند.</text:p>
          </table:table-cell>
          <table:covered-table-cell/>
          <table:table-cell table:number-columns-repeated="16382"/>
        </table:table-row>
        <table:table-row table:style-name="ro27">
          <table:table-cell table:style-name="ce37" table:number-columns-repeated="2"/>
          <table:table-cell table:number-columns-repeated="16382"/>
        </table:table-row>
        <table:table-row table:style-name="ro27">
          <table:table-cell table:style-name="ce40" office:value-type="string" calcext:value-type="string" table:number-columns-spanned="2" table:number-rows-spanned="1">
            <text:p>هیئت پرتفولیو</text:p>
          </table:table-cell>
          <table:covered-table-cell/>
          <table:table-cell table:number-columns-repeated="16382"/>
        </table:table-row>
        <table:table-row table:style-name="ro15">
          <table:table-cell table:style-name="ce41" office:value-type="string" calcext:value-type="string" table:number-columns-spanned="2" table:number-rows-spanned="1">
            <text:p>هر یک از اعضای اصلی هیئت پرتفولیو حق رأی ۱۰ و هر عضو جانشین حق رأی ۳ دارد. در صورت بروز تساوی، اعضا باید دوباره رأی‌گیری کنند تا تساوی آرا رفع شود. اگر عضوی در کارگاه حضور نداشته باشد، می‌تواند حق رأی خود را به شخص دیگری واگذار کند. رأی‌گیری باید به صورت بی‌نام انجام شود.</text:p>
          </table:table-cell>
          <table:covered-table-cell/>
          <table:table-cell table:number-columns-repeated="16382"/>
        </table:table-row>
        <table:table-row table:style-name="ro27">
          <table:table-cell table:style-name="ce47"/>
          <table:table-cell table:style-name="ce37"/>
          <table:table-cell table:number-columns-repeated="16382"/>
        </table:table-row>
        <table:table-row table:style-name="ro28">
          <table:table-cell table:style-name="ce48" office:value-type="string" calcext:value-type="string" table:number-columns-spanned="1" table:number-rows-spanned="8">
            <text:p>اعضای اصلی</text:p>
          </table:table-cell>
          <table:table-cell table:style-name="ce52" office:value-type="string" calcext:value-type="string">
            <text:p>اریس</text:p>
          </table:table-cell>
          <table:table-cell table:style-name="ce57" table:number-columns-repeated="16382"/>
        </table:table-row>
        <table:table-row table:style-name="ro28">
          <table:covered-table-cell table:style-name="ce49"/>
          <table:table-cell table:style-name="ce52" office:value-type="string" calcext:value-type="string">
            <text:p>کیسی</text:p>
          </table:table-cell>
          <table:table-cell table:style-name="ce57" table:number-columns-repeated="16382"/>
        </table:table-row>
        <table:table-row table:style-name="ro28">
          <table:covered-table-cell table:style-name="ce49"/>
          <table:table-cell table:style-name="ce52" office:value-type="string" calcext:value-type="string">
            <text:p>آذر</text:p>
          </table:table-cell>
          <table:table-cell table:style-name="ce57" table:number-columns-repeated="16382"/>
        </table:table-row>
        <table:table-row table:style-name="ro28">
          <table:covered-table-cell table:style-name="ce49"/>
          <table:table-cell table:style-name="ce52" office:value-type="string" calcext:value-type="string">
            <text:p>ساشا</text:p>
          </table:table-cell>
          <table:table-cell table:style-name="ce57" table:number-columns-repeated="16382"/>
        </table:table-row>
        <table:table-row table:style-name="ro28">
          <table:covered-table-cell table:style-name="ce49"/>
          <table:table-cell table:style-name="ce52" office:value-type="string" calcext:value-type="string">
            <text:p>کارابو</text:p>
          </table:table-cell>
          <table:table-cell table:style-name="ce57" table:number-columns-repeated="16382"/>
        </table:table-row>
        <table:table-row table:style-name="ro29">
          <table:covered-table-cell table:style-name="ce49"/>
          <table:table-cell table:style-name="ce52" office:value-type="string" calcext:value-type="string">
            <text:p>سلس(عضو قبلی)</text:p>
          </table:table-cell>
          <table:table-cell table:style-name="ce57" table:number-columns-repeated="16382"/>
        </table:table-row>
        <table:table-row table:style-name="ro28">
          <table:covered-table-cell table:style-name="ce49"/>
          <table:table-cell table:style-name="ce52" office:value-type="string" calcext:value-type="string">
            <text:p>برتی</text:p>
          </table:table-cell>
          <table:table-cell table:style-name="ce57" table:number-columns-repeated="16382"/>
        </table:table-row>
        <table:table-row table:style-name="ro29">
          <table:covered-table-cell table:style-name="ce49"/>
          <table:table-cell table:style-name="ce52" office:value-type="string" calcext:value-type="string">
            <text:p>عنان(عضو قبلی)</text:p>
          </table:table-cell>
          <table:table-cell table:style-name="ce57" table:number-columns-repeated="16382"/>
        </table:table-row>
        <table:table-row table:style-name="ro28">
          <table:table-cell table:style-name="ce48" office:value-type="string" calcext:value-type="string" table:number-columns-spanned="1" table:number-rows-spanned="14">
            <text:p>اعضای جانشین</text:p>
          </table:table-cell>
          <table:table-cell table:style-name="ce52" office:value-type="string" calcext:value-type="string">
            <text:p>ایمانی</text:p>
          </table:table-cell>
          <table:table-cell table:style-name="ce57" table:number-columns-repeated="16382"/>
        </table:table-row>
        <table:table-row table:style-name="ro28">
          <table:covered-table-cell table:style-name="ce49"/>
          <table:table-cell table:style-name="ce52" office:value-type="string" calcext:value-type="string">
            <text:p>نور</text:p>
          </table:table-cell>
          <table:table-cell table:style-name="ce57" table:number-columns-repeated="16382"/>
        </table:table-row>
        <table:table-row table:style-name="ro28">
          <table:covered-table-cell table:style-name="ce49"/>
          <table:table-cell table:style-name="ce52" office:value-type="string" calcext:value-type="string">
            <text:p>اکا</text:p>
          </table:table-cell>
          <table:table-cell table:style-name="ce57" table:number-columns-repeated="16382"/>
        </table:table-row>
        <table:table-row table:style-name="ro28">
          <table:covered-table-cell table:style-name="ce49"/>
          <table:table-cell table:style-name="ce52" office:value-type="string" calcext:value-type="string">
            <text:p>مونت</text:p>
          </table:table-cell>
          <table:table-cell table:style-name="ce57" table:number-columns-repeated="16382"/>
        </table:table-row>
        <table:table-row table:style-name="ro28">
          <table:covered-table-cell table:style-name="ce49"/>
          <table:table-cell table:style-name="ce52" office:value-type="string" calcext:value-type="string">
            <text:p>کیم</text:p>
          </table:table-cell>
          <table:table-cell table:style-name="ce57" table:number-columns-repeated="16382"/>
        </table:table-row>
        <table:table-row table:style-name="ro28">
          <table:covered-table-cell table:style-name="ce49"/>
          <table:table-cell table:style-name="ce52" office:value-type="string" calcext:value-type="string">
            <text:p>دارسی</text:p>
          </table:table-cell>
          <table:table-cell table:style-name="ce57" table:number-columns-repeated="16382"/>
        </table:table-row>
        <table:table-row table:style-name="ro28">
          <table:covered-table-cell table:style-name="ce49"/>
          <table:table-cell table:style-name="ce52" office:value-type="string" calcext:value-type="string">
            <text:p>میرایی</text:p>
          </table:table-cell>
          <table:table-cell table:style-name="ce57" table:number-columns-repeated="16382"/>
        </table:table-row>
        <table:table-row table:style-name="ro29">
          <table:covered-table-cell table:style-name="ce49"/>
          <table:table-cell table:style-name="ce52" office:value-type="string" calcext:value-type="string">
            <text:p>کروز(عضو قبلی)</text:p>
          </table:table-cell>
          <table:table-cell table:style-name="ce57" table:number-columns-repeated="16382"/>
        </table:table-row>
        <table:table-row table:style-name="ro28">
          <table:covered-table-cell table:style-name="ce49"/>
          <table:table-cell table:style-name="ce52" office:value-type="string" calcext:value-type="string">
            <text:p>کیونگ</text:p>
          </table:table-cell>
          <table:table-cell table:style-name="ce57" table:number-columns-repeated="16382"/>
        </table:table-row>
        <table:table-row table:style-name="ro28">
          <table:covered-table-cell table:style-name="ce49"/>
          <table:table-cell table:style-name="ce52" office:value-type="string" calcext:value-type="string">
            <text:p>فده</text:p>
          </table:table-cell>
          <table:table-cell table:style-name="ce57" table:number-columns-repeated="16382"/>
        </table:table-row>
        <table:table-row table:style-name="ro28">
          <table:covered-table-cell table:style-name="ce49"/>
          <table:table-cell table:style-name="ce52" office:value-type="string" calcext:value-type="string">
            <text:p>تیام</text:p>
          </table:table-cell>
          <table:table-cell table:style-name="ce57" table:number-columns-repeated="16382"/>
        </table:table-row>
        <table:table-row table:style-name="ro29">
          <table:covered-table-cell table:style-name="ce49"/>
          <table:table-cell table:style-name="ce52" office:value-type="string" calcext:value-type="string">
            <text:p>الوان(عضو قبلی)</text:p>
          </table:table-cell>
          <table:table-cell table:style-name="ce57" table:number-columns-repeated="16382"/>
        </table:table-row>
        <table:table-row table:style-name="ro28">
          <table:covered-table-cell table:style-name="ce49"/>
          <table:table-cell table:style-name="ce52" office:value-type="string" calcext:value-type="string">
            <text:p>جهان</text:p>
          </table:table-cell>
          <table:table-cell table:style-name="ce57" table:number-columns-repeated="16382"/>
        </table:table-row>
        <table:table-row table:style-name="ro28">
          <table:covered-table-cell table:style-name="ce49"/>
          <table:table-cell table:style-name="ce52" office:value-type="string" calcext:value-type="string">
            <text:p>ضیاء</text:p>
          </table:table-cell>
          <table:table-cell table:style-name="ce57" table:number-columns-repeated="16382"/>
        </table:table-row>
        <table:table-row table:style-name="ro27">
          <table:table-cell table:style-name="ce37" table:number-columns-repeated="2"/>
          <table:table-cell table:number-columns-repeated="16382"/>
        </table:table-row>
        <table:table-row table:style-name="ro27">
          <table:table-cell table:style-name="ce40" office:value-type="string" calcext:value-type="string" table:number-columns-spanned="2" table:number-rows-spanned="1">
            <text:p>واحد اندازه گیری</text:p>
          </table:table-cell>
          <table:covered-table-cell/>
          <table:table-cell table:number-columns-repeated="16382"/>
        </table:table-row>
        <table:table-row table:style-name="ro15">
          <table:table-cell table:style-name="ce35" office:value-type="string" calcext:value-type="string" table:number-columns-spanned="2" table:number-rows-spanned="1">
            <text:p>منافع و سرمایه‌گذاری‌ها بر حسب ۱۰۰۰ یورو اندازه‌گیری می‌شوند که به ازای ارزش آن‌ها در سال ۲۰۰۰ تنزیل داده می‌شوند. برای متمایز کردن آن از ارزش‌های فعلی یورو، از نماد ¤ (نماد ارز عمومی) برای واحد ما استفاده خواهد شد.</text:p>
          </table:table-cell>
          <table:covered-table-cell/>
          <table:table-cell table:number-columns-repeated="16382"/>
        </table:table-row>
        <table:table-row table:style-name="ro12">
          <table:table-cell table:style-name="ce35" office:value-type="string" calcext:value-type="string" table:number-columns-spanned="2" table:number-rows-spanned="1">
            <text:p>هزينه هاي ثابت دفتر مرکزی و هر هزينه ديگري كه ارتباط مستقيم با ​​طرح يا پروژه ی خاصی نداشته باشد، به اندازه وزن هزينه هاي مستقيم هر یک، بين آنها سرشکن مي شوند.</text:p>
          </table:table-cell>
          <table:covered-table-cell/>
          <table:table-cell table:number-columns-repeated="16382"/>
        </table:table-row>
        <table:table-row table:style-name="ro27">
          <table:table-cell table:style-name="ce37" table:number-columns-repeated="2"/>
          <table:table-cell table:number-columns-repeated="16382"/>
        </table:table-row>
        <table:table-row table:style-name="ro27">
          <table:table-cell table:style-name="ce40" office:value-type="string" calcext:value-type="string" table:number-columns-spanned="2" table:number-rows-spanned="1">
            <text:p>سیاستها و فرآیندهای سازمانی مرتبط</text:p>
          </table:table-cell>
          <table:covered-table-cell/>
          <table:table-cell table:number-columns-repeated="16382"/>
        </table:table-row>
        <table:table-row table:style-name="ro12">
          <table:table-cell table:style-name="ce41" office:value-type="string" calcext:value-type="string" table:number-columns-spanned="2" table:number-rows-spanned="1">
            <text:p>کلیه تصمیمات مربوط به افراد (استخدام، اخراج، پاداش و غیره) باید توسط واحد منابع انسانی تأیید شوند.</text:p>
          </table:table-cell>
          <table:covered-table-cell/>
          <table:table-cell table:number-columns-repeated="16382"/>
        </table:table-row>
        <table:table-row table:style-name="ro30">
          <table:table-cell table:style-name="ce41" office:value-type="string" calcext:value-type="string" table:number-columns-spanned="2" table:number-rows-spanned="1">
            <text:p>تمامی قراردادها با نهادهای بیرونی باید توسط واحد قراردادها بررسی و تأیید شوند.</text:p>
          </table:table-cell>
          <table:covered-table-cell/>
          <table:table-cell table:number-columns-repeated="16382"/>
        </table:table-row>
        <table:table-row table:style-name="ro27">
          <table:table-cell table:style-name="ce37" table:number-columns-repeated="2"/>
          <table:table-cell table:number-columns-repeated="16382"/>
        </table:table-row>
        <table:table-row table:style-name="ro31" table:number-rows-repeated="1048533">
          <table:table-cell table:number-columns-repeated="16384"/>
        </table:table-row>
        <table:table-row table:style-name="ro31">
          <table:table-cell table:number-columns-repeated="16384"/>
        </table:table-row>
      </table:table>
      <table:table table:name="VGM-t00" table:style-name="ta1">
        <table:table-column table:style-name="co6" table:default-cell-style-name="ce46"/>
        <table:table-column table:style-name="co7" table:default-cell-style-name="ce62"/>
        <table:table-column table:style-name="co8" table:default-cell-style-name="ce62"/>
        <table:table-column table:style-name="co6" table:default-cell-style-name="ce59"/>
        <table:table-column table:style-name="co6" table:default-cell-style-name="ce66"/>
        <table:table-column table:style-name="co9" table:default-cell-style-name="ce71"/>
        <table:table-column table:style-name="co6" table:number-columns-repeated="2" table:default-cell-style-name="ce31"/>
        <table:table-column table:style-name="co6" table:default-cell-style-name="ce75"/>
        <table:table-column table:style-name="co10" table:default-cell-style-name="ce75"/>
        <table:table-column table:style-name="co11" table:number-columns-repeated="2" table:default-cell-style-name="ce85"/>
        <table:table-column table:style-name="co11" table:number-columns-repeated="10" table:default-cell-style-name="ce87"/>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style-name="ce59"/>
          <table:covered-table-cell table:number-columns-repeated="3"/>
          <table:covered-table-cell table:style-name="ce64"/>
          <table:covered-table-cell table:style-name="ce59"/>
          <table:covered-table-cell table:number-columns-repeated="2" table:style-name="ce72"/>
          <table:covered-table-cell/>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style-name="ce59"/>
          <table:covered-table-cell table:number-columns-repeated="3"/>
          <table:covered-table-cell table:style-name="ce64"/>
          <table:covered-table-cell table:style-name="ce59"/>
          <table:covered-table-cell table:number-columns-repeated="2" table:style-name="ce72"/>
          <table:covered-table-cell/>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38" office:value-type="string" calcext:value-type="string" table:number-columns-spanned="1" table:number-rows-spanned="2">
            <text:p>بخش خصوصی</text:p>
          </table:table-cell>
          <table:table-cell table:style-name="ce38" office:value-type="string" calcext:value-type="string" table:number-columns-spanned="1" table:number-rows-spanned="2">
            <text:p>بخش دولتی</text:p>
          </table:table-cell>
          <table:table-cell table:style-name="ce38" office:value-type="string" calcext:value-type="string" table:number-columns-spanned="1" table:number-rows-spanned="2">
            <text:p>از ابتدا</text:p>
          </table:table-cell>
          <table:table-cell table:style-name="ce38" office:value-type="string" calcext:value-type="string" table:number-columns-spanned="1" table:number-rows-spanned="2">
            <text:p>نوسازی</text:p>
          </table:table-cell>
          <table:table-cell table:number-columns-repeated="16362"/>
        </table:table-row>
        <table:table-row table:style-name="ro35">
          <table:covered-table-cell table:style-name="ce59"/>
          <table:covered-table-cell table:number-columns-repeated="3"/>
          <table:covered-table-cell table:style-name="ce64"/>
          <table:covered-table-cell table:style-name="ce59"/>
          <table:covered-table-cell table:number-columns-repeated="2" table:style-name="ce72"/>
          <table:covered-table-cell/>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style-name="ce59"/>
          <table:covered-table-cell table:number-columns-repeated="3"/>
          <table:covered-table-cell table:style-name="ce64"/>
          <table:covered-table-cell table:style-name="ce59"/>
          <table:covered-table-cell table:number-columns-repeated="2" table:style-name="ce72"/>
          <table:covered-table-cell/>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style-name="ce59"/>
          <table:covered-table-cell table:number-columns-repeated="3"/>
          <table:covered-table-cell table:style-name="ce64"/>
          <table:covered-table-cell table:style-name="ce59"/>
          <table:covered-table-cell table:number-columns-repeated="2" table:style-name="ce72"/>
          <table:covered-table-cell/>
          <table:table-cell table:style-name="ce21"/>
          <table:table-cell table:style-name="ce84" table:formula="of:=SUMPRODUCT([.$F7:.$F99999];[.K7:.K99999];[.$H7:.$H99999])/SUMPRODUCT([.$F7:.$F99999];[.$H7:.$H99999])" office:value-type="percentage" office:value="0.792760180995475" calcext:value-type="percentage">
            <text:p>79%</text:p>
          </table:table-cell>
          <table:table-cell table:style-name="ce84" table:formula="of:=SUMPRODUCT([.$F7:.$F99999];[.L7:.L99999];[.$H7:.$H99999])/SUMPRODUCT([.$F7:.$F99999];[.$H7:.$H99999])" office:value-type="percentage" office:value="0.207239819004525" calcext:value-type="percentage">
            <text:p>21%</text:p>
          </table:table-cell>
          <table:table-cell table:style-name="ce84" table:formula="of:=SUMPRODUCT([.$F7:.$F99999];[.M7:.M99999];[.$H7:.$H99999])/SUMPRODUCT([.$F7:.$F99999];[.$H7:.$H99999])" office:value-type="percentage" office:value="0.169683257918552" calcext:value-type="percentage">
            <text:p>17%</text:p>
          </table:table-cell>
          <table:table-cell table:style-name="ce84" table:formula="of:=SUMPRODUCT([.$F7:.$F99999];[.N7:.N99999];[.$H7:.$H99999])/SUMPRODUCT([.$F7:.$F99999];[.$H7:.$H99999])" office:value-type="percentage" office:value="0.556561085972851" calcext:value-type="percentage">
            <text:p>56%</text:p>
          </table:table-cell>
          <table:table-cell table:style-name="ce84" table:formula="of:=SUMPRODUCT([.$F7:.$F99999];[.O7:.O99999];[.$H7:.$H99999])/SUMPRODUCT([.$F7:.$F99999];[.$H7:.$H99999])" office:value-type="percentage" office:value="0.273755656108597" calcext:value-type="percentage">
            <text:p>27%</text:p>
          </table:table-cell>
          <table:table-cell table:style-name="ce84" table:formula="of:=SUMPRODUCT([.$F7:.$F99999];[.P7:.P99999];[.$H7:.$H99999])/SUMPRODUCT([.$F7:.$F99999];[.$H7:.$H99999])" office:value-type="percentage" office:value="0.248868778280543" calcext:value-type="percentage">
            <text:p>25%</text:p>
          </table:table-cell>
          <table:table-cell table:style-name="ce84" table:formula="of:=SUMPRODUCT([.$F7:.$F99999];[.Q7:.Q99999];[.$H7:.$H99999])/SUMPRODUCT([.$F7:.$F99999];[.$H7:.$H99999])" office:value-type="percentage" office:value="0.461538461538462" calcext:value-type="percentage">
            <text:p>46%</text:p>
          </table:table-cell>
          <table:table-cell table:style-name="ce84" table:formula="of:=SUMPRODUCT([.$F7:.$F99999];[.R7:.R99999];[.$H7:.$H99999])/SUMPRODUCT([.$F7:.$F99999];[.$H7:.$H99999])" office:value-type="percentage" office:value="0.289592760180996" calcext:value-type="percentage">
            <text:p>29%</text:p>
          </table:table-cell>
          <table:table-cell table:style-name="ce84" table:formula="of:=SUMPRODUCT([.$F7:.$F99999];[.S7:.S99999];[.$H7:.$H99999])/SUMPRODUCT([.$F7:.$F99999];[.$H7:.$H99999])" office:value-type="percentage" office:value="0.549773755656109" calcext:value-type="percentage">
            <text:p>55%</text:p>
          </table:table-cell>
          <table:table-cell table:style-name="ce84" table:formula="of:=SUMPRODUCT([.$F7:.$F99999];[.T7:.T99999];[.$H7:.$H99999])/SUMPRODUCT([.$F7:.$F99999];[.$H7:.$H99999])" office:value-type="percentage" office:value="0.450226244343891" calcext:value-type="percentage">
            <text:p>45%</text:p>
          </table:table-cell>
          <table:table-cell table:style-name="ce84" table:formula="of:=SUMPRODUCT([.$F7:.$F99999];[.U7:.U99999];[.$H7:.$H99999])/SUMPRODUCT([.$F7:.$F99999];[.$H7:.$H99999])" office:value-type="percentage" office:value="0.79185520361991" calcext:value-type="percentage">
            <text:p>79%</text:p>
          </table:table-cell>
          <table:table-cell table:style-name="ce84" table:formula="of:=SUMPRODUCT([.$F7:.$F99999];[.V7:.V99999];[.$H7:.$H99999])/SUMPRODUCT([.$F7:.$F99999];[.$H7:.$H99999])" office:value-type="percentage" office:value="0.208144796380091" calcext:value-type="percentage">
            <text:p>21%</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46" office:value-type="string" calcext:value-type="string">
            <text:p>Id eos voluptatem aliquam</text:p>
          </table:table-cell>
          <table:table-cell table:style-name="ce63" table:content-validation-name="val1"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46" office:value-type="string" calcext:value-type="string">
            <text:p>Est dolor repellendus est molestiae aut</text:p>
          </table:table-cell>
          <table:table-cell table:style-name="ce63" table:content-validation-name="val1"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46" office:value-type="string" calcext:value-type="string">
            <text:p>Doloribus unde eos possimus itaque nihil hic eum</text:p>
          </table:table-cell>
          <table:table-cell table:style-name="ce63" table:content-validation-name="val1"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46" office:value-type="string" calcext:value-type="string">
            <text:p>Praesentium quam rerum quo cum quidem aut est</text:p>
          </table:table-cell>
          <table:table-cell table:style-name="ce63" table:content-validation-name="val1"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46" office:value-type="string" calcext:value-type="string">
            <text:p>Ducimus tempora fuga ipsum quidem provident</text:p>
          </table:table-cell>
          <table:table-cell table:style-name="ce63" table:content-validation-name="val1"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46" office:value-type="string" calcext:value-type="string">
            <text:p>Voluptates accusamus consequatur sapiente optio</text:p>
          </table:table-cell>
          <table:table-cell table:style-name="ce63" table:content-validation-name="val1"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46" office:value-type="string" calcext:value-type="string">
            <text:p>Dolores vero eos tempora iste illum</text:p>
          </table:table-cell>
          <table:table-cell table:style-name="ce63" table:content-validation-name="val1"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46" office:value-type="string" calcext:value-type="string">
            <text:p>Quo in pariatur beatae minima tempora alias qui</text:p>
          </table:table-cell>
          <table:table-cell table:style-name="ce63" table:content-validation-name="val1"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46" office:value-type="string" calcext:value-type="string">
            <text:p>Sint unde corrupti sit assumenda distinctio enim</text:p>
          </table:table-cell>
          <table:table-cell table:style-name="ce63" table:content-validation-name="val1"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46" office:value-type="string" calcext:value-type="string">
            <text:p>Qui culpa dolore praesentium aut quos et</text:p>
          </table:table-cell>
          <table:table-cell table:style-name="ce63" table:content-validation-name="val1"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46" office:value-type="string" calcext:value-type="string">
            <text:p>Est aut velit soluta sit enim quia praesentium</text:p>
          </table:table-cell>
          <table:table-cell table:style-name="ce63" table:content-validation-name="val1"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46" office:value-type="string" calcext:value-type="string">
            <text:p>Alias mollitia ex ut mollitia officia</text:p>
          </table:table-cell>
          <table:table-cell table:style-name="ce63" table:content-validation-name="val1"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46" office:value-type="string" calcext:value-type="string">
            <text:p>Voluptatibus quaerat omnis atque</text:p>
          </table:table-cell>
          <table:table-cell table:style-name="ce63" table:content-validation-name="val1"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46" office:value-type="string" calcext:value-type="string">
            <text:p>Voluptate et sed et</text:p>
          </table:table-cell>
          <table:table-cell table:style-name="ce63" table:content-validation-name="val1"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46" office:value-type="string" calcext:value-type="string">
            <text:p>Ea ea eos fuga at voluptatem sed et ut</text:p>
          </table:table-cell>
          <table:table-cell table:style-name="ce63" table:content-validation-name="val1"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46" office:value-type="string" calcext:value-type="string">
            <text:p>Repellendus quasi et a aliquam et sit</text:p>
          </table:table-cell>
          <table:table-cell table:style-name="ce63" table:content-validation-name="val1"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46" office:value-type="string" calcext:value-type="string">
            <text:p>Voluptate voluptates omnis eum</text:p>
          </table:table-cell>
          <table:table-cell table:style-name="ce63" table:content-validation-name="val1" office:value-type="string" calcext:value-type="string">
            <text:p>آذر</text:p>
          </table:table-cell>
          <table:table-cell table:style-name="ce63" table:content-validation-name="val3" office:value-type="string" calcext:value-type="string">
            <text:p>در جریان</text:p>
          </table:table-cell>
          <table:table-cell table:style-name="ce30"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46" office:value-type="string" calcext:value-type="string">
            <text:p>Et voluptate est illo pariatur ullam et non eum</text:p>
          </table:table-cell>
          <table:table-cell table:style-name="ce63" table:content-validation-name="val1" office:value-type="string" calcext:value-type="string">
            <text:p>نور</text:p>
          </table:table-cell>
          <table:table-cell table:style-name="ce63" table:content-validation-name="val3" office:value-type="string" calcext:value-type="string">
            <text:p>در جریان</text:p>
          </table:table-cell>
          <table:table-cell table:style-name="ce30"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46" office:value-type="string" calcext:value-type="string">
            <text:p>Et eum omnis laborum</text:p>
          </table:table-cell>
          <table:table-cell table:style-name="ce63" table:content-validation-name="val1" office:value-type="string" calcext:value-type="string">
            <text:p>تیام</text:p>
          </table:table-cell>
          <table:table-cell table:style-name="ce63" table:content-validation-name="val3" office:value-type="string" calcext:value-type="string">
            <text:p>در جریان</text:p>
          </table:table-cell>
          <table:table-cell table:style-name="ce30"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46" office:value-type="string" calcext:value-type="string">
            <text:p>Vel non sit possimus esse quia ut deleniti</text:p>
          </table:table-cell>
          <table:table-cell table:style-name="ce63" table:content-validation-name="val1" office:value-type="string" calcext:value-type="string">
            <text:p>مونت</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7</text:p>
          </table:table-cell>
          <table:table-cell table:style-name="ce46" office:value-type="string" calcext:value-type="string">
            <text:p>Aliquam numquam repudiandae nostrum id</text:p>
          </table:table-cell>
          <table:table-cell table:style-name="ce63" table:content-validation-name="val1" office:value-type="string" calcext:value-type="string">
            <text:p>دارسی</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5</text:p>
          </table:table-cell>
          <table:table-cell table:style-name="ce46" office:value-type="string" calcext:value-type="string">
            <text:p>Itaque quisquam veritatis nostrum</text:p>
          </table:table-cell>
          <table:table-cell table:style-name="ce63" table:content-validation-name="val1"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2</text:p>
          </table:table-cell>
          <table:table-cell table:style-name="ce46" office:value-type="string" calcext:value-type="string">
            <text:p>Ducimus et molestiae vel nam nulla</text:p>
          </table:table-cell>
          <table:table-cell table:style-name="ce63" table:content-validation-name="val1"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8</text:p>
          </table:table-cell>
          <table:table-cell table:style-name="ce46" office:value-type="string" calcext:value-type="string">
            <text:p>Fugit aut esse pariatur tenetur neque</text:p>
          </table:table-cell>
          <table:table-cell table:style-name="ce63" table:content-validation-name="val1"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9</text:p>
          </table:table-cell>
          <table:table-cell table:style-name="ce46" office:value-type="string" calcext:value-type="string">
            <text:p>Vitae cumque sed molestias sed minima ipsum</text:p>
          </table:table-cell>
          <table:table-cell table:style-name="ce63" table:content-validation-name="val1"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3</text:p>
          </table:table-cell>
          <table:table-cell table:style-name="ce46" office:value-type="string" calcext:value-type="string">
            <text:p>Aut eveniet qui necessitatibus eaque</text:p>
          </table:table-cell>
          <table:table-cell table:style-name="ce63" table:content-validation-name="val1"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2</text:p>
          </table:table-cell>
          <table:table-cell table:style-name="ce46" office:value-type="string" calcext:value-type="string">
            <text:p>Vel sed hic labore esse distinctio</text:p>
          </table:table-cell>
          <table:table-cell table:style-name="ce63" table:content-validation-name="val1"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02</text:p>
          </table:table-cell>
          <table:table-cell table:style-name="ce46" office:value-type="string" calcext:value-type="string">
            <text:p>Rerum architecto quia placeat et sunt in</text:p>
          </table:table-cell>
          <table:table-cell table:style-name="ce63" table:content-validation-name="val1"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2</text:p>
          </table:table-cell>
          <table:table-cell table:style-name="ce46" office:value-type="string" calcext:value-type="string">
            <text:p>Et aut dolorum non et</text:p>
          </table:table-cell>
          <table:table-cell table:style-name="ce63" table:content-validation-name="val1"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5</text:p>
          </table:table-cell>
          <table:table-cell table:style-name="ce46" office:value-type="string" calcext:value-type="string">
            <text:p>Qui ab est vel ab eos</text:p>
          </table:table-cell>
          <table:table-cell table:style-name="ce63" table:content-validation-name="val1"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3</text:p>
          </table:table-cell>
          <table:table-cell table:style-name="ce46" office:value-type="string" calcext:value-type="string">
            <text:p>Consequatur iusto autem quia alias voluptatem</text:p>
          </table:table-cell>
          <table:table-cell table:style-name="ce63" table:content-validation-name="val1"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7]/[.G37]"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46" office:value-type="string" calcext:value-type="string">
            <text:p>Ratione omnis et unde aut</text:p>
          </table:table-cell>
          <table:table-cell table:style-name="ce63" table:content-validation-name="val1"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38]/[.G38]"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46" office:value-type="string" calcext:value-type="string">
            <text:p>Fugit quia at itaque voluptatem</text:p>
          </table:table-cell>
          <table:table-cell table:style-name="ce63" table:content-validation-name="val1"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39]/[.G39]"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7</text:p>
          </table:table-cell>
          <table:table-cell table:style-name="ce46" office:value-type="string" calcext:value-type="string">
            <text:p>Quia qui alias et commodi voluptatum</text:p>
          </table:table-cell>
          <table:table-cell table:style-name="ce63" table:content-validation-name="val1"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0]/[.G40]"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46" office:value-type="string" calcext:value-type="string">
            <text:p>Fugit quasi autem non et ipsum velit aut est</text:p>
          </table:table-cell>
          <table:table-cell table:style-name="ce63" table:content-validation-name="val1"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1]/[.G41]"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46" office:value-type="string" calcext:value-type="string">
            <text:p>Voluptatem sunt consectetur sed tenetur similique</text:p>
          </table:table-cell>
          <table:table-cell table:style-name="ce63" table:content-validation-name="val1"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2]/[.G42]"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46" office:value-type="string" calcext:value-type="string">
            <text:p>Dolor et nesciunt incidunt</text:p>
          </table:table-cell>
          <table:table-cell table:style-name="ce63" table:content-validation-name="val1"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3]/[.G43]"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46" office:value-type="string" calcext:value-type="string">
            <text:p>Quaerat labore beatae laudantium nemo</text:p>
          </table:table-cell>
          <table:table-cell table:style-name="ce63" table:content-validation-name="val1"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4]/[.G44]"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46" office:value-type="string" calcext:value-type="string">
            <text:p>Hic ipsam autem itaque a dolore et</text:p>
          </table:table-cell>
          <table:table-cell table:style-name="ce63" table:content-validation-name="val1"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5]/[.G45]"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46" office:value-type="string" calcext:value-type="string">
            <text:p>Deserunt reprehenderit consequatur</text:p>
          </table:table-cell>
          <table:table-cell table:style-name="ce63" table:content-validation-name="val1"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6]/[.G46]"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46" office:value-type="string" calcext:value-type="string">
            <text:p>Earum dolorem asperiores nulla</text:p>
          </table:table-cell>
          <table:table-cell table:style-name="ce63" table:content-validation-name="val1"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7]/[.G47]"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46" office:value-type="string" calcext:value-type="string">
            <text:p>Dignissimos quia in aperiam pariatur fuga</text:p>
          </table:table-cell>
          <table:table-cell table:style-name="ce63" table:content-validation-name="val1"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48]/[.G48]" office:value-type="float" office:value="0.833333333333333" calcext:value-type="float">
            <text:p>0.8</text:p>
          </table:table-cell>
          <table:table-cell table:style-name="ce32"/>
          <table:table-cell table:number-columns-repeated="16374"/>
        </table:table-row>
        <table:table-row table:style-name="ro33" table:number-rows-repeated="1048527">
          <table:table-cell table:number-columns-repeated="2"/>
          <table:table-cell table:content-validation-name="val2"/>
          <table:table-cell table:content-validation-name="val4"/>
          <table:table-cell table:number-columns-repeated="16380"/>
        </table:table-row>
        <table:table-row table:style-name="ro33">
          <table:table-cell table:number-columns-repeated="2"/>
          <table:table-cell table:content-validation-name="val2"/>
          <table:table-cell table:content-validation-name="val4"/>
          <table:table-cell table:number-columns-repeated="16380"/>
        </table:table-row>
        <calcext:conditional-formats>
          <calcext:conditional-format calcext:target-range-address="'VGM-t00'.F7:'VGM-t00'.F1048576">
            <calcext:condition calcext:apply-style-name="cf16" calcext:value="=1" calcext:base-cell-address="intro.A1"/>
          </calcext:conditional-format>
          <calcext:conditional-format calcext:target-range-address="'VGM-t00'.E7:'VGM-t00'.E22 'VGM-t00'.E26:'VGM-t00'.E1048576">
            <calcext:condition calcext:apply-style-name="cf2" calcext:value="formula-is([.D7]&lt;&gt;&quot;Ongoing&quot;)" calcext:base-cell-address="'VGM-t00'.E7"/>
          </calcext:conditional-format>
          <calcext:conditional-format calcext:target-range-address="'VGM-t00'.K7:'VGM-t00'.L1048576 'VGM-t00'.M7:'VGM-t00'.R8 'VGM-t00'.S7:'VGM-t00'.S9 'VGM-t00'.T7:'VGM-t00'.V10 'VGM-t00'.M9:'VGM-t00'.M10 'VGM-t00'.N9:'VGM-t00'.R9 'VGM-t00'.N10:'VGM-t00'.S10 'VGM-t00'.M11:'VGM-t00'.V21 'VGM-t00'.M22:'VGM-t00'.U23 'VGM-t00'.M24:'VGM-t00'.P24 'VGM-t00'.Q24:'VGM-t00'.U25 'VGM-t00'.M25:'VGM-t00'.N29 'VGM-t00'.O26:'VGM-t00'.U29 'VGM-t00'.M30:'VGM-t00'.U39 'VGM-t00'.V22:'VGM-t00'.V39 'VGM-t00'.O25:'VGM-t00'.P25 'VGM-t00'.M40:'VGM-t00'.V1048576">
            <calcext:condition calcext:apply-style-name="cf7" calcext:value="formula-is([.K7]*[.$H7] &gt;= MAX([.$H$7:.$H$99999])*0.75)" calcext:base-cell-address="'VGM-t00'.K7"/>
            <calcext:condition calcext:apply-style-name="cf6" calcext:value="formula-is([.K7]*[.$H7] &gt;= MAX([.$H$7:.$H$99999])*0.55)" calcext:base-cell-address="'VGM-t00'.K7"/>
            <calcext:condition calcext:apply-style-name="cf5" calcext:value="formula-is([.K7]*[.$H7] &gt;= MAX([.$H$7:.$H$99999])*0.3)" calcext:base-cell-address="'VGM-t00'.K7"/>
            <calcext:condition calcext:apply-style-name="cf4" calcext:value="formula-is([.K7]*[.$H7] &gt;= MAX([.$H$7:.$H$99999])*0.08)" calcext:base-cell-address="'VGM-t00'.K7"/>
            <calcext:condition calcext:apply-style-name="cf3" calcext:value="formula-is([.K7]*[.$H7] &gt; 0)" calcext:base-cell-address="'VGM-t00'.K7"/>
          </calcext:conditional-format>
          <calcext:conditional-format calcext:target-range-address="'VGM-t00'.K6:'VGM-t00'.V6">
            <calcext:condition calcext:apply-style-name="cf17" calcext:value="formula-is(OR([.K6]/[.K5]&lt;0.8;[.K6]/[.K5]&gt;1.2))" calcext:base-cell-address="'VGM-t00'.K6"/>
          </calcext:conditional-format>
        </calcext:conditional-formats>
      </table:table>
      <table:table table:name="VGM-t01"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98"/>
        <table:table-column table:style-name="co9" table:default-cell-style-name="ce100"/>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11"/>
        <table:table-column table:style-name="co11" table:number-columns-repeated="10" table:default-cell-style-name="ce118"/>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07" table:formula="of:=SUMPRODUCT([.$F7:.$F100001];[.K7:.K100001];[.$H7:.$H100001])/SUMPRODUCT([.$F7:.$F100001];[.$H7:.$H100001])" office:value-type="percentage" office:value="0.792760180995475" calcext:value-type="percentage">
            <text:p>79%</text:p>
          </table:table-cell>
          <table:table-cell table:style-name="ce107" table:formula="of:=SUMPRODUCT([.$F7:.$F100001];[.L7:.L100001];[.$H7:.$H100001])/SUMPRODUCT([.$F7:.$F100001];[.$H7:.$H100001])" office:value-type="percentage" office:value="0.207239819004525" calcext:value-type="percentage">
            <text:p>21%</text:p>
          </table:table-cell>
          <table:table-cell table:style-name="ce107" table:formula="of:=SUMPRODUCT([.$F7:.$F100001];[.M7:.M100001];[.$H7:.$H100001])/SUMPRODUCT([.$F7:.$F100001];[.$H7:.$H100001])" office:value-type="percentage" office:value="0.169683257918552" calcext:value-type="percentage">
            <text:p>17%</text:p>
          </table:table-cell>
          <table:table-cell table:style-name="ce107" table:formula="of:=SUMPRODUCT([.$F7:.$F100001];[.N7:.N100001];[.$H7:.$H100001])/SUMPRODUCT([.$F7:.$F100001];[.$H7:.$H100001])" office:value-type="percentage" office:value="0.556561085972851" calcext:value-type="percentage">
            <text:p>56%</text:p>
          </table:table-cell>
          <table:table-cell table:style-name="ce107" table:formula="of:=SUMPRODUCT([.$F7:.$F100001];[.O7:.O100001];[.$H7:.$H100001])/SUMPRODUCT([.$F7:.$F100001];[.$H7:.$H100001])" office:value-type="percentage" office:value="0.273755656108597" calcext:value-type="percentage">
            <text:p>27%</text:p>
          </table:table-cell>
          <table:table-cell table:style-name="ce107" table:formula="of:=SUMPRODUCT([.$F7:.$F100001];[.P7:.P100001];[.$H7:.$H100001])/SUMPRODUCT([.$F7:.$F100001];[.$H7:.$H100001])" office:value-type="percentage" office:value="0.248868778280543" calcext:value-type="percentage">
            <text:p>25%</text:p>
          </table:table-cell>
          <table:table-cell table:style-name="ce107" table:formula="of:=SUMPRODUCT([.$F7:.$F100001];[.Q7:.Q100001];[.$H7:.$H100001])/SUMPRODUCT([.$F7:.$F100001];[.$H7:.$H100001])" office:value-type="percentage" office:value="0.461538461538462" calcext:value-type="percentage">
            <text:p>46%</text:p>
          </table:table-cell>
          <table:table-cell table:style-name="ce107" table:formula="of:=SUMPRODUCT([.$F7:.$F100001];[.R7:.R100001];[.$H7:.$H100001])/SUMPRODUCT([.$F7:.$F100001];[.$H7:.$H100001])" office:value-type="percentage" office:value="0.289592760180996" calcext:value-type="percentage">
            <text:p>29%</text:p>
          </table:table-cell>
          <table:table-cell table:style-name="ce107" table:formula="of:=SUMPRODUCT([.$F7:.$F100001];[.S7:.S100001];[.$H7:.$H100001])/SUMPRODUCT([.$F7:.$F100001];[.$H7:.$H100001])" office:value-type="percentage" office:value="0.549773755656109" calcext:value-type="percentage">
            <text:p>55%</text:p>
          </table:table-cell>
          <table:table-cell table:style-name="ce107" table:formula="of:=SUMPRODUCT([.$F7:.$F100001];[.T7:.T100001];[.$H7:.$H100001])/SUMPRODUCT([.$F7:.$F100001];[.$H7:.$H100001])" office:value-type="percentage" office:value="0.450226244343891" calcext:value-type="percentage">
            <text:p>45%</text:p>
          </table:table-cell>
          <table:table-cell table:style-name="ce107" table:formula="of:=SUMPRODUCT([.$F7:.$F100001];[.U7:.U100001];[.$H7:.$H100001])/SUMPRODUCT([.$F7:.$F100001];[.$H7:.$H100001])" office:value-type="percentage" office:value="0.79185520361991" calcext:value-type="percentage">
            <text:p>79%</text:p>
          </table:table-cell>
          <table:table-cell table:style-name="ce107" table:formula="of:=SUMPRODUCT([.$F7:.$F100001];[.V7:.V100001];[.$H7:.$H100001])/SUMPRODUCT([.$F7:.$F100001];[.$H7:.$H100001])" office:value-type="percentage" office:value="0.208144796380091" calcext:value-type="percentage">
            <text:p>21%</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5"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style-name="ce108"/>
          <table:table-cell table:style-name="ce108" office:value-type="percentage" office:value="1" calcext:value-type="percentage">
            <text:p>100%</text:p>
          </table:table-cell>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5"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style-name="ce108"/>
          <table:table-cell table:style-name="ce108" office:value-type="percentage" office:value="1" calcext:value-type="percentage">
            <text:p>100%</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5"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table:style-name="ce108" office:value-type="percentage" office:value="0.2" calcext:value-type="percentage">
            <text:p>20%</text:p>
          </table:table-cell>
          <table:table-cell table:style-name="ce108" office:value-type="percentage" office:value="0.8" calcext:value-type="percentage">
            <text:p>80%</text:p>
          </table:table-cell>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2"/>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5"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table:style-name="ce108" office:value-type="percentage" office:value="0.5" calcext:value-type="percentage">
            <text:p>50%</text:p>
          </table:table-cell>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3"/>
          <table:table-cell table:number-columns-repeated="2" table:style-name="ce115" office:value-type="float" office:value="1" calcext:value-type="float">
            <text:p>1</text:p>
          </table:table-cell>
          <table:table-cell table:style-name="ce115"/>
          <table:table-cell table:number-columns-repeated="2"/>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5"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table:style-name="ce108" office:value-type="percentage" office:value="1" calcext:value-type="percentage">
            <text:p>100%</text:p>
          </table:table-cell>
          <table:table-cell table:style-name="ce108"/>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5"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table:style-name="ce108" office:value-type="percentage" office:value="0.8" calcext:value-type="percentage">
            <text:p>80%</text:p>
          </table:table-cell>
          <table:table-cell table:style-name="ce108" office:value-type="percentage" office:value="0.2" calcext:value-type="percentage">
            <text:p>20%</text:p>
          </table:table-cell>
          <table:table-cell table:style-name="ce115" office:value-type="float" office:value="1" calcext:value-type="float">
            <text:p>1</text:p>
          </table:table-cell>
          <table:table-cell table:style-name="ce115" table:number-columns-repeated="4"/>
          <table:table-cell table:style-name="ce115" office:value-type="float" office:value="1" calcext:value-type="float">
            <text:p>1</text:p>
          </table:table-cell>
          <table:table-cell table:style-name="ce115"/>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5"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5"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style-name="ce108"/>
          <table:table-cell table:style-name="ce108" office:value-type="percentage" office:value="1" calcext:value-type="percentage">
            <text:p>100%</text:p>
          </table:table-cell>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5"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style-name="ce108"/>
          <table:table-cell table:style-name="ce108" office:value-type="percentage" office:value="1" calcext:value-type="percentage">
            <text:p>100%</text:p>
          </table:table-cell>
          <table:table-cell table:number-columns-repeated="2"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5"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table:style-name="ce108" office:value-type="percentage" office:value="0.3" calcext:value-type="percentage">
            <text:p>30%</text:p>
          </table:table-cell>
          <table:table-cell table:style-name="ce108" office:value-type="percentage" office:value="0.7" calcext:value-type="percentage">
            <text:p>70%</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5"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5"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table:style-name="ce108" office:value-type="percentage" office:value="1" calcext:value-type="percentage">
            <text:p>100%</text:p>
          </table:table-cell>
          <table:table-cell table:style-name="ce108"/>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5"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table:style-name="ce108" office:value-type="percentage" office:value="0.8" calcext:value-type="percentage">
            <text:p>80%</text:p>
          </table:table-cell>
          <table:table-cell table:style-name="ce108" office:value-type="percentage" office:value="0.2" calcext:value-type="percentage">
            <text:p>20%</text:p>
          </table:table-cell>
          <table:table-cell table:style-name="ce115"/>
          <table:table-cell table:style-name="ce115" office:value-type="float" office:value="1" calcext:value-type="float">
            <text:p>1</text:p>
          </table:table-cell>
          <table:table-cell table:style-name="ce115" table:number-columns-repeated="3"/>
          <table:table-cell table:number-columns-repeated="2"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5"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table:style-name="ce108" office:value-type="percentage" office:value="0.5" calcext:value-type="percentage">
            <text:p>50%</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3"/>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5"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table:style-name="ce108" office:value-type="percentage" office:value="1" calcext:value-type="percentage">
            <text:p>100%</text:p>
          </table:table-cell>
          <table:table-cell table:style-name="ce108"/>
          <table:table-cell table:style-name="ce115" table:number-columns-repeated="2"/>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5"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5"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table:style-name="ce108" office:value-type="percentage" office:value="0.7" calcext:value-type="percentage">
            <text:p>70%</text:p>
          </table:table-cell>
          <table:table-cell table:style-name="ce108" office:value-type="percentage" office:value="0.3" calcext:value-type="percentage">
            <text:p>30%</text:p>
          </table:table-cell>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3"/>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5"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table:style-name="ce108" office:value-type="percentage" office:value="1" calcext:value-type="percentage">
            <text:p>100%</text:p>
          </table:table-cell>
          <table:table-cell table:style-name="ce108"/>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5"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5" office:value-type="string" calcext:value-type="string">
            <text:p>مونت</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2"/>
          <table:table-cell table:style-name="ce108" office:value-type="percentage" office:value="0.8" calcext:value-type="percentage">
            <text:p>80%</text:p>
          </table:table-cell>
          <table:table-cell table:style-name="ce108" office:value-type="percentage" office:value="0.2" calcext:value-type="percentage">
            <text:p>20%</text:p>
          </table:table-cell>
          <table:table-cell table:style-name="ce115"/>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5" office:value-type="string" calcext:value-type="string">
            <text:p>دارسی</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2"/>
          <table:table-cell table:number-columns-repeated="2" table:style-name="ce108" office:value-type="percentage" office:value="0.5" calcext:value-type="percentage">
            <text:p>50%</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5"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2"/>
          <table:table-cell table:style-name="ce108"/>
          <table:table-cell table:style-name="ce108" office:value-type="percentage" office:value="1" calcext:value-type="percentage">
            <text:p>100%</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5"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5"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2"/>
          <table:table-cell table:style-name="ce108" office:value-type="percentage" office:value="1" calcext:value-type="percentage">
            <text:p>100%</text:p>
          </table:table-cell>
          <table:table-cell table:style-name="ce108"/>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5"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2"/>
          <table:table-cell table:style-name="ce108" office:value-type="percentage" office:value="1" calcext:value-type="percentage">
            <text:p>100%</text:p>
          </table:table-cell>
          <table:table-cell table:style-name="ce108"/>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number-columns-repeated="2"/>
          <table:table-cell table:number-columns-repeated="2"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5"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2"/>
          <table:table-cell table:style-name="ce108" office:value-type="percentage" office:value="0.6" calcext:value-type="percentage">
            <text:p>60%</text:p>
          </table:table-cell>
          <table:table-cell table:style-name="ce108" office:value-type="percentage" office:value="0.4" calcext:value-type="percentage">
            <text:p>40%</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5"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number-columns-repeated="16362"/>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5"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2"/>
          <table:table-cell table:style-name="ce108"/>
          <table:table-cell table:style-name="ce108" office:value-type="percentage" office:value="1" calcext:value-type="percentage">
            <text:p>100%</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5"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2"/>
          <table:table-cell table:style-name="ce108" office:value-type="percentage" office:value="1" calcext:value-type="percentage">
            <text:p>100%</text:p>
          </table:table-cell>
          <table:table-cell table:style-name="ce108"/>
          <table:table-cell table:style-name="ce115"/>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style-name="ce115"/>
          <table:table-cell table:number-columns-repeated="16362"/>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5"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2"/>
          <table:table-cell table:style-name="ce108"/>
          <table:table-cell table:style-name="ce108" office:value-type="percentage" office:value="1" calcext:value-type="percentage">
            <text:p>100%</text:p>
          </table:table-cell>
          <table:table-cell table:style-name="ce115" office:value-type="float" office:value="1" calcext:value-type="float">
            <text:p>1</text:p>
          </table:table-cell>
          <table:table-cell table:style-name="ce115" table:number-columns-repeated="3"/>
          <table:table-cell table:style-name="ce115" office:value-type="float" office:value="1" calcext:value-type="float">
            <text:p>1</text:p>
          </table:table-cell>
          <table:table-cell table:style-name="ce115" table:number-columns-repeated="2"/>
          <table:table-cell table:style-name="ce115" office:value-type="float" office:value="1" calcext:value-type="float">
            <text:p>1</text:p>
          </table:table-cell>
          <table:table-cell table:style-name="ce115"/>
          <table:table-cell table:style-name="ce115" office:value-type="float" office:value="1" calcext:value-type="float">
            <text:p>1</text:p>
          </table:table-cell>
          <table:table-cell table:number-columns-repeated="16362"/>
        </table:table-row>
        <table:table-row table:style-name="ro33">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5" office:value-type="string" calcext:value-type="string">
            <text:p>مونت</text:p>
          </table:table-cell>
          <table:table-cell table:style-name="ce96" table:content-validation-name="val3"/>
          <table:table-cell table:style-name="ce99"/>
          <table:table-cell table:style-name="ce102"/>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number-columns-repeated="2"/>
          <table:table-cell table:style-name="ce109" table:number-columns-repeated="2"/>
          <table:table-cell table:style-name="ce117" table:number-columns-repeated="10"/>
          <table:table-cell table:style-name="ce44"/>
          <table:table-cell table:style-name="ce45" table:number-columns-repeated="16361"/>
        </table:table-row>
        <table:table-row table:style-name="ro33">
          <table:table-cell table:style-name="ce39" office:value-type="string" calcext:value-type="string">
            <text:p>P0044</text:p>
          </table:table-cell>
          <table:table-cell table:style-name="ce39" office:value-type="string" calcext:value-type="string">
            <text:p>Aut nisi explicabo et totam</text:p>
          </table:table-cell>
          <table:table-cell table:style-name="ce96" table:content-validation-name="val5" office:value-type="string" calcext:value-type="string">
            <text:p>آذر</text:p>
          </table:table-cell>
          <table:table-cell table:style-name="ce96" table:content-validation-name="val3"/>
          <table:table-cell table:style-name="ce99"/>
          <table:table-cell table:style-name="ce102"/>
          <table:table-cell table:style-name="ce42" office:value-type="float" office:value="740" calcext:value-type="float">
            <text:p>¤ 740</text:p>
          </table:table-cell>
          <table:table-cell table:style-name="ce42" office:value-type="float" office:value="950" calcext:value-type="float">
            <text:p>¤ 950</text:p>
          </table:table-cell>
          <table:table-cell table:style-name="ce43" table:number-columns-repeated="2"/>
          <table:table-cell table:style-name="ce109" table:number-columns-repeated="2"/>
          <table:table-cell table:style-name="ce117" table:number-columns-repeated="10"/>
          <table:table-cell table:style-name="ce44"/>
          <table:table-cell table:style-name="ce45" table:number-columns-repeated="16361"/>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5"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9]/[.G39]"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5"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0]/[.G40]"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5"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1]/[.G41]"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5"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2]/[.G42]"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5"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3]/[.G43]"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5"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4]/[.G44]"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5"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5]/[.G45]"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5"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6]/[.G46]"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5"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7]/[.G47]"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5"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8]/[.G48]"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5"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9]/[.G49]"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5"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0]/[.G50]" office:value-type="float" office:value="0.833333333333333" calcext:value-type="float">
            <text:p>0.8</text:p>
          </table:table-cell>
          <table:table-cell table:style-name="ce32"/>
          <table:table-cell table:number-columns-repeated="16374"/>
        </table:table-row>
        <table:table-row table:style-name="ro33" table:number-rows-repeated="1048525">
          <table:table-cell table:number-columns-repeated="2"/>
          <table:table-cell table:content-validation-name="val6"/>
          <table:table-cell table:content-validation-name="val4"/>
          <table:table-cell table:number-columns-repeated="16380"/>
        </table:table-row>
        <table:table-row table:style-name="ro33">
          <table:table-cell table:number-columns-repeated="2"/>
          <table:table-cell table:content-validation-name="val6"/>
          <table:table-cell table:content-validation-name="val4"/>
          <table:table-cell table:number-columns-repeated="16380"/>
        </table:table-row>
        <calcext:conditional-formats>
          <calcext:conditional-format calcext:target-range-address="'VGM-t01'.F7:'VGM-t01'.F1048576">
            <calcext:condition calcext:apply-style-name="cf16" calcext:value="=1" calcext:base-cell-address="intro.A1"/>
          </calcext:conditional-format>
          <calcext:conditional-format calcext:target-range-address="'VGM-t01'.E37:'VGM-t01'.E38">
            <calcext:condition calcext:apply-style-name="cf2" calcext:value="formula-is([.D37]&lt;&gt;&quot;Ongoing&quot;)" calcext:base-cell-address="'VGM-t01'.E37"/>
          </calcext:conditional-format>
          <calcext:conditional-format calcext:target-range-address="'VGM-t01'.E7:'VGM-t01'.E22 'VGM-t01'.E26:'VGM-t01'.E36 'VGM-t01'.E39:'VGM-t01'.E1048576">
            <calcext:condition calcext:apply-style-name="cf2" calcext:value="formula-is([.D7]&lt;&gt;&quot;Ongoing&quot;)" calcext:base-cell-address="'VGM-t01'.E7"/>
          </calcext:conditional-format>
          <calcext:conditional-format calcext:target-range-address="'VGM-t01'.K37:'VGM-t01'.V1048576">
            <calcext:condition calcext:apply-style-name="cf7" calcext:value="formula-is([.K37]*[.$H37] &gt;= MAX([.$H$7:.$H$100001])*0.75)" calcext:base-cell-address="'VGM-t01'.K37"/>
            <calcext:condition calcext:apply-style-name="cf6" calcext:value="formula-is([.K37]*[.$H37] &gt;= MAX([.$H$7:.$H$100001])*0.55)" calcext:base-cell-address="'VGM-t01'.K37"/>
            <calcext:condition calcext:apply-style-name="cf5" calcext:value="formula-is([.K37]*[.$H37] &gt;= MAX([.$H$7:.$H$100001])*0.3)" calcext:base-cell-address="'VGM-t01'.K37"/>
            <calcext:condition calcext:apply-style-name="cf4" calcext:value="formula-is([.K37]*[.$H37] &gt;= MAX([.$H$7:.$H$100001])*0.08)" calcext:base-cell-address="'VGM-t01'.K37"/>
            <calcext:condition calcext:apply-style-name="cf3" calcext:value="formula-is([.K37]*[.$H37] &gt; 0)" calcext:base-cell-address="'VGM-t01'.K37"/>
          </calcext:conditional-format>
          <calcext:conditional-format calcext:target-range-address="'VGM-t01'.K7:'VGM-t01'.L36 'VGM-t01'.M7:'VGM-t01'.R8 'VGM-t01'.S7:'VGM-t01'.S9 'VGM-t01'.T7:'VGM-t01'.V10 'VGM-t01'.M9:'VGM-t01'.M10 'VGM-t01'.N9:'VGM-t01'.R9 'VGM-t01'.N10:'VGM-t01'.S10 'VGM-t01'.M11:'VGM-t01'.V21 'VGM-t01'.M22:'VGM-t01'.U23 'VGM-t01'.M24:'VGM-t01'.P24 'VGM-t01'.Q24:'VGM-t01'.U25 'VGM-t01'.M25:'VGM-t01'.N29 'VGM-t01'.O26:'VGM-t01'.U29 'VGM-t01'.M30:'VGM-t01'.U36 'VGM-t01'.V22:'VGM-t01'.V36 'VGM-t01'.O25:'VGM-t01'.P25">
            <calcext:condition calcext:apply-style-name="cf7" calcext:value="formula-is([.K7]*[.$H7] &gt;= MAX([.$H$7:.$H$100001])*0.75)" calcext:base-cell-address="'VGM-t01'.K7"/>
            <calcext:condition calcext:apply-style-name="cf6" calcext:value="formula-is([.K7]*[.$H7] &gt;= MAX([.$H$7:.$H$100001])*0.55)" calcext:base-cell-address="'VGM-t01'.K7"/>
            <calcext:condition calcext:apply-style-name="cf5" calcext:value="formula-is([.K7]*[.$H7] &gt;= MAX([.$H$7:.$H$100001])*0.3)" calcext:base-cell-address="'VGM-t01'.K7"/>
            <calcext:condition calcext:apply-style-name="cf4" calcext:value="formula-is([.K7]*[.$H7] &gt;= MAX([.$H$7:.$H$100001])*0.08)" calcext:base-cell-address="'VGM-t01'.K7"/>
            <calcext:condition calcext:apply-style-name="cf3" calcext:value="formula-is([.K7]*[.$H7] &gt; 0)" calcext:base-cell-address="'VGM-t01'.K7"/>
          </calcext:conditional-format>
          <calcext:conditional-format calcext:target-range-address="'VGM-t01'.K6:'VGM-t01'.V6">
            <calcext:condition calcext:apply-style-name="cf17" calcext:value="formula-is(OR([.K6]/[.K5]&lt;0.8;[.K6]/[.K5]&gt;1.2))" calcext:base-cell-address="'VGM-t01'.K6"/>
          </calcext:conditional-format>
        </calcext:conditional-formats>
      </table:table>
      <table:table table:name="VGM-t02"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23"/>
        <table:table-column table:style-name="co9" table:default-cell-style-name="ce125"/>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28"/>
        <table:table-column table:style-name="co11" table:number-columns-repeated="10" table:default-cell-style-name="ce130"/>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27" table:formula="of:=SUMPRODUCT([.$F7:.$F100002];[.K7:.K100002];[.$H7:.$H100002])/SUMPRODUCT([.$F7:.$F100002];[.$H7:.$H100002])" office:value-type="percentage" office:value="0.792760180995475" calcext:value-type="percentage">
            <text:p>79%</text:p>
          </table:table-cell>
          <table:table-cell table:style-name="ce127" table:formula="of:=SUMPRODUCT([.$F7:.$F100002];[.L7:.L100002];[.$H7:.$H100002])/SUMPRODUCT([.$F7:.$F100002];[.$H7:.$H100002])" office:value-type="percentage" office:value="0.207239819004525" calcext:value-type="percentage">
            <text:p>21%</text:p>
          </table:table-cell>
          <table:table-cell table:style-name="ce127" table:formula="of:=SUMPRODUCT([.$F7:.$F100002];[.M7:.M100002];[.$H7:.$H100002])/SUMPRODUCT([.$F7:.$F100002];[.$H7:.$H100002])" office:value-type="percentage" office:value="0.169683257918552" calcext:value-type="percentage">
            <text:p>17%</text:p>
          </table:table-cell>
          <table:table-cell table:style-name="ce127" table:formula="of:=SUMPRODUCT([.$F7:.$F100002];[.N7:.N100002];[.$H7:.$H100002])/SUMPRODUCT([.$F7:.$F100002];[.$H7:.$H100002])" office:value-type="percentage" office:value="0.556561085972851" calcext:value-type="percentage">
            <text:p>56%</text:p>
          </table:table-cell>
          <table:table-cell table:style-name="ce127" table:formula="of:=SUMPRODUCT([.$F7:.$F100002];[.O7:.O100002];[.$H7:.$H100002])/SUMPRODUCT([.$F7:.$F100002];[.$H7:.$H100002])" office:value-type="percentage" office:value="0.273755656108597" calcext:value-type="percentage">
            <text:p>27%</text:p>
          </table:table-cell>
          <table:table-cell table:style-name="ce127" table:formula="of:=SUMPRODUCT([.$F7:.$F100002];[.P7:.P100002];[.$H7:.$H100002])/SUMPRODUCT([.$F7:.$F100002];[.$H7:.$H100002])" office:value-type="percentage" office:value="0.248868778280543" calcext:value-type="percentage">
            <text:p>25%</text:p>
          </table:table-cell>
          <table:table-cell table:style-name="ce127" table:formula="of:=SUMPRODUCT([.$F7:.$F100002];[.Q7:.Q100002];[.$H7:.$H100002])/SUMPRODUCT([.$F7:.$F100002];[.$H7:.$H100002])" office:value-type="percentage" office:value="0.461538461538462" calcext:value-type="percentage">
            <text:p>46%</text:p>
          </table:table-cell>
          <table:table-cell table:style-name="ce127" table:formula="of:=SUMPRODUCT([.$F7:.$F100002];[.R7:.R100002];[.$H7:.$H100002])/SUMPRODUCT([.$F7:.$F100002];[.$H7:.$H100002])" office:value-type="percentage" office:value="0.289592760180996" calcext:value-type="percentage">
            <text:p>29%</text:p>
          </table:table-cell>
          <table:table-cell table:style-name="ce127" table:formula="of:=SUMPRODUCT([.$F7:.$F100002];[.S7:.S100002];[.$H7:.$H100002])/SUMPRODUCT([.$F7:.$F100002];[.$H7:.$H100002])" office:value-type="percentage" office:value="0.549773755656109" calcext:value-type="percentage">
            <text:p>55%</text:p>
          </table:table-cell>
          <table:table-cell table:style-name="ce127" table:formula="of:=SUMPRODUCT([.$F7:.$F100002];[.T7:.T100002];[.$H7:.$H100002])/SUMPRODUCT([.$F7:.$F100002];[.$H7:.$H100002])" office:value-type="percentage" office:value="0.450226244343891" calcext:value-type="percentage">
            <text:p>45%</text:p>
          </table:table-cell>
          <table:table-cell table:style-name="ce127" table:formula="of:=SUMPRODUCT([.$F7:.$F100002];[.U7:.U100002];[.$H7:.$H100002])/SUMPRODUCT([.$F7:.$F100002];[.$H7:.$H100002])" office:value-type="percentage" office:value="0.79185520361991" calcext:value-type="percentage">
            <text:p>79%</text:p>
          </table:table-cell>
          <table:table-cell table:style-name="ce127" table:formula="of:=SUMPRODUCT([.$F7:.$F100002];[.V7:.V100002];[.$H7:.$H100002])/SUMPRODUCT([.$F7:.$F100002];[.$H7:.$H100002])" office:value-type="percentage" office:value="0.208144796380091" calcext:value-type="percentage">
            <text:p>21%</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7"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7"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7"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7"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7"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7"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7"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7"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7"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7"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7"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7"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7"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7"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7"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7"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7"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7"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7"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7" office:value-type="string" calcext:value-type="string">
            <text:p>مونت</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7" office:value-type="string" calcext:value-type="string">
            <text:p>دارسی</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7"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7"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7"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7"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7"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7"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7"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7"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7"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7" office:value-type="string" calcext:value-type="string">
            <text:p>مونت</text:p>
          </table:table-cell>
          <table:table-cell table:style-name="ce96" table:content-validation-name="val3"/>
          <table:table-cell table:style-name="ce124"/>
          <table:table-cell table:style-name="ce126"/>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number-columns-repeated="2"/>
          <table:table-cell table:style-name="ce129" table:number-columns-repeated="2"/>
          <table:table-cell table:style-name="ce131" table:number-columns-repeated="10"/>
          <table:table-cell table:style-name="ce44"/>
          <table:table-cell table:style-name="ce45" table:number-columns-repeated="16361"/>
        </table:table-row>
        <table:table-row table:style-name="ro33">
          <table:table-cell table:style-name="ce39" office:value-type="string" calcext:value-type="string">
            <text:p>P0044a</text:p>
          </table:table-cell>
          <table:table-cell table:style-name="ce39" office:value-type="string" calcext:value-type="string">
            <text:p>Aut nisi explicabo et totam facilis</text:p>
          </table:table-cell>
          <table:table-cell table:style-name="ce96" table:content-validation-name="val7" office:value-type="string" calcext:value-type="string">
            <text:p>آذر</text:p>
          </table:table-cell>
          <table:table-cell table:style-name="ce96" table:content-validation-name="val3"/>
          <table:table-cell table:style-name="ce124"/>
          <table:table-cell table:style-name="ce126"/>
          <table:table-cell table:style-name="ce42" office:value-type="float" office:value="440" calcext:value-type="float">
            <text:p>¤ 440</text:p>
          </table:table-cell>
          <table:table-cell table:style-name="ce42" office:value-type="float" office:value="640" calcext:value-type="float">
            <text:p>¤ 640</text:p>
          </table:table-cell>
          <table:table-cell table:style-name="ce43" table:number-columns-repeated="2"/>
          <table:table-cell table:style-name="ce129" table:number-columns-repeated="2"/>
          <table:table-cell table:style-name="ce131" table:number-columns-repeated="10"/>
          <table:table-cell table:style-name="ce44"/>
          <table:table-cell table:style-name="ce45" table:number-columns-repeated="16361"/>
        </table:table-row>
        <table:table-row table:style-name="ro33">
          <table:table-cell table:style-name="ce39" office:value-type="string" calcext:value-type="string">
            <text:p>P0044b</text:p>
          </table:table-cell>
          <table:table-cell table:style-name="ce39" office:value-type="string" calcext:value-type="string">
            <text:p>Aut nisi explicabo et totam dignissimos</text:p>
          </table:table-cell>
          <table:table-cell table:style-name="ce39" table:content-validation-name="val7" office:value-type="string" calcext:value-type="string">
            <text:p>آذر</text:p>
          </table:table-cell>
          <table:table-cell table:style-name="ce96" table:content-validation-name="val3"/>
          <table:table-cell table:style-name="ce124"/>
          <table:table-cell table:style-name="ce126"/>
          <table:table-cell table:style-name="ce42" office:value-type="float" office:value="300" calcext:value-type="float">
            <text:p>¤ 300</text:p>
          </table:table-cell>
          <table:table-cell table:style-name="ce42" office:value-type="float" office:value="310" calcext:value-type="float">
            <text:p>¤ 310</text:p>
          </table:table-cell>
          <table:table-cell table:style-name="ce43" table:number-columns-repeated="2"/>
          <table:table-cell table:style-name="ce129" table:number-columns-repeated="2"/>
          <table:table-cell table:style-name="ce131" table:number-columns-repeated="10"/>
          <table:table-cell table:style-name="ce44"/>
          <table:table-cell table:style-name="ce45" table:number-columns-repeated="16361"/>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7"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40]/[.G40]"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7"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1]/[.G41]"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7"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2]/[.G42]"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7"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7"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7"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7"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7"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7"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7"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7"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7"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number-rows-repeated="1048524">
          <table:table-cell table:number-columns-repeated="2"/>
          <table:table-cell table:content-validation-name="val8"/>
          <table:table-cell table:content-validation-name="val3"/>
          <table:table-cell table:number-columns-repeated="16380"/>
        </table:table-row>
        <table:table-row table:style-name="ro33">
          <table:table-cell table:number-columns-repeated="2"/>
          <table:table-cell table:content-validation-name="val8"/>
          <table:table-cell table:content-validation-name="val3"/>
          <table:table-cell table:number-columns-repeated="16380"/>
        </table:table-row>
        <calcext:conditional-formats>
          <calcext:conditional-format calcext:target-range-address="'VGM-t02'.F7:'VGM-t02'.F1048576">
            <calcext:condition calcext:apply-style-name="cf16" calcext:value="=1" calcext:base-cell-address="intro.A1"/>
          </calcext:conditional-format>
          <calcext:conditional-format calcext:target-range-address="'VGM-t02'.E7:'VGM-t02'.E22 'VGM-t02'.E26:'VGM-t02'.E1048576">
            <calcext:condition calcext:apply-style-name="cf2" calcext:value="formula-is([.D7]&lt;&gt;&quot;Ongoing&quot;)" calcext:base-cell-address="'VGM-t02'.E7"/>
          </calcext:conditional-format>
          <calcext:conditional-format calcext:target-range-address="'VGM-t02'.K7:'VGM-t02'.L39 'VGM-t02'.K40:'VGM-t02'.V1048576 'VGM-t02'.M7:'VGM-t02'.R8 'VGM-t02'.S7:'VGM-t02'.S9 'VGM-t02'.T7:'VGM-t02'.V10 'VGM-t02'.M9:'VGM-t02'.M10 'VGM-t02'.N9:'VGM-t02'.R9 'VGM-t02'.N10:'VGM-t02'.S10 'VGM-t02'.M11:'VGM-t02'.V21 'VGM-t02'.M22:'VGM-t02'.U23 'VGM-t02'.M24:'VGM-t02'.P24 'VGM-t02'.Q24:'VGM-t02'.U25 'VGM-t02'.M25:'VGM-t02'.N29 'VGM-t02'.O26:'VGM-t02'.U29 'VGM-t02'.M30:'VGM-t02'.U36 'VGM-t02'.V22:'VGM-t02'.V36 'VGM-t02'.O25:'VGM-t02'.P25 'VGM-t02'.M37:'VGM-t02'.V39">
            <calcext:condition calcext:apply-style-name="cf7" calcext:value="formula-is([.K7]*[.$H7] &gt;= MAX([.$H$7:.$H$100002])*0.75)" calcext:base-cell-address="'VGM-t02'.K7"/>
            <calcext:condition calcext:apply-style-name="cf6" calcext:value="formula-is([.K7]*[.$H7] &gt;= MAX([.$H$7:.$H$100002])*0.55)" calcext:base-cell-address="'VGM-t02'.K7"/>
            <calcext:condition calcext:apply-style-name="cf5" calcext:value="formula-is([.K7]*[.$H7] &gt;= MAX([.$H$7:.$H$100002])*0.3)" calcext:base-cell-address="'VGM-t02'.K7"/>
            <calcext:condition calcext:apply-style-name="cf4" calcext:value="formula-is([.K7]*[.$H7] &gt;= MAX([.$H$7:.$H$100002])*0.08)" calcext:base-cell-address="'VGM-t02'.K7"/>
            <calcext:condition calcext:apply-style-name="cf3" calcext:value="formula-is([.K7]*[.$H7] &gt; 0)" calcext:base-cell-address="'VGM-t02'.K7"/>
          </calcext:conditional-format>
          <calcext:conditional-format calcext:target-range-address="'VGM-t02'.K6:'VGM-t02'.V6">
            <calcext:condition calcext:apply-style-name="cf17" calcext:value="formula-is(OR([.K6]/[.K5]&lt;0.8;[.K6]/[.K5]&gt;1.2))" calcext:base-cell-address="'VGM-t02'.K6"/>
          </calcext:conditional-format>
        </calcext:conditional-formats>
      </table:table>
      <table:table table:name="VGM-t03"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32"/>
        <table:table-column table:style-name="co9" table:default-cell-style-name="ce134"/>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37"/>
        <table:table-column table:style-name="co11" table:number-columns-repeated="10" table:default-cell-style-name="ce139"/>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36" table:formula="of:=SUMPRODUCT([.$F7:.$F100002];[.K7:.K100002];[.$H7:.$H100002])/SUMPRODUCT([.$F7:.$F100002];[.$H7:.$H100002])" office:value-type="percentage" office:value="0.792760180995475" calcext:value-type="percentage">
            <text:p>79%</text:p>
          </table:table-cell>
          <table:table-cell table:style-name="ce136" table:formula="of:=SUMPRODUCT([.$F7:.$F100002];[.L7:.L100002];[.$H7:.$H100002])/SUMPRODUCT([.$F7:.$F100002];[.$H7:.$H100002])" office:value-type="percentage" office:value="0.207239819004525" calcext:value-type="percentage">
            <text:p>21%</text:p>
          </table:table-cell>
          <table:table-cell table:style-name="ce136" table:formula="of:=SUMPRODUCT([.$F7:.$F100002];[.M7:.M100002];[.$H7:.$H100002])/SUMPRODUCT([.$F7:.$F100002];[.$H7:.$H100002])" office:value-type="percentage" office:value="0.169683257918552" calcext:value-type="percentage">
            <text:p>17%</text:p>
          </table:table-cell>
          <table:table-cell table:style-name="ce136" table:formula="of:=SUMPRODUCT([.$F7:.$F100002];[.N7:.N100002];[.$H7:.$H100002])/SUMPRODUCT([.$F7:.$F100002];[.$H7:.$H100002])" office:value-type="percentage" office:value="0.556561085972851" calcext:value-type="percentage">
            <text:p>56%</text:p>
          </table:table-cell>
          <table:table-cell table:style-name="ce136" table:formula="of:=SUMPRODUCT([.$F7:.$F100002];[.O7:.O100002];[.$H7:.$H100002])/SUMPRODUCT([.$F7:.$F100002];[.$H7:.$H100002])" office:value-type="percentage" office:value="0.273755656108597" calcext:value-type="percentage">
            <text:p>27%</text:p>
          </table:table-cell>
          <table:table-cell table:style-name="ce136" table:formula="of:=SUMPRODUCT([.$F7:.$F100002];[.P7:.P100002];[.$H7:.$H100002])/SUMPRODUCT([.$F7:.$F100002];[.$H7:.$H100002])" office:value-type="percentage" office:value="0.248868778280543" calcext:value-type="percentage">
            <text:p>25%</text:p>
          </table:table-cell>
          <table:table-cell table:style-name="ce136" table:formula="of:=SUMPRODUCT([.$F7:.$F100002];[.Q7:.Q100002];[.$H7:.$H100002])/SUMPRODUCT([.$F7:.$F100002];[.$H7:.$H100002])" office:value-type="percentage" office:value="0.461538461538462" calcext:value-type="percentage">
            <text:p>46%</text:p>
          </table:table-cell>
          <table:table-cell table:style-name="ce136" table:formula="of:=SUMPRODUCT([.$F7:.$F100002];[.R7:.R100002];[.$H7:.$H100002])/SUMPRODUCT([.$F7:.$F100002];[.$H7:.$H100002])" office:value-type="percentage" office:value="0.289592760180996" calcext:value-type="percentage">
            <text:p>29%</text:p>
          </table:table-cell>
          <table:table-cell table:style-name="ce136" table:formula="of:=SUMPRODUCT([.$F7:.$F100002];[.S7:.S100002];[.$H7:.$H100002])/SUMPRODUCT([.$F7:.$F100002];[.$H7:.$H100002])" office:value-type="percentage" office:value="0.549773755656109" calcext:value-type="percentage">
            <text:p>55%</text:p>
          </table:table-cell>
          <table:table-cell table:style-name="ce136" table:formula="of:=SUMPRODUCT([.$F7:.$F100002];[.T7:.T100002];[.$H7:.$H100002])/SUMPRODUCT([.$F7:.$F100002];[.$H7:.$H100002])" office:value-type="percentage" office:value="0.450226244343891" calcext:value-type="percentage">
            <text:p>45%</text:p>
          </table:table-cell>
          <table:table-cell table:style-name="ce136" table:formula="of:=SUMPRODUCT([.$F7:.$F100002];[.U7:.U100002];[.$H7:.$H100002])/SUMPRODUCT([.$F7:.$F100002];[.$H7:.$H100002])" office:value-type="percentage" office:value="0.79185520361991" calcext:value-type="percentage">
            <text:p>79%</text:p>
          </table:table-cell>
          <table:table-cell table:style-name="ce136" table:formula="of:=SUMPRODUCT([.$F7:.$F100002];[.V7:.V100002];[.$H7:.$H100002])/SUMPRODUCT([.$F7:.$F100002];[.$H7:.$H100002])" office:value-type="percentage" office:value="0.208144796380091" calcext:value-type="percentage">
            <text:p>21%</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9"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9"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9"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9"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9"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9"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9"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9"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9"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9"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9"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9"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9"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9"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9"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9"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9"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9"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9"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9" office:value-type="string" calcext:value-type="string">
            <text:p>مونت</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9" office:value-type="string" calcext:value-type="string">
            <text:p>دارسی</text:p>
          </table:table-cell>
          <table:table-cell table:style-name="ce63" table:content-validation-name="val3" office:value-type="string" calcext:value-type="string">
            <text:p>در انتظار </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9"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9"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9"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9"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9"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9"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9"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9"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9"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9" office:value-type="string" calcext:value-type="string">
            <text:p>مونت</text:p>
          </table:table-cell>
          <table:table-cell table:style-name="ce96" table:content-validation-name="val3" office:value-type="string" calcext:value-type="string">
            <text:p>در انتظار </text:p>
          </table:table-cell>
          <table:table-cell table:style-name="ce133"/>
          <table:table-cell table:style-name="ce135"/>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formula="of:=[.H37]/[.G37]" office:value-type="float" office:value="1.63636363636364" calcext:value-type="float">
            <text:p>1.6</text:p>
          </table:table-cell>
          <table:table-cell table:style-name="ce43"/>
          <table:table-cell table:style-name="ce138" table:number-columns-repeated="2"/>
          <table:table-cell table:style-name="ce140" table:number-columns-repeated="10"/>
          <table:table-cell table:style-name="ce44"/>
          <table:table-cell table:style-name="ce45" table:number-columns-repeated="16361"/>
        </table:table-row>
        <table:table-row table:style-name="ro33">
          <table:table-cell table:style-name="ce39" office:value-type="string" calcext:value-type="string">
            <text:p>P0044a</text:p>
          </table:table-cell>
          <table:table-cell table:style-name="ce39" office:value-type="string" calcext:value-type="string">
            <text:p>Aut nisi explicabo et totam facilis</text:p>
          </table:table-cell>
          <table:table-cell table:style-name="ce96" table:content-validation-name="val9" office:value-type="string" calcext:value-type="string">
            <text:p>آذر</text:p>
          </table:table-cell>
          <table:table-cell table:style-name="ce96" table:content-validation-name="val3" office:value-type="string" calcext:value-type="string">
            <text:p>در انتظار </text:p>
          </table:table-cell>
          <table:table-cell table:style-name="ce133"/>
          <table:table-cell table:style-name="ce135"/>
          <table:table-cell table:style-name="ce42" office:value-type="float" office:value="440" calcext:value-type="float">
            <text:p>¤ 440</text:p>
          </table:table-cell>
          <table:table-cell table:style-name="ce42" office:value-type="float" office:value="640" calcext:value-type="float">
            <text:p>¤ 640</text:p>
          </table:table-cell>
          <table:table-cell table:style-name="ce43" table:formula="of:=[.H38]/[.G38]" office:value-type="float" office:value="1.45454545454545" calcext:value-type="float">
            <text:p>1.5</text:p>
          </table:table-cell>
          <table:table-cell table:style-name="ce43"/>
          <table:table-cell table:style-name="ce138" table:number-columns-repeated="2"/>
          <table:table-cell table:style-name="ce140" table:number-columns-repeated="10"/>
          <table:table-cell table:style-name="ce44"/>
          <table:table-cell table:style-name="ce45" table:number-columns-repeated="16361"/>
        </table:table-row>
        <table:table-row table:style-name="ro33">
          <table:table-cell table:style-name="ce39" office:value-type="string" calcext:value-type="string">
            <text:p>P0044b</text:p>
          </table:table-cell>
          <table:table-cell table:style-name="ce39" office:value-type="string" calcext:value-type="string">
            <text:p>Aut nisi explicabo et totam dignissimos</text:p>
          </table:table-cell>
          <table:table-cell table:style-name="ce39" table:content-validation-name="val9" office:value-type="string" calcext:value-type="string">
            <text:p>آذر</text:p>
          </table:table-cell>
          <table:table-cell table:style-name="ce96" table:content-validation-name="val3" office:value-type="string" calcext:value-type="string">
            <text:p>رد شده</text:p>
          </table:table-cell>
          <table:table-cell table:style-name="ce133"/>
          <table:table-cell table:style-name="ce135"/>
          <table:table-cell table:style-name="ce42" office:value-type="float" office:value="300" calcext:value-type="float">
            <text:p>¤ 300</text:p>
          </table:table-cell>
          <table:table-cell table:style-name="ce42" office:value-type="float" office:value="310" calcext:value-type="float">
            <text:p>¤ 310</text:p>
          </table:table-cell>
          <table:table-cell table:style-name="ce43" table:formula="of:=[.H39]/[.G39]" office:value-type="float" office:value="1.03333333333333" calcext:value-type="float">
            <text:p>1.0</text:p>
          </table:table-cell>
          <table:table-cell table:style-name="ce43"/>
          <table:table-cell table:style-name="ce138" table:number-columns-repeated="2"/>
          <table:table-cell table:style-name="ce140" table:number-columns-repeated="10"/>
          <table:table-cell table:style-name="ce44"/>
          <table:table-cell table:style-name="ce45" table:number-columns-repeated="16361"/>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9"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40]/[.G40]"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9"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1]/[.G41]"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9"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2]/[.G42]"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9"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9"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9"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9"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9"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9"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9"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9"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9"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number-rows-repeated="1048524">
          <table:table-cell table:number-columns-repeated="2"/>
          <table:table-cell table:content-validation-name="val10"/>
          <table:table-cell table:content-validation-name="val3"/>
          <table:table-cell table:number-columns-repeated="16380"/>
        </table:table-row>
        <table:table-row table:style-name="ro33">
          <table:table-cell table:number-columns-repeated="2"/>
          <table:table-cell table:content-validation-name="val10"/>
          <table:table-cell table:content-validation-name="val3"/>
          <table:table-cell table:number-columns-repeated="16380"/>
        </table:table-row>
        <calcext:conditional-formats>
          <calcext:conditional-format calcext:target-range-address="'VGM-t03'.F7:'VGM-t03'.F1048576">
            <calcext:condition calcext:apply-style-name="cf16" calcext:value="=1" calcext:base-cell-address="intro.A1"/>
          </calcext:conditional-format>
          <calcext:conditional-format calcext:target-range-address="'VGM-t03'.E7:'VGM-t03'.E22 'VGM-t03'.E26:'VGM-t03'.E1048576">
            <calcext:condition calcext:apply-style-name="cf2" calcext:value="formula-is([.D7]&lt;&gt;&quot;Ongoing&quot;)" calcext:base-cell-address="'VGM-t03'.E7"/>
          </calcext:conditional-format>
          <calcext:conditional-format calcext:target-range-address="'VGM-t03'.K7:'VGM-t03'.L39 'VGM-t03'.K40:'VGM-t03'.V1048576 'VGM-t03'.M7:'VGM-t03'.R8 'VGM-t03'.S7:'VGM-t03'.S9 'VGM-t03'.T7:'VGM-t03'.V10 'VGM-t03'.M9:'VGM-t03'.M10 'VGM-t03'.N9:'VGM-t03'.R9 'VGM-t03'.N10:'VGM-t03'.S10 'VGM-t03'.M11:'VGM-t03'.V21 'VGM-t03'.M22:'VGM-t03'.U23 'VGM-t03'.M24:'VGM-t03'.P24 'VGM-t03'.Q24:'VGM-t03'.U25 'VGM-t03'.M25:'VGM-t03'.N29 'VGM-t03'.O26:'VGM-t03'.U29 'VGM-t03'.M30:'VGM-t03'.U36 'VGM-t03'.V22:'VGM-t03'.V36 'VGM-t03'.O25:'VGM-t03'.P25 'VGM-t03'.M37:'VGM-t03'.V39">
            <calcext:condition calcext:apply-style-name="cf7" calcext:value="formula-is([.K7]*[.$H7] &gt;= MAX([.$H$7:.$H$100002])*0.75)" calcext:base-cell-address="'VGM-t03'.K7"/>
            <calcext:condition calcext:apply-style-name="cf6" calcext:value="formula-is([.K7]*[.$H7] &gt;= MAX([.$H$7:.$H$100002])*0.55)" calcext:base-cell-address="'VGM-t03'.K7"/>
            <calcext:condition calcext:apply-style-name="cf5" calcext:value="formula-is([.K7]*[.$H7] &gt;= MAX([.$H$7:.$H$100002])*0.3)" calcext:base-cell-address="'VGM-t03'.K7"/>
            <calcext:condition calcext:apply-style-name="cf4" calcext:value="formula-is([.K7]*[.$H7] &gt;= MAX([.$H$7:.$H$100002])*0.08)" calcext:base-cell-address="'VGM-t03'.K7"/>
            <calcext:condition calcext:apply-style-name="cf3" calcext:value="formula-is([.K7]*[.$H7] &gt; 0)" calcext:base-cell-address="'VGM-t03'.K7"/>
          </calcext:conditional-format>
          <calcext:conditional-format calcext:target-range-address="'VGM-t03'.K6:'VGM-t03'.V6">
            <calcext:condition calcext:apply-style-name="cf17" calcext:value="formula-is(OR([.K6]/[.K5]&lt;0.8;[.K6]/[.K5]&gt;1.2))" calcext:base-cell-address="'VGM-t03'.K6"/>
          </calcext:conditional-format>
        </calcext:conditional-formats>
      </table:table>
      <table:table table:name="VGM-t04"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41"/>
        <table:table-column table:style-name="co9" table:default-cell-style-name="ce143"/>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46"/>
        <table:table-column table:style-name="co11" table:number-columns-repeated="10" table:default-cell-style-name="ce148"/>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45" table:formula="of:=SUMPRODUCT([.$F7:.$F100002];[.K7:.K100002];[.$H7:.$H100002])/SUMPRODUCT([.$F7:.$F100002];[.$H7:.$H100002])" office:value-type="percentage" office:value="0.6714" calcext:value-type="percentage">
            <text:p>67%</text:p>
          </table:table-cell>
          <table:table-cell table:style-name="ce145" table:formula="of:=SUMPRODUCT([.$F7:.$F100002];[.L7:.L100002];[.$H7:.$H100002])/SUMPRODUCT([.$F7:.$F100002];[.$H7:.$H100002])" office:value-type="percentage" office:value="0.1646" calcext:value-type="percentage">
            <text:p>16%</text:p>
          </table:table-cell>
          <table:table-cell table:style-name="ce145" table:formula="of:=SUMPRODUCT([.$F7:.$F100002];[.M7:.M100002];[.$H7:.$H100002])/SUMPRODUCT([.$F7:.$F100002];[.$H7:.$H100002])" office:value-type="percentage" office:value="0.15" calcext:value-type="percentage">
            <text:p>15%</text:p>
          </table:table-cell>
          <table:table-cell table:style-name="ce145" table:formula="of:=SUMPRODUCT([.$F7:.$F100002];[.N7:.N100002];[.$H7:.$H100002])/SUMPRODUCT([.$F7:.$F100002];[.$H7:.$H100002])" office:value-type="percentage" office:value="0.474" calcext:value-type="percentage">
            <text:p>47%</text:p>
          </table:table-cell>
          <table:table-cell table:style-name="ce145" table:formula="of:=SUMPRODUCT([.$F7:.$F100002];[.O7:.O100002];[.$H7:.$H100002])/SUMPRODUCT([.$F7:.$F100002];[.$H7:.$H100002])" office:value-type="percentage" office:value="0.212" calcext:value-type="percentage">
            <text:p>21%</text:p>
          </table:table-cell>
          <table:table-cell table:style-name="ce145" table:formula="of:=SUMPRODUCT([.$F7:.$F100002];[.P7:.P100002];[.$H7:.$H100002])/SUMPRODUCT([.$F7:.$F100002];[.$H7:.$H100002])" office:value-type="percentage" office:value="0.22" calcext:value-type="percentage">
            <text:p>22%</text:p>
          </table:table-cell>
          <table:table-cell table:style-name="ce145" table:formula="of:=SUMPRODUCT([.$F7:.$F100002];[.Q7:.Q100002];[.$H7:.$H100002])/SUMPRODUCT([.$F7:.$F100002];[.$H7:.$H100002])" office:value-type="percentage" office:value="0.378" calcext:value-type="percentage">
            <text:p>38%</text:p>
          </table:table-cell>
          <table:table-cell table:style-name="ce145" table:formula="of:=SUMPRODUCT([.$F7:.$F100002];[.R7:.R100002];[.$H7:.$H100002])/SUMPRODUCT([.$F7:.$F100002];[.$H7:.$H100002])" office:value-type="percentage" office:value="0.238" calcext:value-type="percentage">
            <text:p>24%</text:p>
          </table:table-cell>
          <table:table-cell table:style-name="ce145" table:formula="of:=SUMPRODUCT([.$F7:.$F100002];[.S7:.S100002];[.$H7:.$H100002])/SUMPRODUCT([.$F7:.$F100002];[.$H7:.$H100002])" office:value-type="percentage" office:value="0.456" calcext:value-type="percentage">
            <text:p>46%</text:p>
          </table:table-cell>
          <table:table-cell table:style-name="ce145" table:formula="of:=SUMPRODUCT([.$F7:.$F100002];[.T7:.T100002];[.$H7:.$H100002])/SUMPRODUCT([.$F7:.$F100002];[.$H7:.$H100002])" office:value-type="percentage" office:value="0.38" calcext:value-type="percentage">
            <text:p>38%</text:p>
          </table:table-cell>
          <table:table-cell table:style-name="ce145" table:formula="of:=SUMPRODUCT([.$F7:.$F100002];[.U7:.U100002];[.$H7:.$H100002])/SUMPRODUCT([.$F7:.$F100002];[.$H7:.$H100002])" office:value-type="percentage" office:value="0.67" calcext:value-type="percentage">
            <text:p>67%</text:p>
          </table:table-cell>
          <table:table-cell table:style-name="ce145" table:formula="of:=SUMPRODUCT([.$F7:.$F100002];[.V7:.V100002];[.$H7:.$H100002])/SUMPRODUCT([.$F7:.$F100002];[.$H7:.$H100002])" office:value-type="percentage" office:value="0.166" calcext:value-type="percentage">
            <text:p>17%</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11"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11"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11"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11"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11"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11"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11"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11"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11"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11"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11"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11"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11"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11"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11"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11"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11"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11"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11"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11" office:value-type="string" calcext:value-type="string">
            <text:p>مونت</text:p>
          </table:table-cell>
          <table:table-cell table:style-name="ce96" table:content-validation-name="val3" office:value-type="string" calcext:value-type="string">
            <text:p>در انتظار </text:p>
          </table:table-cell>
          <table:table-cell table:style-name="ce142"/>
          <table:table-cell table:style-name="ce144" office:value-type="float" office:value="1" calcext:value-type="float">
            <text:p>1</text:p>
          </table:table-cell>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formula="of:=[.H26]/[.G26]" office:value-type="float" office:value="1.63636363636364" calcext:value-type="float">
            <text:p>1.6</text:p>
          </table:table-cell>
          <table:table-cell table:style-name="ce43"/>
          <table:table-cell table:style-name="ce147" table:number-columns-repeated="2"/>
          <table:table-cell table:style-name="ce149" table:number-columns-repeated="10"/>
          <table:table-cell table:style-name="ce44"/>
          <table:table-cell table:style-name="ce45" table:number-columns-repeated="16361"/>
        </table:table-row>
        <table:table-row table:style-name="ro36">
          <table:table-cell table:style-name="ce39" office:value-type="string" calcext:value-type="string">
            <text:p>P0044a</text:p>
          </table:table-cell>
          <table:table-cell table:style-name="ce39" office:value-type="string" calcext:value-type="string">
            <text:p>Aut nisi explicabo et totam facilis</text:p>
          </table:table-cell>
          <table:table-cell table:style-name="ce96" table:content-validation-name="val11" office:value-type="string" calcext:value-type="string">
            <text:p>آذر</text:p>
          </table:table-cell>
          <table:table-cell table:style-name="ce96" table:content-validation-name="val3" office:value-type="string" calcext:value-type="string">
            <text:p>در انتظار </text:p>
          </table:table-cell>
          <table:table-cell table:style-name="ce142"/>
          <table:table-cell table:style-name="ce144" office:value-type="float" office:value="1" calcext:value-type="float">
            <text:p>1</text:p>
          </table:table-cell>
          <table:table-cell table:style-name="ce42" office:value-type="float" office:value="440" calcext:value-type="float">
            <text:p>¤ 440</text:p>
          </table:table-cell>
          <table:table-cell table:style-name="ce42" office:value-type="float" office:value="640" calcext:value-type="float">
            <text:p>¤ 640</text:p>
          </table:table-cell>
          <table:table-cell table:style-name="ce43" table:formula="of:=[.H27]/[.G27]" office:value-type="float" office:value="1.45454545454545" calcext:value-type="float">
            <text:p>1.5</text:p>
          </table:table-cell>
          <table:table-cell table:style-name="ce43"/>
          <table:table-cell table:style-name="ce147" table:number-columns-repeated="2"/>
          <table:table-cell table:style-name="ce149" table:number-columns-repeated="10"/>
          <table:table-cell table:style-name="ce44"/>
          <table:table-cell table:style-name="ce45" table:number-columns-repeated="16361"/>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11"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8]/[.G28]" office:value-type="float" office:value="1.42857142857143" calcext:value-type="float">
            <text:p>1.4</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11"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9]/[.G29]"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11"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0]/[.G30]"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11"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1]/[.G31]"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11"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2]/[.G32]"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11"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3]/[.G33]"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11"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4]/[.G34]"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11" office:value-type="string" calcext:value-type="string">
            <text:p>دارسی</text:p>
          </table:table-cell>
          <table:table-cell table:style-name="ce63" table:content-validation-name="val3" office:value-type="string" calcext:value-type="string">
            <text:p>در انتظار </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32" table:formula="of:=[.H35]/[.G35]"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11"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6]/[.G36]"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11"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7]/[.G37]"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11"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8]/[.G38]"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11"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9]/[.G39]"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11"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0]/[.G40]"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11"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1]/[.G41]"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table:style-name="ce39" office:value-type="string" calcext:value-type="string">
            <text:p>P0044b</text:p>
          </table:table-cell>
          <table:table-cell table:style-name="ce39" office:value-type="string" calcext:value-type="string">
            <text:p>Aut nisi explicabo et totam dignissimos</text:p>
          </table:table-cell>
          <table:table-cell table:style-name="ce96" table:content-validation-name="val11" office:value-type="string" calcext:value-type="string">
            <text:p>آذر</text:p>
          </table:table-cell>
          <table:table-cell table:style-name="ce96" table:content-validation-name="val3" office:value-type="string" calcext:value-type="string">
            <text:p>رد شده</text:p>
          </table:table-cell>
          <table:table-cell table:style-name="ce142"/>
          <table:table-cell table:style-name="ce144"/>
          <table:table-cell table:style-name="ce42" office:value-type="float" office:value="300" calcext:value-type="float">
            <text:p>¤ 300</text:p>
          </table:table-cell>
          <table:table-cell table:style-name="ce42" office:value-type="float" office:value="310" calcext:value-type="float">
            <text:p>¤ 310</text:p>
          </table:table-cell>
          <table:table-cell table:style-name="ce43" table:formula="of:=[.H42]/[.G42]" office:value-type="float" office:value="1.03333333333333" calcext:value-type="float">
            <text:p>1.0</text:p>
          </table:table-cell>
          <table:table-cell table:style-name="ce43"/>
          <table:table-cell table:style-name="ce147" table:number-columns-repeated="2"/>
          <table:table-cell table:style-name="ce149" table:number-columns-repeated="10"/>
          <table:table-cell table:style-name="ce44"/>
          <table:table-cell table:style-name="ce45" table:number-columns-repeated="16361"/>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11"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11"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11"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11"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11"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11"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11"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11"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11"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table-cell table:number-columns-repeated="2"/>
          <table:table-cell table:content-validation-name="val12"/>
          <table:table-cell table:content-validation-name="val4"/>
          <table:table-cell table:number-columns-repeated="16380"/>
        </table:table-row>
        <table:table-row table:style-name="ro37" table:number-rows-repeated="1048523">
          <table:table-cell table:number-columns-repeated="2"/>
          <table:table-cell table:content-validation-name="val12"/>
          <table:table-cell table:content-validation-name="val4"/>
          <table:table-cell table:number-columns-repeated="16380"/>
        </table:table-row>
        <table:table-row table:style-name="ro37">
          <table:table-cell table:number-columns-repeated="2"/>
          <table:table-cell table:content-validation-name="val12"/>
          <table:table-cell table:content-validation-name="val4"/>
          <table:table-cell table:number-columns-repeated="16380"/>
        </table:table-row>
        <calcext:conditional-formats>
          <calcext:conditional-format calcext:target-range-address="'VGM-t04'.F7:'VGM-t04'.F1048576">
            <calcext:condition calcext:apply-style-name="cf16" calcext:value="=1" calcext:base-cell-address="intro.A1"/>
          </calcext:conditional-format>
          <calcext:conditional-format calcext:target-range-address="'VGM-t04'.E7:'VGM-t04'.E22 'VGM-t04'.E26:'VGM-t04'.E1048576">
            <calcext:condition calcext:apply-style-name="cf2" calcext:value="formula-is([.D7]&lt;&gt;&quot;Ongoing&quot;)" calcext:base-cell-address="'VGM-t04'.E7"/>
          </calcext:conditional-format>
          <calcext:conditional-format calcext:target-range-address="'VGM-t04'.K7:'VGM-t04'.L42 'VGM-t04'.K43:'VGM-t04'.V1048576 'VGM-t04'.M7:'VGM-t04'.R8 'VGM-t04'.S7:'VGM-t04'.S9 'VGM-t04'.T7:'VGM-t04'.V10 'VGM-t04'.M9:'VGM-t04'.M10 'VGM-t04'.N9:'VGM-t04'.R9 'VGM-t04'.N10:'VGM-t04'.S10 'VGM-t04'.M11:'VGM-t04'.V36 'VGM-t04'.M37:'VGM-t04'.N38 'VGM-t04'.O37:'VGM-t04'.V37 'VGM-t04'.P38:'VGM-t04'.U39 'VGM-t04'.M39:'VGM-t04'.O39 'VGM-t04'.M40:'VGM-t04'.U41 'VGM-t04'.V38:'VGM-t04'.V41 'VGM-t04'.O38:'VGM-t04'.O38 'VGM-t04'.M42:'VGM-t04'.V42">
            <calcext:condition calcext:apply-style-name="cf7" calcext:value="formula-is([.K7]*[.$H7] &gt;= MAX([.$H$7:.$H$100002])*0.75)" calcext:base-cell-address="'VGM-t04'.K7"/>
            <calcext:condition calcext:apply-style-name="cf6" calcext:value="formula-is([.K7]*[.$H7] &gt;= MAX([.$H$7:.$H$100002])*0.55)" calcext:base-cell-address="'VGM-t04'.K7"/>
            <calcext:condition calcext:apply-style-name="cf5" calcext:value="formula-is([.K7]*[.$H7] &gt;= MAX([.$H$7:.$H$100002])*0.3)" calcext:base-cell-address="'VGM-t04'.K7"/>
            <calcext:condition calcext:apply-style-name="cf4" calcext:value="formula-is([.K7]*[.$H7] &gt;= MAX([.$H$7:.$H$100002])*0.08)" calcext:base-cell-address="'VGM-t04'.K7"/>
            <calcext:condition calcext:apply-style-name="cf3" calcext:value="formula-is([.K7]*[.$H7] &gt; 0)" calcext:base-cell-address="'VGM-t04'.K7"/>
          </calcext:conditional-format>
          <calcext:conditional-format calcext:target-range-address="'VGM-t04'.K6:'VGM-t04'.V6">
            <calcext:condition calcext:apply-style-name="cf17" calcext:value="formula-is(OR([.K6]/[.K5]&lt;0.8;[.K6]/[.K5]&gt;1.2))" calcext:base-cell-address="'VGM-t04'.K6"/>
          </calcext:conditional-format>
        </calcext:conditional-formats>
      </table:table>
      <table:table table:name="VGM-t05"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50"/>
        <table:table-column table:style-name="co9" table:default-cell-style-name="ce152"/>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55"/>
        <table:table-column table:style-name="co11" table:number-columns-repeated="10" table:default-cell-style-name="ce157"/>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54" table:formula="of:=SUMPRODUCT([.$F7:.$F100002];[.K7:.K100002];[.$H7:.$H100002])/SUMPRODUCT([.$F7:.$F100002];[.$H7:.$H100002])" office:value-type="percentage" office:value="0.8354" calcext:value-type="percentage">
            <text:p>84%</text:p>
          </table:table-cell>
          <table:table-cell table:style-name="ce154" table:formula="of:=SUMPRODUCT([.$F7:.$F100002];[.L7:.L100002];[.$H7:.$H100002])/SUMPRODUCT([.$F7:.$F100002];[.$H7:.$H100002])" office:value-type="percentage" office:value="0.1646" calcext:value-type="percentage">
            <text:p>16%</text:p>
          </table:table-cell>
          <table:table-cell table:style-name="ce154" table:formula="of:=SUMPRODUCT([.$F7:.$F100002];[.M7:.M100002];[.$H7:.$H100002])/SUMPRODUCT([.$F7:.$F100002];[.$H7:.$H100002])" office:value-type="percentage" office:value="0.186" calcext:value-type="percentage">
            <text:p>19%</text:p>
          </table:table-cell>
          <table:table-cell table:style-name="ce154" table:formula="of:=SUMPRODUCT([.$F7:.$F100002];[.N7:.N100002];[.$H7:.$H100002])/SUMPRODUCT([.$F7:.$F100002];[.$H7:.$H100002])" office:value-type="percentage" office:value="0.474" calcext:value-type="percentage">
            <text:p>47%</text:p>
          </table:table-cell>
          <table:table-cell table:style-name="ce154" table:formula="of:=SUMPRODUCT([.$F7:.$F100002];[.O7:.O100002];[.$H7:.$H100002])/SUMPRODUCT([.$F7:.$F100002];[.$H7:.$H100002])" office:value-type="percentage" office:value="0.34" calcext:value-type="percentage">
            <text:p>34%</text:p>
          </table:table-cell>
          <table:table-cell table:style-name="ce154" table:formula="of:=SUMPRODUCT([.$F7:.$F100002];[.P7:.P100002];[.$H7:.$H100002])/SUMPRODUCT([.$F7:.$F100002];[.$H7:.$H100002])" office:value-type="percentage" office:value="0.256" calcext:value-type="percentage">
            <text:p>26%</text:p>
          </table:table-cell>
          <table:table-cell table:style-name="ce154" table:formula="of:=SUMPRODUCT([.$F7:.$F100002];[.Q7:.Q100002];[.$H7:.$H100002])/SUMPRODUCT([.$F7:.$F100002];[.$H7:.$H100002])" office:value-type="percentage" office:value="0.378" calcext:value-type="percentage">
            <text:p>38%</text:p>
          </table:table-cell>
          <table:table-cell table:style-name="ce154" table:formula="of:=SUMPRODUCT([.$F7:.$F100002];[.R7:.R100002];[.$H7:.$H100002])/SUMPRODUCT([.$F7:.$F100002];[.$H7:.$H100002])" office:value-type="percentage" office:value="0.366" calcext:value-type="percentage">
            <text:p>37%</text:p>
          </table:table-cell>
          <table:table-cell table:style-name="ce154" table:formula="of:=SUMPRODUCT([.$F7:.$F100002];[.S7:.S100002];[.$H7:.$H100002])/SUMPRODUCT([.$F7:.$F100002];[.$H7:.$H100002])" office:value-type="percentage" office:value="0.584" calcext:value-type="percentage">
            <text:p>58%</text:p>
          </table:table-cell>
          <table:table-cell table:style-name="ce154" table:formula="of:=SUMPRODUCT([.$F7:.$F100002];[.T7:.T100002];[.$H7:.$H100002])/SUMPRODUCT([.$F7:.$F100002];[.$H7:.$H100002])" office:value-type="percentage" office:value="0.416" calcext:value-type="percentage">
            <text:p>42%</text:p>
          </table:table-cell>
          <table:table-cell table:style-name="ce154" table:formula="of:=SUMPRODUCT([.$F7:.$F100002];[.U7:.U100002];[.$H7:.$H100002])/SUMPRODUCT([.$F7:.$F100002];[.$H7:.$H100002])" office:value-type="percentage" office:value="0.834" calcext:value-type="percentage">
            <text:p>83%</text:p>
          </table:table-cell>
          <table:table-cell table:style-name="ce154" table:formula="of:=SUMPRODUCT([.$F7:.$F100002];[.V7:.V100002];[.$H7:.$H100002])/SUMPRODUCT([.$F7:.$F100002];[.$H7:.$H100002])" office:value-type="percentage" office:value="0.166" calcext:value-type="percentage">
            <text:p>17%</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13"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13"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13"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13"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13"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13"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13"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13"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13"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13"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13" office:value-type="string" calcext:value-type="string">
            <text:p>جهان</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13" office:value-type="string" calcext:value-type="string">
            <text:p>کی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13" office:value-type="string" calcext:value-type="string">
            <text:p>دارس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13"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13" office:value-type="string" calcext:value-type="string">
            <text:p>اکا</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13" office:value-type="string" calcext:value-type="string">
            <text:p>میرایی</text:p>
          </table:table-cell>
          <table:table-cell table:style-name="ce63" table:content-validation-name="val3" office:value-type="string" calcext:value-type="string">
            <text:p>پایان یافته</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13"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13"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13"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13" office:value-type="string" calcext:value-type="string">
            <text:p>مونت</text:p>
          </table:table-cell>
          <table:table-cell table:style-name="ce96" table:content-validation-name="val3" office:value-type="string" calcext:value-type="string">
            <text:p>در انتظار </text:p>
          </table:table-cell>
          <table:table-cell table:style-name="ce151"/>
          <table:table-cell table:style-name="ce153" office:value-type="float" office:value="1" calcext:value-type="float">
            <text:p>1</text:p>
          </table:table-cell>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formula="of:=[.H26]/[.G26]" office:value-type="float" office:value="1.63636363636364" calcext:value-type="float">
            <text:p>1.6</text:p>
          </table:table-cell>
          <table:table-cell table:style-name="ce43"/>
          <table:table-cell table:style-name="ce156" office:value-type="percentage" office:value="1" calcext:value-type="percentage">
            <text:p>100%</text:p>
          </table:table-cell>
          <table:table-cell table:style-name="ce156"/>
          <table:table-cell table:style-name="ce158" office:value-type="float" office:value="1" calcext:value-type="float">
            <text:p>1</text:p>
          </table:table-cell>
          <table:table-cell table:style-name="ce158" table:number-columns-repeated="2"/>
          <table:table-cell table:style-name="ce158" office:value-type="float" office:value="1" calcext:value-type="float">
            <text:p>1</text:p>
          </table:table-cell>
          <table:table-cell table:style-name="ce158" table:number-columns-repeated="3"/>
          <table:table-cell table:number-columns-repeated="2" table:style-name="ce158" office:value-type="float" office:value="1" calcext:value-type="float">
            <text:p>1</text:p>
          </table:table-cell>
          <table:table-cell table:style-name="ce158"/>
          <table:table-cell table:style-name="ce44"/>
          <table:table-cell table:style-name="ce45" table:number-columns-repeated="16361"/>
        </table:table-row>
        <table:table-row table:style-name="ro36">
          <table:table-cell table:style-name="ce39" office:value-type="string" calcext:value-type="string">
            <text:p>P0044a</text:p>
          </table:table-cell>
          <table:table-cell table:style-name="ce39" office:value-type="string" calcext:value-type="string">
            <text:p>Aut nisi explicabo et totam facilis</text:p>
          </table:table-cell>
          <table:table-cell table:style-name="ce96" table:content-validation-name="val13" office:value-type="string" calcext:value-type="string">
            <text:p>آذر</text:p>
          </table:table-cell>
          <table:table-cell table:style-name="ce96" table:content-validation-name="val3" office:value-type="string" calcext:value-type="string">
            <text:p>در انتظار </text:p>
          </table:table-cell>
          <table:table-cell table:style-name="ce151"/>
          <table:table-cell table:style-name="ce153" office:value-type="float" office:value="1" calcext:value-type="float">
            <text:p>1</text:p>
          </table:table-cell>
          <table:table-cell table:style-name="ce42" office:value-type="float" office:value="440" calcext:value-type="float">
            <text:p>¤ 440</text:p>
          </table:table-cell>
          <table:table-cell table:style-name="ce42" office:value-type="float" office:value="640" calcext:value-type="float">
            <text:p>¤ 640</text:p>
          </table:table-cell>
          <table:table-cell table:style-name="ce43" table:formula="of:=[.H27]/[.G27]" office:value-type="float" office:value="1.45454545454545" calcext:value-type="float">
            <text:p>1.5</text:p>
          </table:table-cell>
          <table:table-cell table:style-name="ce43"/>
          <table:table-cell table:style-name="ce156" office:value-type="percentage" office:value="1" calcext:value-type="percentage">
            <text:p>100%</text:p>
          </table:table-cell>
          <table:table-cell table:style-name="ce156"/>
          <table:table-cell table:style-name="ce158" table:number-columns-repeated="2"/>
          <table:table-cell table:style-name="ce158" office:value-type="float" office:value="1" calcext:value-type="float">
            <text:p>1</text:p>
          </table:table-cell>
          <table:table-cell table:style-name="ce158" table:number-columns-repeated="2"/>
          <table:table-cell table:number-columns-repeated="2" table:style-name="ce158" office:value-type="float" office:value="1" calcext:value-type="float">
            <text:p>1</text:p>
          </table:table-cell>
          <table:table-cell table:style-name="ce158"/>
          <table:table-cell table:style-name="ce158" office:value-type="float" office:value="1" calcext:value-type="float">
            <text:p>1</text:p>
          </table:table-cell>
          <table:table-cell table:style-name="ce158"/>
          <table:table-cell table:style-name="ce44"/>
          <table:table-cell table:style-name="ce45" table:number-columns-repeated="16361"/>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13" office:value-type="string" calcext:value-type="string">
            <text:p>کارابو</text:p>
          </table:table-cell>
          <table:table-cell table:style-name="ce63" table:content-validation-name="val3" office:value-type="string" calcext:value-type="string">
            <text:p>در انتظار </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8]/[.G28]" office:value-type="float" office:value="1.42857142857143" calcext:value-type="float">
            <text:p>1.4</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13" office:value-type="string" calcext:value-type="string">
            <text:p>کیسی</text:p>
          </table:table-cell>
          <table:table-cell table:style-name="ce63" table:content-validation-name="val3" office:value-type="string" calcext:value-type="string">
            <text:p>در انتظار </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9]/[.G29]"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13"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0]/[.G30]"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2"/>
          <table:table-cell table:style-name="ce1"/>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13"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1]/[.G31]"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13"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2]/[.G32]"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13"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3]/[.G33]"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13"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4]/[.G34]"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13" office:value-type="string" calcext:value-type="string">
            <text:p>دارسی</text:p>
          </table:table-cell>
          <table:table-cell table:style-name="ce63" table:content-validation-name="val3" office:value-type="string" calcext:value-type="string">
            <text:p>در انتظار </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32" table:formula="of:=[.H35]/[.G35]"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13"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6]/[.G36]"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13"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7]/[.G37]"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13"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8]/[.G38]"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13"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9]/[.G39]"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13"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0]/[.G40]"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13"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1]/[.G41]"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office:value-type="string" calcext:value-type="string">
            <text:p>P0044b</text:p>
          </table:table-cell>
          <table:table-cell table:style-name="ce59" office:value-type="string" calcext:value-type="string">
            <text:p>Aut nisi explicabo et totam dignissimos</text:p>
          </table:table-cell>
          <table:table-cell table:style-name="ce63" table:content-validation-name="val13" office:value-type="string" calcext:value-type="string">
            <text:p>آذر</text:p>
          </table:table-cell>
          <table:table-cell table:style-name="ce63" table:content-validation-name="val3" office:value-type="string" calcext:value-type="string">
            <text:p>رد شده</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32" table:formula="of:=[.H42]/[.G42]" office:value-type="float" office:value="1.03333333333333" calcext:value-type="float">
            <text:p>1.0</text:p>
          </table:table-cell>
          <table:table-cell table:style-name="ce32"/>
          <table:table-cell table:number-columns-repeated="16374"/>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13"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13"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13"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13"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13"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13"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13"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13"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13"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table-cell table:number-columns-repeated="2"/>
          <table:table-cell table:content-validation-name="val14"/>
          <table:table-cell table:content-validation-name="val4"/>
          <table:table-cell table:number-columns-repeated="16380"/>
        </table:table-row>
        <table:table-row table:style-name="ro37" table:number-rows-repeated="1048523">
          <table:table-cell table:number-columns-repeated="2"/>
          <table:table-cell table:content-validation-name="val14"/>
          <table:table-cell table:content-validation-name="val4"/>
          <table:table-cell table:number-columns-repeated="16380"/>
        </table:table-row>
        <table:table-row table:style-name="ro37">
          <table:table-cell table:number-columns-repeated="2"/>
          <table:table-cell table:content-validation-name="val14"/>
          <table:table-cell table:content-validation-name="val4"/>
          <table:table-cell table:number-columns-repeated="16380"/>
        </table:table-row>
        <calcext:conditional-formats>
          <calcext:conditional-format calcext:target-range-address="'VGM-t05'.F7:'VGM-t05'.F1048576">
            <calcext:condition calcext:apply-style-name="cf16" calcext:value="=1" calcext:base-cell-address="intro.A1"/>
          </calcext:conditional-format>
          <calcext:conditional-format calcext:target-range-address="'VGM-t05'.E7:'VGM-t05'.E22 'VGM-t05'.E26:'VGM-t05'.E1048576">
            <calcext:condition calcext:apply-style-name="cf2" calcext:value="formula-is([.D7]&lt;&gt;&quot;Ongoing&quot;)" calcext:base-cell-address="'VGM-t05'.E7"/>
          </calcext:conditional-format>
          <calcext:conditional-format calcext:target-range-address="'VGM-t05'.K7:'VGM-t05'.L1048576 'VGM-t05'.M7:'VGM-t05'.R8 'VGM-t05'.S7:'VGM-t05'.S9 'VGM-t05'.T7:'VGM-t05'.V10 'VGM-t05'.M9:'VGM-t05'.M10 'VGM-t05'.N9:'VGM-t05'.R9 'VGM-t05'.N10:'VGM-t05'.S10 'VGM-t05'.M11:'VGM-t05'.V36 'VGM-t05'.M37:'VGM-t05'.N38 'VGM-t05'.O37:'VGM-t05'.V37 'VGM-t05'.P38:'VGM-t05'.U39 'VGM-t05'.M39:'VGM-t05'.O39 'VGM-t05'.M40:'VGM-t05'.U41 'VGM-t05'.V38:'VGM-t05'.V41 'VGM-t05'.O38:'VGM-t05'.O38 'VGM-t05'.M42:'VGM-t05'.V1048576">
            <calcext:condition calcext:apply-style-name="cf7" calcext:value="formula-is([.K7]*[.$H7] &gt;= MAX([.$H$7:.$H$100002])*0.75)" calcext:base-cell-address="'VGM-t05'.K7"/>
            <calcext:condition calcext:apply-style-name="cf6" calcext:value="formula-is([.K7]*[.$H7] &gt;= MAX([.$H$7:.$H$100002])*0.55)" calcext:base-cell-address="'VGM-t05'.K7"/>
            <calcext:condition calcext:apply-style-name="cf5" calcext:value="formula-is([.K7]*[.$H7] &gt;= MAX([.$H$7:.$H$100002])*0.3)" calcext:base-cell-address="'VGM-t05'.K7"/>
            <calcext:condition calcext:apply-style-name="cf4" calcext:value="formula-is([.K7]*[.$H7] &gt;= MAX([.$H$7:.$H$100002])*0.08)" calcext:base-cell-address="'VGM-t05'.K7"/>
            <calcext:condition calcext:apply-style-name="cf3" calcext:value="formula-is([.K7]*[.$H7] &gt; 0)" calcext:base-cell-address="'VGM-t05'.K7"/>
          </calcext:conditional-format>
          <calcext:conditional-format calcext:target-range-address="'VGM-t05'.K6:'VGM-t05'.V6">
            <calcext:condition calcext:apply-style-name="cf17" calcext:value="formula-is(OR([.K6]/[.K5]&lt;0.8;[.K6]/[.K5]&gt;1.2))" calcext:base-cell-address="'VGM-t05'.K6"/>
          </calcext:conditional-format>
        </calcext:conditional-formats>
      </table:table>
      <table:table table:name="VGM-t06" table:style-name="ta1">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60"/>
        <table:table-column table:style-name="co9" table:default-cell-style-name="ce164"/>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67"/>
        <table:table-column table:style-name="co11" table:number-columns-repeated="10" table:default-cell-style-name="ce171"/>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66" table:formula="of:=SUMPRODUCT([.$F7:.$F100002];[.K7:.K100002];[.$H7:.$H100002])/SUMPRODUCT([.$F7:.$F100002];[.$H7:.$H100002])" office:value-type="percentage" office:value="0.781657458563536" calcext:value-type="percentage">
            <text:p>78%</text:p>
          </table:table-cell>
          <table:table-cell table:style-name="ce166" table:formula="of:=SUMPRODUCT([.$F7:.$F100002];[.L7:.L100002];[.$H7:.$H100002])/SUMPRODUCT([.$F7:.$F100002];[.$H7:.$H100002])" office:value-type="percentage" office:value="0.218342541436464" calcext:value-type="percentage">
            <text:p>22%</text:p>
          </table:table-cell>
          <table:table-cell table:style-name="ce166" table:formula="of:=SUMPRODUCT([.$F7:.$F100002];[.M7:.M100002];[.$H7:.$H100002])/SUMPRODUCT([.$F7:.$F100002];[.$H7:.$H100002])" office:value-type="percentage" office:value="0.205524861878453" calcext:value-type="percentage">
            <text:p>21%</text:p>
          </table:table-cell>
          <table:table-cell table:style-name="ce166" table:formula="of:=SUMPRODUCT([.$F7:.$F100002];[.N7:.N100002];[.$H7:.$H100002])/SUMPRODUCT([.$F7:.$F100002];[.$H7:.$H100002])" office:value-type="percentage" office:value="0.54585635359116" calcext:value-type="percentage">
            <text:p>55%</text:p>
          </table:table-cell>
          <table:table-cell table:style-name="ce166" table:formula="of:=SUMPRODUCT([.$F7:.$F100002];[.O7:.O100002];[.$H7:.$H100002])/SUMPRODUCT([.$F7:.$F100002];[.$H7:.$H100002])" office:value-type="percentage" office:value="0.248618784530387" calcext:value-type="percentage">
            <text:p>25%</text:p>
          </table:table-cell>
          <table:table-cell table:style-name="ce166" table:formula="of:=SUMPRODUCT([.$F7:.$F100002];[.P7:.P100002];[.$H7:.$H100002])/SUMPRODUCT([.$F7:.$F100002];[.$H7:.$H100002])" office:value-type="percentage" office:value="0.282872928176796" calcext:value-type="percentage">
            <text:p>28%</text:p>
          </table:table-cell>
          <table:table-cell table:style-name="ce166" table:formula="of:=SUMPRODUCT([.$F7:.$F100002];[.Q7:.Q100002];[.$H7:.$H100002])/SUMPRODUCT([.$F7:.$F100002];[.$H7:.$H100002])" office:value-type="percentage" office:value="0.432044198895028" calcext:value-type="percentage">
            <text:p>43%</text:p>
          </table:table-cell>
          <table:table-cell table:style-name="ce166" table:formula="of:=SUMPRODUCT([.$F7:.$F100002];[.R7:.R100002];[.$H7:.$H100002])/SUMPRODUCT([.$F7:.$F100002];[.$H7:.$H100002])" office:value-type="percentage" office:value="0.285082872928177" calcext:value-type="percentage">
            <text:p>29%</text:p>
          </table:table-cell>
          <table:table-cell table:style-name="ce166" table:formula="of:=SUMPRODUCT([.$F7:.$F100002];[.S7:.S100002];[.$H7:.$H100002])/SUMPRODUCT([.$F7:.$F100002];[.$H7:.$H100002])" office:value-type="percentage" office:value="0.503867403314917" calcext:value-type="percentage">
            <text:p>50%</text:p>
          </table:table-cell>
          <table:table-cell table:style-name="ce166" table:formula="of:=SUMPRODUCT([.$F7:.$F100002];[.T7:.T100002];[.$H7:.$H100002])/SUMPRODUCT([.$F7:.$F100002];[.$H7:.$H100002])" office:value-type="percentage" office:value="0.496132596685083" calcext:value-type="percentage">
            <text:p>50%</text:p>
          </table:table-cell>
          <table:table-cell table:style-name="ce166" table:formula="of:=SUMPRODUCT([.$F7:.$F100002];[.U7:.U100002];[.$H7:.$H100002])/SUMPRODUCT([.$F7:.$F100002];[.$H7:.$H100002])" office:value-type="percentage" office:value="0.780110497237569" calcext:value-type="percentage">
            <text:p>78%</text:p>
          </table:table-cell>
          <table:table-cell table:style-name="ce166" table:formula="of:=SUMPRODUCT([.$F7:.$F100002];[.V7:.V100002];[.$H7:.$H100002])/SUMPRODUCT([.$F7:.$F100002];[.$H7:.$H100002])" office:value-type="percentage" office:value="0.219889502762431" calcext:value-type="percentage">
            <text:p>22%</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15" office:value-type="string" calcext:value-type="string">
            <text:p>عنان(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15" office:value-type="string" calcext:value-type="string">
            <text:p>برتی</text:p>
          </table:table-cell>
          <table:table-cell table:style-name="ce63" table:content-validation-name="val3" office:value-type="string" calcext:value-type="string">
            <text:p>پایان یافته</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15" office:value-type="string" calcext:value-type="string">
            <text:p>سلس(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15"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15" office:value-type="string" calcext:value-type="string">
            <text:p>اکا</text:p>
          </table:table-cell>
          <table:table-cell table:style-name="ce63" table:content-validation-name="val3" office:value-type="string" calcext:value-type="string">
            <text:p>پایان یافته</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15" office:value-type="string" calcext:value-type="string">
            <text:p>کروز(عضو قبلی)</text:p>
          </table:table-cell>
          <table:table-cell table:style-name="ce63" table:content-validation-name="val3" office:value-type="string" calcext:value-type="string">
            <text:p>پایان یافته</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15" office:value-type="string" calcext:value-type="string">
            <text:p>اریس</text:p>
          </table:table-cell>
          <table:table-cell table:style-name="ce63" table:content-validation-name="val3" office:value-type="string" calcext:value-type="string">
            <text:p>پایان یافته</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15" office:value-type="string" calcext:value-type="string">
            <text:p>کیسی</text:p>
          </table:table-cell>
          <table:table-cell table:style-name="ce63" table:content-validation-name="val3" office:value-type="string" calcext:value-type="string">
            <text:p>پایان یافته</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15" office:value-type="string" calcext:value-type="string">
            <text:p>آذر</text:p>
          </table:table-cell>
          <table:table-cell table:style-name="ce63" table:content-validation-name="val3" office:value-type="string" calcext:value-type="string">
            <text:p>پایان یافته</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15" office:value-type="string" calcext:value-type="string">
            <text:p>سلس(عضو قبلی)</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table:style-name="ce168" office:value-type="percentage" office:value="0.3" calcext:value-type="percentage">
            <text:p>30%</text:p>
          </table:table-cell>
          <table:table-cell table:style-name="ce168" office:value-type="percentage" office:value="0.7" calcext:value-type="percentage">
            <text:p>70%</text:p>
          </table:table-cell>
          <table:table-cell table:style-name="ce172" table:number-columns-repeated="2"/>
          <table:table-cell table:style-name="ce172" office:value-type="float" office:value="1" calcext:value-type="float">
            <text:p>1</text:p>
          </table:table-cell>
          <table:table-cell table:style-name="ce172" table:number-columns-repeated="2"/>
          <table:table-cell table:number-columns-repeated="2"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15" office:value-type="string" calcext:value-type="string">
            <text:p>جهان</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table:style-name="ce168" office:value-type="percentage" office:value="1" calcext:value-type="percentage">
            <text:p>100%</text:p>
          </table:table-cell>
          <table:table-cell table:style-name="ce168"/>
          <table:table-cell table:style-name="ce17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number-columns-repeated="3"/>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15" office:value-type="string" calcext:value-type="string">
            <text:p>کیسی</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table:style-name="ce168" office:value-type="percentage" office:value="1" calcext:value-type="percentage">
            <text:p>100%</text:p>
          </table:table-cell>
          <table:table-cell table:style-name="ce168"/>
          <table:table-cell table:style-name="ce172" office:value-type="float" office:value="1" calcext:value-type="float">
            <text:p>1</text:p>
          </table:table-cell>
          <table:table-cell table:style-name="ce172" table:number-columns-repeated="3"/>
          <table:table-cell table:style-name="ce172" office:value-type="float" office:value="1" calcext:value-type="float">
            <text:p>1</text:p>
          </table:table-cell>
          <table:table-cell table:style-name="ce172" table:number-columns-repeated="2"/>
          <table:table-cell table:number-columns-repeated="2"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15" office:value-type="string" calcext:value-type="string">
            <text:p>دارسی</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table:style-name="ce168" office:value-type="percentage" office:value="0.8" calcext:value-type="percentage">
            <text:p>80%</text:p>
          </table:table-cell>
          <table:table-cell table:style-name="ce168" office:value-type="percentage" office:value="0.2" calcext:value-type="percentage">
            <text:p>20%</text:p>
          </table:table-cell>
          <table:table-cell table:style-name="ce172"/>
          <table:table-cell table:style-name="ce172" office:value-type="float" office:value="1" calcext:value-type="float">
            <text:p>1</text:p>
          </table:table-cell>
          <table:table-cell table:style-name="ce172" table:number-columns-repeated="3"/>
          <table:table-cell table:number-columns-repeated="2"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15" office:value-type="string" calcext:value-type="string">
            <text:p>اکا</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table:style-name="ce168" office:value-type="percentage" office:value="0.5" calcext:value-type="percentage">
            <text:p>50%</text:p>
          </table:table-cell>
          <table:table-cell table:style-name="ce17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number-columns-repeated="3"/>
          <table:table-cell table:number-columns-repeated="2"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15" office:value-type="string" calcext:value-type="string">
            <text:p>اکا</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table:style-name="ce168" office:value-type="percentage" office:value="1" calcext:value-type="percentage">
            <text:p>100%</text:p>
          </table:table-cell>
          <table:table-cell table:style-name="ce168"/>
          <table:table-cell table:style-name="ce172" table:number-columns-repeated="2"/>
          <table:table-cell table:style-name="ce172" office:value-type="float" office:value="1" calcext:value-type="float">
            <text:p>1</text:p>
          </table:table-cell>
          <table:table-cell table:style-name="ce172" table:number-columns-repeated="2"/>
          <table:table-cell table:number-columns-repeated="2"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15" office:value-type="string" calcext:value-type="string">
            <text:p>میرایی</text:p>
          </table:table-cell>
          <table:table-cell table:style-name="ce63" table:content-validation-name="val3" office:value-type="string" calcext:value-type="string">
            <text:p>پایان یافته</text:p>
          </table:table-cell>
          <table:table-cell table:style-name="ce161"/>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table:style-name="ce168" office:value-type="percentage" office:value="1" calcext:value-type="percentage">
            <text:p>100%</text:p>
          </table:table-cell>
          <table:table-cell table:style-name="ce168"/>
          <table:table-cell table:style-name="ce172"/>
          <table:table-cell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15"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table:style-name="ce168" office:value-type="percentage" office:value="0.7" calcext:value-type="percentage">
            <text:p>70%</text:p>
          </table:table-cell>
          <table:table-cell table:style-name="ce168" office:value-type="percentage" office:value="0.3" calcext:value-type="percentage">
            <text:p>30%</text:p>
          </table:table-cell>
          <table:table-cell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style-name="ce172" table:number-columns-repeated="3"/>
          <table:table-cell table:number-columns-repeated="2"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15"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table:style-name="ce168" office:value-type="percentage" office:value="1" calcext:value-type="percentage">
            <text:p>100%</text:p>
          </table:table-cell>
          <table:table-cell table:style-name="ce168"/>
          <table:table-cell table:style-name="ce172" table:number-columns-repeated="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table-cell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15"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table:style-name="ce168" office:value-type="percentage" office:value="1" calcext:value-type="percentage">
            <text:p>100%</text:p>
          </table:table-cell>
          <table:table-cell table:style-name="ce168"/>
          <table:table-cell table:style-name="ce172"/>
          <table:table-cell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style-name="ce172" table:number-columns-repeated="2"/>
          <table:table-cell table:number-columns-repeated="2" table:style-name="ce172" office:value-type="float" office:value="1" calcext:value-type="float">
            <text:p>1</text:p>
          </table:table-cell>
          <table:table-cell table:style-name="ce172"/>
          <table:table-cell table:number-columns-repeated="16362"/>
        </table:table-row>
        <table:table-row table:style-name="ro36">
          <table:table-cell office:value-type="string" calcext:value-type="string">
            <text:p>P0043</text:p>
          </table:table-cell>
          <table:table-cell table:style-name="ce59" office:value-type="string" calcext:value-type="string">
            <text:p>Quis et repellat nam est</text:p>
          </table:table-cell>
          <table:table-cell table:style-name="ce63" table:content-validation-name="val15" office:value-type="string" calcext:value-type="string">
            <text:p>مونت</text:p>
          </table:table-cell>
          <table:table-cell table:style-name="ce63" table:content-validation-name="val3" office:value-type="string" calcext:value-type="string">
            <text:p>در انتظار </text:p>
          </table:table-cell>
          <table:table-cell table:style-name="ce161"/>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32" table:formula="of:=[.H26]/[.G26]" office:value-type="float" office:value="1.63636363636364" calcext:value-type="float">
            <text:p>1.6</text:p>
          </table:table-cell>
          <table:table-cell table:style-name="ce32"/>
          <table:table-cell table:style-name="ce168" office:value-type="percentage" office:value="1" calcext:value-type="percentage">
            <text:p>100%</text:p>
          </table:table-cell>
          <table:table-cell table:style-name="ce168"/>
          <table:table-cell table:style-name="ce172" office:value-type="float" office:value="1" calcext:value-type="float">
            <text:p>1</text:p>
          </table:table-cell>
          <table:table-cell table:style-name="ce172" table:number-columns-repeated="2"/>
          <table:table-cell table:style-name="ce172" office:value-type="float" office:value="1" calcext:value-type="float">
            <text:p>1</text:p>
          </table:table-cell>
          <table:table-cell table:style-name="ce172" table:number-columns-repeated="3"/>
          <table:table-cell table:number-columns-repeated="2" table:style-name="ce172" office:value-type="float" office:value="1" calcext:value-type="float">
            <text:p>1</text:p>
          </table:table-cell>
          <table:table-cell table:style-name="ce172"/>
          <table:table-cell table:number-columns-repeated="16361"/>
          <table:table-cell table:style-name="ce1"/>
        </table:table-row>
        <table:table-row table:style-name="ro36">
          <table:table-cell table:style-name="ce39" office:value-type="string" calcext:value-type="string">
            <text:p>P0022</text:p>
          </table:table-cell>
          <table:table-cell table:style-name="ce39" office:value-type="string" calcext:value-type="string">
            <text:p>Ducimus et molestiae vel nam nulla</text:p>
          </table:table-cell>
          <table:table-cell table:style-name="ce96" table:content-validation-name="val15" office:value-type="string" calcext:value-type="string">
            <text:p>کارابو</text:p>
          </table:table-cell>
          <table:table-cell table:style-name="ce96" table:content-validation-name="val3" office:value-type="string" calcext:value-type="string">
            <text:p>در انتظار </text:p>
          </table:table-cell>
          <table:table-cell table:style-name="ce162"/>
          <table:table-cell table:style-name="ce165" office:value-type="float" office:value="1" calcext:value-type="float">
            <text:p>1</text:p>
          </table:table-cell>
          <table:table-cell table:style-name="ce42" office:value-type="float" office:value="70" calcext:value-type="float">
            <text:p>¤ 70</text:p>
          </table:table-cell>
          <table:table-cell table:style-name="ce42" office:value-type="float" office:value="100" calcext:value-type="float">
            <text:p>¤ 100</text:p>
          </table:table-cell>
          <table:table-cell table:style-name="ce43" table:formula="of:=[.H27]/[.G27]" office:value-type="float" office:value="1.42857142857143" calcext:value-type="float">
            <text:p>1.4</text:p>
          </table:table-cell>
          <table:table-cell table:style-name="ce43"/>
          <table:table-cell table:style-name="ce169"/>
          <table:table-cell table:style-name="ce169" office:value-type="percentage" office:value="1" calcext:value-type="percentage">
            <text:p>100%</text:p>
          </table:table-cell>
          <table:table-cell table:style-name="ce173"/>
          <table:table-cell table:style-name="ce173" office:value-type="float" office:value="1" calcext:value-type="float">
            <text:p>1</text:p>
          </table:table-cell>
          <table:table-cell table:style-name="ce173" table:number-columns-repeated="3"/>
          <table:table-cell table:style-name="ce173" office:value-type="float" office:value="1" calcext:value-type="float">
            <text:p>1</text:p>
          </table:table-cell>
          <table:table-cell table:style-name="ce173"/>
          <table:table-cell table:style-name="ce173" office:value-type="float" office:value="1" calcext:value-type="float">
            <text:p>1</text:p>
          </table:table-cell>
          <table:table-cell table:style-name="ce173"/>
          <table:table-cell table:style-name="ce173" office:value-type="float" office:value="1" calcext:value-type="float">
            <text:p>1</text:p>
          </table:table-cell>
          <table:table-cell table:style-name="ce44"/>
          <table:table-cell table:style-name="ce45" table:number-columns-repeated="16361"/>
        </table:table-row>
        <table:table-row table:style-name="ro36">
          <table:table-cell table:style-name="ce39" office:value-type="string" calcext:value-type="string">
            <text:p>P0035</text:p>
          </table:table-cell>
          <table:table-cell table:style-name="ce39" office:value-type="string" calcext:value-type="string">
            <text:p>Itaque quisquam veritatis nostrum</text:p>
          </table:table-cell>
          <table:table-cell table:style-name="ce96" table:content-validation-name="val15" office:value-type="string" calcext:value-type="string">
            <text:p>کیسی</text:p>
          </table:table-cell>
          <table:table-cell table:style-name="ce96" table:content-validation-name="val3" office:value-type="string" calcext:value-type="string">
            <text:p>در انتظار </text:p>
          </table:table-cell>
          <table:table-cell table:style-name="ce162"/>
          <table:table-cell table:style-name="ce165" office:value-type="float" office:value="1" calcext:value-type="float">
            <text:p>1</text:p>
          </table:table-cell>
          <table:table-cell table:style-name="ce42" office:value-type="float" office:value="50" calcext:value-type="float">
            <text:p>¤ 50</text:p>
          </table:table-cell>
          <table:table-cell table:style-name="ce42" office:value-type="float" office:value="65" calcext:value-type="float">
            <text:p>¤ 65</text:p>
          </table:table-cell>
          <table:table-cell table:style-name="ce43" table:formula="of:=[.H28]/[.G28]" office:value-type="float" office:value="1.3" calcext:value-type="float">
            <text:p>1.3</text:p>
          </table:table-cell>
          <table:table-cell table:style-name="ce43"/>
          <table:table-cell table:style-name="ce169"/>
          <table:table-cell table:style-name="ce169" office:value-type="percentage" office:value="1" calcext:value-type="percentage">
            <text:p>100%</text:p>
          </table:table-cell>
          <table:table-cell table:style-name="ce173" table:number-columns-repeated="2"/>
          <table:table-cell table:style-name="ce173" office:value-type="float" office:value="1" calcext:value-type="float">
            <text:p>1</text:p>
          </table:table-cell>
          <table:table-cell table:style-name="ce173"/>
          <table:table-cell table:style-name="ce173" office:value-type="float" office:value="1" calcext:value-type="float">
            <text:p>1</text:p>
          </table:table-cell>
          <table:table-cell table:style-name="ce173" table:number-columns-repeated="2"/>
          <table:table-cell table:style-name="ce173" office:value-type="float" office:value="1" calcext:value-type="float">
            <text:p>1</text:p>
          </table:table-cell>
          <table:table-cell table:style-name="ce173"/>
          <table:table-cell table:style-name="ce173" office:value-type="float" office:value="1" calcext:value-type="float">
            <text:p>1</text:p>
          </table:table-cell>
          <table:table-cell table:style-name="ce44"/>
          <table:table-cell table:style-name="ce45" table:number-columns-repeated="16361"/>
        </table:table-row>
        <table:table-row table:style-name="ro36">
          <table:table-cell table:style-name="ce39" office:value-type="string" calcext:value-type="string">
            <text:p>P0044a</text:p>
          </table:table-cell>
          <table:table-cell table:style-name="ce39" office:value-type="string" calcext:value-type="string">
            <text:p>Aut nisi explicabo et totam facilis</text:p>
          </table:table-cell>
          <table:table-cell table:style-name="ce96" table:content-validation-name="val15" office:value-type="string" calcext:value-type="string">
            <text:p>آذر</text:p>
          </table:table-cell>
          <table:table-cell table:style-name="ce96" table:content-validation-name="val3" office:value-type="string" calcext:value-type="string">
            <text:p>در انتظار </text:p>
          </table:table-cell>
          <table:table-cell table:style-name="ce163"/>
          <table:table-cell table:style-name="ce165"/>
          <table:table-cell table:style-name="ce42" office:value-type="float" office:value="440" calcext:value-type="float">
            <text:p>¤ 440</text:p>
          </table:table-cell>
          <table:table-cell table:style-name="ce42" office:value-type="float" office:value="640" calcext:value-type="float">
            <text:p>¤ 640</text:p>
          </table:table-cell>
          <table:table-cell table:style-name="ce43" table:formula="of:=[.H29]/[.G29]" office:value-type="float" office:value="1.45454545454545" calcext:value-type="float">
            <text:p>1.5</text:p>
          </table:table-cell>
          <table:table-cell table:style-name="ce43"/>
          <table:table-cell table:style-name="ce170" office:value-type="percentage" office:value="1" calcext:value-type="percentage">
            <text:p>100%</text:p>
          </table:table-cell>
          <table:table-cell table:style-name="ce170"/>
          <table:table-cell table:style-name="ce174" table:number-columns-repeated="2"/>
          <table:table-cell table:style-name="ce174" office:value-type="float" office:value="1" calcext:value-type="float">
            <text:p>1</text:p>
          </table:table-cell>
          <table:table-cell table:style-name="ce174" table:number-columns-repeated="2"/>
          <table:table-cell table:number-columns-repeated="2" table:style-name="ce174" office:value-type="float" office:value="1" calcext:value-type="float">
            <text:p>1</text:p>
          </table:table-cell>
          <table:table-cell table:style-name="ce174"/>
          <table:table-cell table:style-name="ce174" office:value-type="float" office:value="1" calcext:value-type="float">
            <text:p>1</text:p>
          </table:table-cell>
          <table:table-cell table:style-name="ce174"/>
          <table:table-cell table:style-name="ce44"/>
          <table:table-cell table:style-name="ce45" table:number-columns-repeated="16361"/>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15" office:value-type="string" calcext:value-type="string">
            <text:p>ضیاء</text:p>
          </table:table-cell>
          <table:table-cell table:style-name="ce63" table:content-validation-name="val3" office:value-type="string" calcext:value-type="string">
            <text:p>در انتظار </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0]/[.G30]"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2"/>
          <table:table-cell table:style-name="ce1"/>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15" office:value-type="string" calcext:value-type="string">
            <text:p>ساشا</text:p>
          </table:table-cell>
          <table:table-cell table:style-name="ce63" table:content-validation-name="val3" office:value-type="string" calcext:value-type="string">
            <text:p>در انتظار </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1]/[.G31]"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25</text:p>
          </table:table-cell>
          <table:table-cell table:style-name="ce59" office:value-type="string" calcext:value-type="string">
            <text:p>Qui ab est vel ab eos</text:p>
          </table:table-cell>
          <table:table-cell table:style-name="ce63" table:content-validation-name="val15" office:value-type="string" calcext:value-type="string">
            <text:p>کیم</text:p>
          </table:table-cell>
          <table:table-cell table:style-name="ce63" table:content-validation-name="val3" office:value-type="string" calcext:value-type="string">
            <text:p>در انتظار </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2]/[.G32]" office:value-type="float" office:value="1.2"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15" office:value-type="string" calcext:value-type="string">
            <text:p>تیام</text:p>
          </table:table-cell>
          <table:table-cell table:style-name="ce63" table:content-validation-name="val3" office:value-type="string" calcext:value-type="string">
            <text:p>در انتظار </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3]/[.G33]"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15"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4]/[.G34]"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15" office:value-type="string" calcext:value-type="string">
            <text:p>دارسی</text:p>
          </table:table-cell>
          <table:table-cell table:style-name="ce63" table:content-validation-name="val3" office:value-type="string" calcext:value-type="string">
            <text:p>در انتظار </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32" table:formula="of:=[.H35]/[.G35]"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15"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6]/[.G36]"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15" office:value-type="string" calcext:value-type="string">
            <text:p>مونت</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7]/[.G37]"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15" office:value-type="string" calcext:value-type="string">
            <text:p>کیونگ</text:p>
          </table:table-cell>
          <table:table-cell table:style-name="ce63" table:content-validation-name="val3" office:value-type="string" calcext:value-type="string">
            <text:p>در انتظار </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8]/[.G38]"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15" office:value-type="string" calcext:value-type="string">
            <text:p>میرای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9]/[.G39]"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15" office:value-type="string" calcext:value-type="string">
            <text:p>اریس</text:p>
          </table:table-cell>
          <table:table-cell table:style-name="ce63" table:content-validation-name="val3" office:value-type="string" calcext:value-type="string">
            <text:p>متوقف شده </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40]/[.G40]"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15" office:value-type="string" calcext:value-type="string">
            <text:p>سلس(عضو قبلی)</text:p>
          </table:table-cell>
          <table:table-cell table:style-name="ce63" table:content-validation-name="val3" office:value-type="string" calcext:value-type="string">
            <text:p>متوقف شده </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41]/[.G41]"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office:value-type="string" calcext:value-type="string">
            <text:p>P0044b</text:p>
          </table:table-cell>
          <table:table-cell table:style-name="ce59" office:value-type="string" calcext:value-type="string">
            <text:p>Aut nisi explicabo et totam dignissimos</text:p>
          </table:table-cell>
          <table:table-cell table:style-name="ce63" table:content-validation-name="val15" office:value-type="string" calcext:value-type="string">
            <text:p>آذر</text:p>
          </table:table-cell>
          <table:table-cell table:style-name="ce63" table:content-validation-name="val3" office:value-type="string" calcext:value-type="string">
            <text:p>رد شده</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32" table:formula="of:=[.H42]/[.G42]" office:value-type="float" office:value="1.03333333333333" calcext:value-type="float">
            <text:p>1.0</text:p>
          </table:table-cell>
          <table:table-cell table:style-name="ce32"/>
          <table:table-cell table:number-columns-repeated="16374"/>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15" office:value-type="string" calcext:value-type="string">
            <text:p>عنان(عضو قبلی)</text:p>
          </table:table-cell>
          <table:table-cell table:style-name="ce63" table:content-validation-name="val3" office:value-type="string" calcext:value-type="string">
            <text:p>رد شده</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15" office:value-type="string" calcext:value-type="string">
            <text:p>دارسی</text:p>
          </table:table-cell>
          <table:table-cell table:style-name="ce63" table:content-validation-name="val3" office:value-type="string" calcext:value-type="string">
            <text:p>رد شده</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15" office:value-type="string" calcext:value-type="string">
            <text:p>اکا</text:p>
          </table:table-cell>
          <table:table-cell table:style-name="ce63" table:content-validation-name="val3" office:value-type="string" calcext:value-type="string">
            <text:p>رد شده</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15" office:value-type="string" calcext:value-type="string">
            <text:p>کیم</text:p>
          </table:table-cell>
          <table:table-cell table:style-name="ce63" table:content-validation-name="val3" office:value-type="string" calcext:value-type="string">
            <text:p>رد شده</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15" office:value-type="string" calcext:value-type="string">
            <text:p>کروز(عضو قبلی)</text:p>
          </table:table-cell>
          <table:table-cell table:style-name="ce63" table:content-validation-name="val3" office:value-type="string" calcext:value-type="string">
            <text:p>رد شده</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15" office:value-type="string" calcext:value-type="string">
            <text:p>ساشا</text:p>
          </table:table-cell>
          <table:table-cell table:style-name="ce63" table:content-validation-name="val3" office:value-type="string" calcext:value-type="string">
            <text:p>رد شده</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15" office:value-type="string" calcext:value-type="string">
            <text:p>نور</text:p>
          </table:table-cell>
          <table:table-cell table:style-name="ce63" table:content-validation-name="val3" office:value-type="string" calcext:value-type="string">
            <text:p>رد شده</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15" office:value-type="string" calcext:value-type="string">
            <text:p>تیام</text:p>
          </table:table-cell>
          <table:table-cell table:style-name="ce63" table:content-validation-name="val3" office:value-type="string" calcext:value-type="string">
            <text:p>رد شده</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15" office:value-type="string" calcext:value-type="string">
            <text:p>برتی</text:p>
          </table:table-cell>
          <table:table-cell table:style-name="ce63" table:content-validation-name="val3" office:value-type="string" calcext:value-type="string">
            <text:p>رد شده</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table-cell table:number-columns-repeated="2"/>
          <table:table-cell table:content-validation-name="val16"/>
          <table:table-cell table:content-validation-name="val4"/>
          <table:table-cell table:number-columns-repeated="16380"/>
        </table:table-row>
        <table:table-row table:style-name="ro37" table:number-rows-repeated="1048523">
          <table:table-cell table:number-columns-repeated="2"/>
          <table:table-cell table:content-validation-name="val16"/>
          <table:table-cell table:content-validation-name="val4"/>
          <table:table-cell table:number-columns-repeated="16380"/>
        </table:table-row>
        <table:table-row table:style-name="ro37">
          <table:table-cell table:number-columns-repeated="2"/>
          <table:table-cell table:content-validation-name="val16"/>
          <table:table-cell table:content-validation-name="val4"/>
          <table:table-cell table:number-columns-repeated="16380"/>
        </table:table-row>
        <calcext:conditional-formats>
          <calcext:conditional-format calcext:target-range-address="'VGM-t06'.E16:'VGM-t06'.E22 'VGM-t06'.E26:'VGM-t06'.E28">
            <calcext:condition calcext:apply-style-name="cf2" calcext:value="formula-is([.D16]&lt;&gt;&quot;Ongoing&quot;)" calcext:base-cell-address="'VGM-t06'.E16"/>
          </calcext:conditional-format>
          <calcext:conditional-format calcext:target-range-address="'VGM-t06'.E7:'VGM-t06'.E15 'VGM-t06'.E29:'VGM-t06'.E1048576">
            <calcext:condition calcext:apply-style-name="cf2" calcext:value="formula-is([.D7]&lt;&gt;&quot;Ongoing&quot;)" calcext:base-cell-address="'VGM-t06'.E7"/>
          </calcext:conditional-format>
          <calcext:conditional-format calcext:target-range-address="'VGM-t06'.K16:'VGM-t06'.L28 'VGM-t06'.M16:'VGM-t06'.V21 'VGM-t06'.M22:'VGM-t06'.U23 'VGM-t06'.M24:'VGM-t06'.Q25 'VGM-t06'.R24:'VGM-t06'.U24 'VGM-t06'.V22:'VGM-t06'.V28 'VGM-t06'.T25:'VGM-t06'.U28 'VGM-t06'.M26:'VGM-t06'.S28 'VGM-t06'.R25:'VGM-t06'.S25">
            <calcext:condition calcext:apply-style-name="cf7" calcext:value="formula-is([.K16]*[.$H16] &gt;= MAX([.$H$7:.$H$100002])*0.75)" calcext:base-cell-address="'VGM-t06'.K16"/>
            <calcext:condition calcext:apply-style-name="cf6" calcext:value="formula-is([.K16]*[.$H16] &gt;= MAX([.$H$7:.$H$100002])*0.55)" calcext:base-cell-address="'VGM-t06'.K16"/>
            <calcext:condition calcext:apply-style-name="cf5" calcext:value="formula-is([.K16]*[.$H16] &gt;= MAX([.$H$7:.$H$100002])*0.3)" calcext:base-cell-address="'VGM-t06'.K16"/>
            <calcext:condition calcext:apply-style-name="cf4" calcext:value="formula-is([.K16]*[.$H16] &gt;= MAX([.$H$7:.$H$100002])*0.08)" calcext:base-cell-address="'VGM-t06'.K16"/>
            <calcext:condition calcext:apply-style-name="cf3" calcext:value="formula-is([.K16]*[.$H16] &gt; 0)" calcext:base-cell-address="'VGM-t06'.K16"/>
          </calcext:conditional-format>
          <calcext:conditional-format calcext:target-range-address="'VGM-t06'.K7:'VGM-t06'.L15 'VGM-t06'.K29:'VGM-t06'.L1048576 'VGM-t06'.M7:'VGM-t06'.R8 'VGM-t06'.S7:'VGM-t06'.S9 'VGM-t06'.T7:'VGM-t06'.V10 'VGM-t06'.M9:'VGM-t06'.M10 'VGM-t06'.N9:'VGM-t06'.R9 'VGM-t06'.N10:'VGM-t06'.S10 'VGM-t06'.M11:'VGM-t06'.V15 'VGM-t06'.M29:'VGM-t06'.V36 'VGM-t06'.M37:'VGM-t06'.N38 'VGM-t06'.O37:'VGM-t06'.V37 'VGM-t06'.P38:'VGM-t06'.U39 'VGM-t06'.M39:'VGM-t06'.O39 'VGM-t06'.M40:'VGM-t06'.U41 'VGM-t06'.V38:'VGM-t06'.V41 'VGM-t06'.O38:'VGM-t06'.O38 'VGM-t06'.M42:'VGM-t06'.V1048576">
            <calcext:condition calcext:apply-style-name="cf7" calcext:value="formula-is([.K7]*[.$H7] &gt;= MAX([.$H$7:.$H$100002])*0.75)" calcext:base-cell-address="'VGM-t06'.K7"/>
            <calcext:condition calcext:apply-style-name="cf6" calcext:value="formula-is([.K7]*[.$H7] &gt;= MAX([.$H$7:.$H$100002])*0.55)" calcext:base-cell-address="'VGM-t06'.K7"/>
            <calcext:condition calcext:apply-style-name="cf5" calcext:value="formula-is([.K7]*[.$H7] &gt;= MAX([.$H$7:.$H$100002])*0.3)" calcext:base-cell-address="'VGM-t06'.K7"/>
            <calcext:condition calcext:apply-style-name="cf4" calcext:value="formula-is([.K7]*[.$H7] &gt;= MAX([.$H$7:.$H$100002])*0.08)" calcext:base-cell-address="'VGM-t06'.K7"/>
            <calcext:condition calcext:apply-style-name="cf3" calcext:value="formula-is([.K7]*[.$H7] &gt; 0)" calcext:base-cell-address="'VGM-t06'.K7"/>
          </calcext:conditional-format>
          <calcext:conditional-format calcext:target-range-address="'VGM-t06'.K6:'VGM-t06'.V6">
            <calcext:condition calcext:apply-style-name="cf17" calcext:value="formula-is(OR([.K6]/[.K5]&lt;0.8;[.K6]/[.K5]&gt;1.2))" calcext:base-cell-address="'VGM-t06'.K6"/>
          </calcext:conditional-format>
          <calcext:conditional-format calcext:target-range-address="'VGM-t06'.F7:'VGM-t06'.F1048576">
            <calcext:condition calcext:apply-style-name="cf16" calcext:value="=1" calcext:base-cell-address="intro.A1"/>
          </calcext:conditional-format>
        </calcext:conditional-formats>
      </table:table>
      <table:table table:name="VGM-t07" table:style-name="ta2">
        <table:table-column table:style-name="co6" table:default-cell-style-name="ce59"/>
        <table:table-column table:style-name="co7" table:default-cell-style-name="ce62"/>
        <table:table-column table:style-name="co8" table:default-cell-style-name="ce62"/>
        <table:table-column table:style-name="co6" table:default-cell-style-name="ce59"/>
        <table:table-column table:style-name="co6" table:default-cell-style-name="ce175"/>
        <table:table-column table:style-name="co9" table:default-cell-style-name="ce177"/>
        <table:table-column table:style-name="co6" table:number-columns-repeated="2" table:default-cell-style-name="ce72"/>
        <table:table-column table:style-name="co6" table:default-cell-style-name="ce75"/>
        <table:table-column table:style-name="co10" table:default-cell-style-name="ce75"/>
        <table:table-column table:style-name="co11" table:number-columns-repeated="2" table:default-cell-style-name="ce180"/>
        <table:table-column table:style-name="co11" table:number-columns-repeated="10" table:default-cell-style-name="ce182"/>
        <table:table-column table:style-name="co12" table:default-cell-style-name="ce22"/>
        <table:table-column table:style-name="co6" table:number-columns-repeated="16361" table:default-cell-style-name="ce23"/>
        <table:table-row table:style-name="ro32">
          <table:table-cell table:style-name="ce58" office:value-type="string" calcext:value-type="string" table:number-columns-spanned="1" table:number-rows-spanned="6">
            <text:p>شناسه</text:p>
          </table:table-cell>
          <table:table-cell table:style-name="ce58" office:value-type="string" calcext:value-type="string" table:number-columns-spanned="1" table:number-rows-spanned="6">
            <text:p>نام</text:p>
          </table:table-cell>
          <table:table-cell table:style-name="ce58" office:value-type="string" calcext:value-type="string" table:number-columns-spanned="1" table:number-rows-spanned="6">
            <text:p>حامی</text:p>
          </table:table-cell>
          <table:table-cell table:style-name="ce58" office:value-type="string" calcext:value-type="string" table:number-columns-spanned="1" table:number-rows-spanned="6">
            <text:p>وضعیت</text:p>
          </table:table-cell>
          <table:table-cell table:style-name="ce58" office:value-type="string" calcext:value-type="string" table:number-columns-spanned="1" table:number-rows-spanned="6">
            <text:p>پیشرفت</text:p>
          </table:table-cell>
          <table:table-cell table:style-name="ce36" office:value-type="string" calcext:value-type="string" table:number-columns-spanned="1" table:number-rows-spanned="6">
            <text:p>افق متعادل سازی</text:p>
          </table:table-cell>
          <table:table-cell table:style-name="ce58" office:value-type="string" calcext:value-type="string" table:number-columns-spanned="1" table:number-rows-spanned="6">
            <text:p>سرمایه گذاری</text:p>
          </table:table-cell>
          <table:table-cell table:style-name="ce58" office:value-type="string" calcext:value-type="string" table:number-columns-spanned="1" table:number-rows-spanned="6">
            <text:p>منافع</text:p>
          </table:table-cell>
          <table:table-cell table:style-name="ce58" office:value-type="string" calcext:value-type="string" table:number-columns-spanned="1" table:number-rows-spanned="6">
            <text:p>ارزش</text:p>
          </table:table-cell>
          <table:table-cell table:style-name="ce21"/>
          <table:table-cell table:style-name="ce58" office:value-type="string" calcext:value-type="string" table:number-columns-spanned="12" table:number-rows-spanned="1">
            <text:p>حوزه های ارزش</text:p>
          </table:table-cell>
          <table:covered-table-cell table:style-name="ce64"/>
          <table:covered-table-cell table:number-columns-repeated="10"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58" office:value-type="string" calcext:value-type="string" table:number-columns-spanned="8" table:number-rows-spanned="1">
            <text:p>عمومی</text:p>
          </table:table-cell>
          <table:covered-table-cell table:style-name="ce64"/>
          <table:covered-table-cell table:number-columns-repeated="6" table:style-name="ce59"/>
          <table:table-cell table:style-name="ce58" office:value-type="string" calcext:value-type="string" table:number-columns-spanned="4" table:number-rows-spanned="1">
            <text:p>خصوصی</text:p>
          </table:table-cell>
          <table:covered-table-cell table:number-columns-repeated="3" table:style-name="ce59"/>
          <table:table-cell table:number-columns-repeated="16362"/>
        </table:table-row>
        <table:table-row table:style-name="ro34">
          <table:covered-table-cell table:number-columns-repeated="4"/>
          <table:covered-table-cell table:style-name="ce64"/>
          <table:covered-table-cell table:style-name="ce59"/>
          <table:covered-table-cell table:number-columns-repeated="3"/>
          <table:table-cell table:style-name="ce21"/>
          <table:table-cell table:style-name="ce80" office:value-type="string" calcext:value-type="string" table:number-columns-spanned="2" table:number-rows-spanned="1">
            <text:p>تداوم</text:p>
          </table:table-cell>
          <table:covered-table-cell table:style-name="ce64"/>
          <table:table-cell table:style-name="ce80" office:value-type="string" calcext:value-type="string" table:number-columns-spanned="3" table:number-rows-spanned="1">
            <text:p><text:s/>بازه زمانی بازگشت سرمایه</text:p>
          </table:table-cell>
          <table:covered-table-cell table:number-columns-repeated="2" table:style-name="ce59"/>
          <table:table-cell table:style-name="ce80" office:value-type="string" calcext:value-type="string" table:number-columns-spanned="3" table:number-rows-spanned="1">
            <text:p>ریسک کلان</text:p>
          </table:table-cell>
          <table:covered-table-cell table:number-columns-repeated="2" table:style-name="ce59"/>
          <table:table-cell table:style-name="ce24" office:value-type="string" calcext:value-type="string" table:number-columns-spanned="1" table:number-rows-spanned="2">
            <text:p>بخش خصوصی</text:p>
          </table:table-cell>
          <table:table-cell table:style-name="ce24" office:value-type="string" calcext:value-type="string" table:number-columns-spanned="1" table:number-rows-spanned="2">
            <text:p>بخش دولتی</text:p>
          </table:table-cell>
          <table:table-cell table:style-name="ce24" office:value-type="string" calcext:value-type="string" table:number-columns-spanned="1" table:number-rows-spanned="2">
            <text:p>از ابتدا</text:p>
          </table:table-cell>
          <table:table-cell table:style-name="ce24" office:value-type="string" calcext:value-type="string" table:number-columns-spanned="1" table:number-rows-spanned="2">
            <text:p>نوسازی</text:p>
          </table:table-cell>
          <table:table-cell table:number-columns-repeated="16362"/>
        </table:table-row>
        <table:table-row table:style-name="ro35">
          <table:covered-table-cell table:number-columns-repeated="4"/>
          <table:covered-table-cell table:style-name="ce64"/>
          <table:covered-table-cell table:style-name="ce59"/>
          <table:covered-table-cell table:number-columns-repeated="3"/>
          <table:table-cell table:style-name="ce21"/>
          <table:table-cell table:style-name="ce24" office:value-type="string" calcext:value-type="string">
            <text:p>ماندگاری</text:p>
          </table:table-cell>
          <table:table-cell table:style-name="ce24" office:value-type="string" calcext:value-type="string">
            <text:p>گوناگونی</text:p>
          </table:table-cell>
          <table:table-cell table:style-name="ce24" office:value-type="string" calcext:value-type="string">
            <text:p>کوتاه مدت</text:p>
          </table:table-cell>
          <table:table-cell table:style-name="ce24" office:value-type="string" calcext:value-type="string">
            <text:p>میان مدت</text:p>
          </table:table-cell>
          <table:table-cell table:style-name="ce24" office:value-type="string" calcext:value-type="string">
            <text:p>بلندمدت</text:p>
          </table:table-cell>
          <table:table-cell table:style-name="ce24" office:value-type="string" calcext:value-type="string">
            <text:p>کم</text:p>
          </table:table-cell>
          <table:table-cell table:style-name="ce24" office:value-type="string" calcext:value-type="string">
            <text:p>متوسط</text:p>
          </table:table-cell>
          <table:table-cell table:style-name="ce24" office:value-type="string" calcext:value-type="string">
            <text:p>زیاد</text:p>
          </table:table-cell>
          <table:covered-table-cell table:number-columns-repeated="4" table:style-name="ce59"/>
          <table:table-cell table:number-columns-repeated="16362"/>
        </table:table-row>
        <table:table-row table:style-name="ro33">
          <table:covered-table-cell table:number-columns-repeated="4"/>
          <table:covered-table-cell table:style-name="ce64"/>
          <table:covered-table-cell table:style-name="ce59"/>
          <table:covered-table-cell table:number-columns-repeated="3"/>
          <table:table-cell table:style-name="ce21"/>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5" office:value-type="percentage" office:value="0.2" calcext:value-type="percentage">
            <text:p>20%</text:p>
          </table:table-cell>
          <table:table-cell table:number-columns-repeated="2" table:style-name="ce25" office:value-type="percentage" office:value="0.4" calcext:value-type="percentage">
            <text:p>40%</text:p>
          </table:table-cell>
          <table:table-cell table:style-name="ce25" office:value-type="percentage" office:value="0.3" calcext:value-type="percentage">
            <text:p>30%</text:p>
          </table:table-cell>
          <table:table-cell table:style-name="ce25" office:value-type="percentage" office:value="0.5" calcext:value-type="percentage">
            <text:p>50%</text:p>
          </table:table-cell>
          <table:table-cell table:style-name="ce25" office:value-type="percentage" office:value="0.2" calcext:value-type="percentage">
            <text:p>20%</text:p>
          </table:table-cell>
          <table:table-cell table:number-columns-repeated="2" table:style-name="ce25" office:value-type="percentage" office:value="0.5" calcext:value-type="percentage">
            <text:p>50%</text:p>
          </table:table-cell>
          <table:table-cell table:style-name="ce25" office:value-type="percentage" office:value="0.7" calcext:value-type="percentage">
            <text:p>70%</text:p>
          </table:table-cell>
          <table:table-cell table:style-name="ce25" office:value-type="percentage" office:value="0.3" calcext:value-type="percentage">
            <text:p>30%</text:p>
          </table:table-cell>
          <table:table-cell table:style-name="ce26" office:value-type="string" calcext:value-type="string">
            <text:p>→ مقادیر هدف</text:p>
          </table:table-cell>
          <table:table-cell/>
          <table:table-cell table:style-name="ce22"/>
          <table:table-cell table:number-columns-repeated="16359"/>
        </table:table-row>
        <table:table-row table:style-name="ro36">
          <table:covered-table-cell table:number-columns-repeated="4"/>
          <table:covered-table-cell table:style-name="ce64"/>
          <table:covered-table-cell table:style-name="ce59"/>
          <table:covered-table-cell table:number-columns-repeated="3"/>
          <table:table-cell table:style-name="ce21"/>
          <table:table-cell table:style-name="ce179" table:formula="of:=SUMPRODUCT([.$F7:.$F100002];[.K7:.K100002];[.$H7:.$H100002])/SUMPRODUCT([.$F7:.$F100002];[.$H7:.$H100002])" office:value-type="percentage" office:value="0.751847704367301" calcext:value-type="percentage">
            <text:p>75%</text:p>
          </table:table-cell>
          <table:table-cell table:style-name="ce179" table:formula="of:=SUMPRODUCT([.$F7:.$F100002];[.L7:.L100002];[.$H7:.$H100002])/SUMPRODUCT([.$F7:.$F100002];[.$H7:.$H100002])" office:value-type="percentage" office:value="0.248152295632699" calcext:value-type="percentage">
            <text:p>25%</text:p>
          </table:table-cell>
          <table:table-cell table:style-name="ce179" table:formula="of:=SUMPRODUCT([.$F7:.$F100002];[.M7:.M100002];[.$H7:.$H100002])/SUMPRODUCT([.$F7:.$F100002];[.$H7:.$H100002])" office:value-type="percentage" office:value="0.19484882418813" calcext:value-type="percentage">
            <text:p>19%</text:p>
          </table:table-cell>
          <table:table-cell table:style-name="ce179" table:formula="of:=SUMPRODUCT([.$F7:.$F100002];[.N7:.N100002];[.$H7:.$H100002])/SUMPRODUCT([.$F7:.$F100002];[.$H7:.$H100002])" office:value-type="percentage" office:value="0.553191489361702" calcext:value-type="percentage">
            <text:p>55%</text:p>
          </table:table-cell>
          <table:table-cell table:style-name="ce179" table:formula="of:=SUMPRODUCT([.$F7:.$F100002];[.O7:.O100002];[.$H7:.$H100002])/SUMPRODUCT([.$F7:.$F100002];[.$H7:.$H100002])" office:value-type="percentage" office:value="0.251959686450168" calcext:value-type="percentage">
            <text:p>25%</text:p>
          </table:table-cell>
          <table:table-cell table:style-name="ce179" table:formula="of:=SUMPRODUCT([.$F7:.$F100002];[.P7:.P100002];[.$H7:.$H100002])/SUMPRODUCT([.$F7:.$F100002];[.$H7:.$H100002])" office:value-type="percentage" office:value="0.246360582306831" calcext:value-type="percentage">
            <text:p>25%</text:p>
          </table:table-cell>
          <table:table-cell table:style-name="ce179" table:formula="of:=SUMPRODUCT([.$F7:.$F100002];[.Q7:.Q100002];[.$H7:.$H100002])/SUMPRODUCT([.$F7:.$F100002];[.$H7:.$H100002])" office:value-type="percentage" office:value="0.464725643896976" calcext:value-type="percentage">
            <text:p>46%</text:p>
          </table:table-cell>
          <table:table-cell table:style-name="ce179" table:formula="of:=SUMPRODUCT([.$F7:.$F100002];[.R7:.R100002];[.$H7:.$H100002])/SUMPRODUCT([.$F7:.$F100002];[.$H7:.$H100002])" office:value-type="percentage" office:value="0.288913773796193" calcext:value-type="percentage">
            <text:p>29%</text:p>
          </table:table-cell>
          <table:table-cell table:style-name="ce179" table:formula="of:=SUMPRODUCT([.$F7:.$F100002];[.S7:.S100002];[.$H7:.$H100002])/SUMPRODUCT([.$F7:.$F100002];[.$H7:.$H100002])" office:value-type="percentage" office:value="0.51063829787234" calcext:value-type="percentage">
            <text:p>51%</text:p>
          </table:table-cell>
          <table:table-cell table:style-name="ce179" table:formula="of:=SUMPRODUCT([.$F7:.$F100002];[.T7:.T100002];[.$H7:.$H100002])/SUMPRODUCT([.$F7:.$F100002];[.$H7:.$H100002])" office:value-type="percentage" office:value="0.48936170212766" calcext:value-type="percentage">
            <text:p>49%</text:p>
          </table:table-cell>
          <table:table-cell table:style-name="ce179" table:formula="of:=SUMPRODUCT([.$F7:.$F100002];[.U7:.U100002];[.$H7:.$H100002])/SUMPRODUCT([.$F7:.$F100002];[.$H7:.$H100002])" office:value-type="percentage" office:value="0.750279955207167" calcext:value-type="percentage">
            <text:p>75%</text:p>
          </table:table-cell>
          <table:table-cell table:style-name="ce179" table:formula="of:=SUMPRODUCT([.$F7:.$F100002];[.V7:.V100002];[.$H7:.$H100002])/SUMPRODUCT([.$F7:.$F100002];[.$H7:.$H100002])" office:value-type="percentage" office:value="0.249720044792833" calcext:value-type="percentage">
            <text:p>25%</text:p>
          </table:table-cell>
          <table:table-cell table:style-name="ce26" office:value-type="string" calcext:value-type="string">
            <text:p>→ ارزش در افق متعادل سازی </text:p>
          </table:table-cell>
          <table:table-cell/>
          <table:table-cell table:style-name="ce22"/>
          <table:table-cell table:number-columns-repeated="16359"/>
        </table:table-row>
        <table:table-row table:style-name="ro36">
          <table:table-cell office:value-type="string" calcext:value-type="string">
            <text:p>P0036</text:p>
          </table:table-cell>
          <table:table-cell table:style-name="ce59" office:value-type="string" calcext:value-type="string">
            <text:p>Id eos voluptatem aliquam</text:p>
          </table:table-cell>
          <table:table-cell table:style-name="ce63" table:content-validation-name="val17" office:value-type="string" calcext:value-type="string">
            <text:p>عنان(عضو قبل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6" office:value-type="string" calcext:value-type="string">
            <text:p>↘︎ توزیع منافع</text:p>
          </table:table-cell>
          <table:table-cell/>
          <table:table-cell table:style-name="ce22"/>
          <table:table-cell table:number-columns-repeated="16359"/>
        </table:table-row>
        <table:table-row table:style-name="ro36">
          <table:table-cell office:value-type="string" calcext:value-type="string">
            <text:p>P0003</text:p>
          </table:table-cell>
          <table:table-cell table:style-name="ce59" office:value-type="string" calcext:value-type="string">
            <text:p>Est dolor repellendus est molestiae aut</text:p>
          </table:table-cell>
          <table:table-cell table:style-name="ce63" table:content-validation-name="val17" office:value-type="string" calcext:value-type="string">
            <text:p>برت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22"/>
          <table:table-cell table:number-columns-repeated="16359"/>
        </table:table-row>
        <table:table-row table:style-name="ro36">
          <table:table-cell office:value-type="string" calcext:value-type="string">
            <text:p>P0039</text:p>
          </table:table-cell>
          <table:table-cell table:style-name="ce59" office:value-type="string" calcext:value-type="string">
            <text:p>Doloribus unde eos possimus itaque nihil hic eum</text:p>
          </table:table-cell>
          <table:table-cell table:style-name="ce63" table:content-validation-name="val17"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09</text:p>
          </table:table-cell>
          <table:table-cell table:style-name="ce59" office:value-type="string" calcext:value-type="string">
            <text:p>Praesentium quam rerum quo cum quidem aut est</text:p>
          </table:table-cell>
          <table:table-cell table:style-name="ce63" table:content-validation-name="val17" office:value-type="string" calcext:value-type="string">
            <text:p>کیس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22"/>
          <table:table-cell table:number-columns-repeated="16359"/>
        </table:table-row>
        <table:table-row table:style-name="ro36">
          <table:table-cell office:value-type="string" calcext:value-type="string">
            <text:p>P0015</text:p>
          </table:table-cell>
          <table:table-cell table:style-name="ce59" office:value-type="string" calcext:value-type="string">
            <text:p>Ducimus tempora fuga ipsum quidem provident</text:p>
          </table:table-cell>
          <table:table-cell table:style-name="ce63" table:content-validation-name="val17" office:value-type="string" calcext:value-type="string">
            <text:p>اکا</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31</text:p>
          </table:table-cell>
          <table:table-cell table:style-name="ce59" office:value-type="string" calcext:value-type="string">
            <text:p>Voluptates accusamus consequatur sapiente optio</text:p>
          </table:table-cell>
          <table:table-cell table:style-name="ce63" table:content-validation-name="val17" office:value-type="string" calcext:value-type="string">
            <text:p>کروز(عضو قبل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6</text:p>
          </table:table-cell>
          <table:table-cell table:style-name="ce59" office:value-type="string" calcext:value-type="string">
            <text:p>Dolores vero eos tempora iste illum</text:p>
          </table:table-cell>
          <table:table-cell table:style-name="ce63" table:content-validation-name="val17" office:value-type="string" calcext:value-type="string">
            <text:p>اریس</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38</text:p>
          </table:table-cell>
          <table:table-cell table:style-name="ce59" office:value-type="string" calcext:value-type="string">
            <text:p>Quo in pariatur beatae minima tempora alias qui</text:p>
          </table:table-cell>
          <table:table-cell table:style-name="ce63" table:content-validation-name="val17" office:value-type="string" calcext:value-type="string">
            <text:p>کیسی</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30</text:p>
          </table:table-cell>
          <table:table-cell table:style-name="ce59" office:value-type="string" calcext:value-type="string">
            <text:p>Sint unde corrupti sit assumenda distinctio enim</text:p>
          </table:table-cell>
          <table:table-cell table:style-name="ce63" table:content-validation-name="val17" office:value-type="string" calcext:value-type="string">
            <text:p>آذر</text:p>
          </table:table-cell>
          <table:table-cell table:style-name="ce63" table:content-validation-name="val3" office:value-type="string" calcext:value-type="string">
            <text:p>پایان یافته</text:p>
          </table:table-cell>
          <table:table-cell/>
          <table:table-cell table:content-validation-name="val19"/>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07</text:p>
          </table:table-cell>
          <table:table-cell table:style-name="ce59" office:value-type="string" calcext:value-type="string">
            <text:p>Qui culpa dolore praesentium aut quos et</text:p>
          </table:table-cell>
          <table:table-cell table:style-name="ce63" table:content-validation-name="val17" office:value-type="string" calcext:value-type="string">
            <text:p>سلس(عضو قبلی)</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4</text:p>
          </table:table-cell>
          <table:table-cell table:style-name="ce59" office:value-type="string" calcext:value-type="string">
            <text:p>Est aut velit soluta sit enim quia praesentium</text:p>
          </table:table-cell>
          <table:table-cell table:style-name="ce63" table:content-validation-name="val17" office:value-type="string" calcext:value-type="string">
            <text:p>جهان</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34</text:p>
          </table:table-cell>
          <table:table-cell table:style-name="ce59" office:value-type="string" calcext:value-type="string">
            <text:p>Alias mollitia ex ut mollitia officia</text:p>
          </table:table-cell>
          <table:table-cell table:style-name="ce63" table:content-validation-name="val17" office:value-type="string" calcext:value-type="string">
            <text:p>کیسی</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0</text:p>
          </table:table-cell>
          <table:table-cell table:style-name="ce59" office:value-type="string" calcext:value-type="string">
            <text:p>Voluptatibus quaerat omnis atque</text:p>
          </table:table-cell>
          <table:table-cell table:style-name="ce63" table:content-validation-name="val17" office:value-type="string" calcext:value-type="string">
            <text:p>دارسی</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1</text:p>
          </table:table-cell>
          <table:table-cell table:style-name="ce59" office:value-type="string" calcext:value-type="string">
            <text:p>Voluptate et sed et</text:p>
          </table:table-cell>
          <table:table-cell table:style-name="ce63" table:content-validation-name="val17" office:value-type="string" calcext:value-type="string">
            <text:p>اکا</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0</text:p>
          </table:table-cell>
          <table:table-cell table:style-name="ce59" office:value-type="string" calcext:value-type="string">
            <text:p>Ea ea eos fuga at voluptatem sed et ut</text:p>
          </table:table-cell>
          <table:table-cell table:style-name="ce63" table:content-validation-name="val17" office:value-type="string" calcext:value-type="string">
            <text:p>اکا</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26</text:p>
          </table:table-cell>
          <table:table-cell table:style-name="ce59" office:value-type="string" calcext:value-type="string">
            <text:p>Repellendus quasi et a aliquam et sit</text:p>
          </table:table-cell>
          <table:table-cell table:style-name="ce63" table:content-validation-name="val17" office:value-type="string" calcext:value-type="string">
            <text:p>میرایی</text:p>
          </table:table-cell>
          <table:table-cell table:style-name="ce63" table:content-validation-name="val3" office:value-type="string" calcext:value-type="string">
            <text:p>پایان یافته</text:p>
          </table:table-cell>
          <table:table-cell/>
          <table:table-cell table:content-validation-name="val19"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40</text:p>
          </table:table-cell>
          <table:table-cell table:style-name="ce59" office:value-type="string" calcext:value-type="string">
            <text:p>Voluptate voluptates omnis eum</text:p>
          </table:table-cell>
          <table:table-cell table:style-name="ce63" table:content-validation-name="val17" office:value-type="string" calcext:value-type="string">
            <text:p>آذر</text:p>
          </table:table-cell>
          <table:table-cell table:style-name="ce63" table:content-validation-name="val3" office:value-type="string" calcext:value-type="string">
            <text:p>در جریان</text:p>
          </table:table-cell>
          <table:table-cell table:style-name="ce64" office:value-type="percentage" office:value="0.8" calcext:value-type="percentage">
            <text:p>80%</text:p>
          </table:table-cell>
          <table:table-cell table:content-validation-name="val19"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14</text:p>
          </table:table-cell>
          <table:table-cell table:style-name="ce59" office:value-type="string" calcext:value-type="string">
            <text:p>Et voluptate est illo pariatur ullam et non eum</text:p>
          </table:table-cell>
          <table:table-cell table:style-name="ce63" table:content-validation-name="val17" office:value-type="string" calcext:value-type="string">
            <text:p>نور</text:p>
          </table:table-cell>
          <table:table-cell table:style-name="ce63" table:content-validation-name="val3" office:value-type="string" calcext:value-type="string">
            <text:p>در جریان</text:p>
          </table:table-cell>
          <table:table-cell table:style-name="ce64" office:value-type="percentage" office:value="0.5" calcext:value-type="percentage">
            <text:p>50%</text:p>
          </table:table-cell>
          <table:table-cell table:content-validation-name="val19"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6">
          <table:table-cell office:value-type="string" calcext:value-type="string">
            <text:p>P0017</text:p>
          </table:table-cell>
          <table:table-cell table:style-name="ce59" office:value-type="string" calcext:value-type="string">
            <text:p>Et eum omnis laborum</text:p>
          </table:table-cell>
          <table:table-cell table:style-name="ce63" table:content-validation-name="val17" office:value-type="string" calcext:value-type="string">
            <text:p>تیام</text:p>
          </table:table-cell>
          <table:table-cell table:style-name="ce63" table:content-validation-name="val3" office:value-type="string" calcext:value-type="string">
            <text:p>در جریان</text:p>
          </table:table-cell>
          <table:table-cell table:style-name="ce64" office:value-type="percentage" office:value="0.25" calcext:value-type="percentage">
            <text:p>25%</text:p>
          </table:table-cell>
          <table:table-cell table:content-validation-name="val19"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2</text:p>
          </table:table-cell>
          <table:table-cell table:style-name="ce59" office:value-type="string" calcext:value-type="string">
            <text:p>Ducimus et molestiae vel nam nulla</text:p>
          </table:table-cell>
          <table:table-cell table:style-name="ce63" table:content-validation-name="val17" office:value-type="string" calcext:value-type="string">
            <text:p>کارابو</text:p>
          </table:table-cell>
          <table:table-cell table:style-name="ce63" table:content-validation-name="val3" office:value-type="string" calcext:value-type="string">
            <text:p>در انتظار </text:p>
          </table:table-cell>
          <table:table-cell/>
          <table:table-cell table:content-validation-name="val19"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32" table:formula="of:=[.H26]/[.G26]" office:value-type="float" office:value="1.42857142857143" calcext:value-type="float">
            <text:p>1.4</text:p>
          </table:table-cell>
          <table:table-cell table:style-name="ce32"/>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35</text:p>
          </table:table-cell>
          <table:table-cell table:style-name="ce59" office:value-type="string" calcext:value-type="string">
            <text:p>Itaque quisquam veritatis nostrum</text:p>
          </table:table-cell>
          <table:table-cell table:style-name="ce63" table:content-validation-name="val17" office:value-type="string" calcext:value-type="string">
            <text:p>کیسی</text:p>
          </table:table-cell>
          <table:table-cell table:style-name="ce63" table:content-validation-name="val3" office:value-type="string" calcext:value-type="string">
            <text:p>در انتظار </text:p>
          </table:table-cell>
          <table:table-cell/>
          <table:table-cell table:content-validation-name="val19"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32" table:formula="of:=[.H27]/[.G27]" office:value-type="float" office:value="1.3" calcext:value-type="float">
            <text:p>1.3</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1"/>
          <table:table-cell table:style-name="ce1"/>
        </table:table-row>
        <table:table-row table:style-name="ro36">
          <table:table-cell table:style-name="ce39" office:value-type="string" calcext:value-type="string">
            <text:p>P0025</text:p>
          </table:table-cell>
          <table:table-cell table:style-name="ce39" office:value-type="string" calcext:value-type="string">
            <text:p>Qui ab est vel ab eos</text:p>
          </table:table-cell>
          <table:table-cell table:style-name="ce96" table:content-validation-name="val17" office:value-type="string" calcext:value-type="string">
            <text:p>کیم</text:p>
          </table:table-cell>
          <table:table-cell table:style-name="ce96" table:content-validation-name="val3" office:value-type="string" calcext:value-type="string">
            <text:p>در انتظار </text:p>
          </table:table-cell>
          <table:table-cell table:style-name="ce176"/>
          <table:table-cell table:style-name="ce178" table:content-validation-name="val19" office:value-type="float" office:value="1" calcext:value-type="float">
            <text:p>1</text:p>
          </table:table-cell>
          <table:table-cell table:style-name="ce42" office:value-type="float" office:value="100" calcext:value-type="float">
            <text:p>¤ 100</text:p>
          </table:table-cell>
          <table:table-cell table:style-name="ce42" office:value-type="float" office:value="120" calcext:value-type="float">
            <text:p>¤ 120</text:p>
          </table:table-cell>
          <table:table-cell table:style-name="ce43" table:formula="of:=[.H28]/[.G28]" office:value-type="float" office:value="1.2" calcext:value-type="float">
            <text:p>1.2</text:p>
          </table:table-cell>
          <table:table-cell table:style-name="ce43"/>
          <table:table-cell table:style-name="ce181"/>
          <table:table-cell table:style-name="ce181" office:value-type="percentage" office:value="1" calcext:value-type="percentage">
            <text:p>100%</text:p>
          </table:table-cell>
          <table:table-cell table:style-name="ce183" office:value-type="float" office:value="1" calcext:value-type="float">
            <text:p>1</text:p>
          </table:table-cell>
          <table:table-cell table:style-name="ce183" table:number-columns-repeated="3"/>
          <table:table-cell table:style-name="ce183" office:value-type="float" office:value="1" calcext:value-type="float">
            <text:p>1</text:p>
          </table:table-cell>
          <table:table-cell table:style-name="ce183" table:number-columns-repeated="2"/>
          <table:table-cell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44"/>
          <table:table-cell table:style-name="ce45" table:number-columns-repeated="16361"/>
        </table:table-row>
        <table:table-row table:style-name="ro36">
          <table:table-cell table:style-name="ce39" office:value-type="string" calcext:value-type="string">
            <text:p>P0043</text:p>
          </table:table-cell>
          <table:table-cell table:style-name="ce39" office:value-type="string" calcext:value-type="string">
            <text:p>Quis et repellat nam est</text:p>
          </table:table-cell>
          <table:table-cell table:style-name="ce96" table:content-validation-name="val17" office:value-type="string" calcext:value-type="string">
            <text:p>مونت</text:p>
          </table:table-cell>
          <table:table-cell table:style-name="ce96" table:content-validation-name="val3" office:value-type="string" calcext:value-type="string">
            <text:p>در انتظار </text:p>
          </table:table-cell>
          <table:table-cell table:style-name="ce176"/>
          <table:table-cell table:style-name="ce178" table:content-validation-name="val19"/>
          <table:table-cell table:style-name="ce42" office:value-type="float" office:value="110" calcext:value-type="float">
            <text:p>¤ 110</text:p>
          </table:table-cell>
          <table:table-cell table:style-name="ce42" office:value-type="float" office:value="180" calcext:value-type="float">
            <text:p>¤ 180</text:p>
          </table:table-cell>
          <table:table-cell table:style-name="ce43" table:formula="of:=[.H29]/[.G29]" office:value-type="float" office:value="1.63636363636364" calcext:value-type="float">
            <text:p>1.6</text:p>
          </table:table-cell>
          <table:table-cell table:style-name="ce43"/>
          <table:table-cell table:style-name="ce181" office:value-type="percentage" office:value="1" calcext:value-type="percentage">
            <text:p>100%</text:p>
          </table:table-cell>
          <table:table-cell table:style-name="ce181"/>
          <table:table-cell table:style-name="ce183" office:value-type="float" office:value="1" calcext:value-type="float">
            <text:p>1</text:p>
          </table:table-cell>
          <table:table-cell table:style-name="ce183" table:number-columns-repeated="2"/>
          <table:table-cell table:style-name="ce183" office:value-type="float" office:value="1" calcext:value-type="float">
            <text:p>1</text:p>
          </table:table-cell>
          <table:table-cell table:style-name="ce183" table:number-columns-repeated="3"/>
          <table:table-cell table:number-columns-repeated="2" table:style-name="ce183" office:value-type="float" office:value="1" calcext:value-type="float">
            <text:p>1</text:p>
          </table:table-cell>
          <table:table-cell table:style-name="ce183"/>
          <table:table-cell table:style-name="ce44"/>
          <table:table-cell table:style-name="ce45" table:number-columns-repeated="16361"/>
        </table:table-row>
        <table:table-row table:style-name="ro36">
          <table:table-cell office:value-type="string" calcext:value-type="string">
            <text:p>P0044a</text:p>
          </table:table-cell>
          <table:table-cell table:style-name="ce59" office:value-type="string" calcext:value-type="string">
            <text:p>Aut nisi explicabo et totam facilis</text:p>
          </table:table-cell>
          <table:table-cell table:style-name="ce63" table:content-validation-name="val17" office:value-type="string" calcext:value-type="string">
            <text:p>آذر</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440" calcext:value-type="float">
            <text:p>¤ 440</text:p>
          </table:table-cell>
          <table:table-cell office:value-type="float" office:value="640" calcext:value-type="float">
            <text:p>¤ 640</text:p>
          </table:table-cell>
          <table:table-cell table:style-name="ce32" table:formula="of:=[.H30]/[.G30]" office:value-type="float" office:value="1.45454545454545" calcext:value-type="float">
            <text:p>1.5</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2"/>
          <table:table-cell table:style-name="ce1"/>
        </table:table-row>
        <table:table-row table:style-name="ro36">
          <table:table-cell office:value-type="string" calcext:value-type="string">
            <text:p>P0019</text:p>
          </table:table-cell>
          <table:table-cell table:style-name="ce59" office:value-type="string" calcext:value-type="string">
            <text:p>Vitae cumque sed molestias sed minima ipsum</text:p>
          </table:table-cell>
          <table:table-cell table:style-name="ce63" table:content-validation-name="val17" office:value-type="string" calcext:value-type="string">
            <text:p>ضیاء</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2"/>
          <table:table-cell table:style-name="ce1"/>
        </table:table-row>
        <table:table-row table:style-name="ro36">
          <table:table-cell office:value-type="string" calcext:value-type="string">
            <text:p>P0032</text:p>
          </table:table-cell>
          <table:table-cell table:style-name="ce59" office:value-type="string" calcext:value-type="string">
            <text:p>Vel sed hic labore esse distinctio</text:p>
          </table:table-cell>
          <table:table-cell table:style-name="ce63" table:content-validation-name="val17" office:value-type="string" calcext:value-type="string">
            <text:p>ساشا</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250" calcext:value-type="float">
            <text:p>¤ 250</text:p>
          </table:table-cell>
          <table:table-cell office:value-type="float" office:value="300" calcext:value-type="float">
            <text:p>¤ 300</text:p>
          </table:table-cell>
          <table:table-cell table:style-name="ce32" table:formula="of:=[.H32]/[.G32]" office:value-type="float" office:value="1.2" calcext:value-type="float">
            <text:p>1.2</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1"/>
          <table:table-cell table:style-name="ce1"/>
        </table:table-row>
        <table:table-row table:style-name="ro36">
          <table:table-cell office:value-type="string" calcext:value-type="string">
            <text:p>P0033</text:p>
          </table:table-cell>
          <table:table-cell table:style-name="ce59" office:value-type="string" calcext:value-type="string">
            <text:p>Aut eveniet qui necessitatibus eaque</text:p>
          </table:table-cell>
          <table:table-cell table:style-name="ce63" table:content-validation-name="val17" office:value-type="string" calcext:value-type="string">
            <text:p>تیام</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210" calcext:value-type="float">
            <text:p>¤ 210</text:p>
          </table:table-cell>
          <table:table-cell office:value-type="float" office:value="250" calcext:value-type="float">
            <text:p>¤ 250</text:p>
          </table:table-cell>
          <table:table-cell table:style-name="ce32" table:formula="of:=[.H33]/[.G33]" office:value-type="float" office:value="1.19047619047619" calcext:value-type="float">
            <text:p>1.2</text:p>
          </table:table-cell>
          <table:table-cell table:style-name="ce3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8</text:p>
          </table:table-cell>
          <table:table-cell table:style-name="ce59" office:value-type="string" calcext:value-type="string">
            <text:p>Fugit aut esse pariatur tenetur neque</text:p>
          </table:table-cell>
          <table:table-cell table:style-name="ce63" table:content-validation-name="val17" office:value-type="string" calcext:value-type="string">
            <text:p>مونت</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340" calcext:value-type="float">
            <text:p>¤ 340</text:p>
          </table:table-cell>
          <table:table-cell office:value-type="float" office:value="400" calcext:value-type="float">
            <text:p>¤ 400</text:p>
          </table:table-cell>
          <table:table-cell table:style-name="ce32" table:formula="of:=[.H34]/[.G34]" office:value-type="float" office:value="1.17647058823529" calcext:value-type="float">
            <text:p>1.2</text:p>
          </table:table-cell>
          <table:table-cell table:style-name="ce3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7</text:p>
          </table:table-cell>
          <table:table-cell table:style-name="ce59" office:value-type="string" calcext:value-type="string">
            <text:p>Aliquam numquam repudiandae nostrum id</text:p>
          </table:table-cell>
          <table:table-cell table:style-name="ce63" table:content-validation-name="val17" office:value-type="string" calcext:value-type="string">
            <text:p>دارسی</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130" calcext:value-type="float">
            <text:p>¤ 130</text:p>
          </table:table-cell>
          <table:table-cell office:value-type="float" office:value="150" calcext:value-type="float">
            <text:p>¤ 150</text:p>
          </table:table-cell>
          <table:table-cell table:style-name="ce32" table:formula="of:=[.H35]/[.G35]" office:value-type="float" office:value="1.15384615384615" calcext:value-type="float">
            <text:p>1.2</text:p>
          </table:table-cell>
          <table:table-cell table:style-name="ce3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2</text:p>
          </table:table-cell>
          <table:table-cell table:style-name="ce59" office:value-type="string" calcext:value-type="string">
            <text:p>Rerum architecto quia placeat et sunt in</text:p>
          </table:table-cell>
          <table:table-cell table:style-name="ce63" table:content-validation-name="val17" office:value-type="string" calcext:value-type="string">
            <text:p>مونت</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150" calcext:value-type="float">
            <text:p>¤ 150</text:p>
          </table:table-cell>
          <table:table-cell office:value-type="float" office:value="170" calcext:value-type="float">
            <text:p>¤ 170</text:p>
          </table:table-cell>
          <table:table-cell table:style-name="ce32" table:formula="of:=[.H36]/[.G36]" office:value-type="float" office:value="1.13333333333333" calcext:value-type="float">
            <text:p>1.1</text:p>
          </table:table-cell>
          <table:table-cell table:style-name="ce3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5</text:p>
          </table:table-cell>
          <table:table-cell table:style-name="ce59" office:value-type="string" calcext:value-type="string">
            <text:p>Vel non sit possimus esse quia ut deleniti</text:p>
          </table:table-cell>
          <table:table-cell table:style-name="ce63" table:content-validation-name="val17" office:value-type="string" calcext:value-type="string">
            <text:p>مونت</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80" calcext:value-type="float">
            <text:p>¤ 80</text:p>
          </table:table-cell>
          <table:table-cell office:value-type="float" office:value="90" calcext:value-type="float">
            <text:p>¤ 90</text:p>
          </table:table-cell>
          <table:table-cell table:style-name="ce32" table:formula="of:=[.H37]/[.G37]" office:value-type="float" office:value="1.125" calcext:value-type="float">
            <text:p>1.1</text:p>
          </table:table-cell>
          <table:table-cell table:style-name="ce3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6">
          <table:table-cell office:value-type="string" calcext:value-type="string">
            <text:p>P0012</text:p>
          </table:table-cell>
          <table:table-cell table:style-name="ce59" office:value-type="string" calcext:value-type="string">
            <text:p>Et aut dolorum non et</text:p>
          </table:table-cell>
          <table:table-cell table:style-name="ce63" table:content-validation-name="val17" office:value-type="string" calcext:value-type="string">
            <text:p>کیونگ</text:p>
          </table:table-cell>
          <table:table-cell table:style-name="ce63" table:content-validation-name="val3" office:value-type="string" calcext:value-type="string">
            <text:p>در انتظار </text:p>
          </table:table-cell>
          <table:table-cell/>
          <table:table-cell table:content-validation-name="val19"/>
          <table:table-cell office:value-type="float" office:value="80" calcext:value-type="float">
            <text:p>¤ 80</text:p>
          </table:table-cell>
          <table:table-cell office:value-type="float" office:value="90" calcext:value-type="float">
            <text:p>¤ 90</text:p>
          </table:table-cell>
          <table:table-cell table:style-name="ce32" table:formula="of:=[.H38]/[.G38]" office:value-type="float" office:value="1.125" calcext:value-type="float">
            <text:p>1.1</text:p>
          </table:table-cell>
          <table:table-cell table:style-name="ce3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23</text:p>
          </table:table-cell>
          <table:table-cell table:style-name="ce59" office:value-type="string" calcext:value-type="string">
            <text:p>Consequatur iusto autem quia alias voluptatem</text:p>
          </table:table-cell>
          <table:table-cell table:style-name="ce63" table:content-validation-name="val17" office:value-type="string" calcext:value-type="string">
            <text:p>میرایی</text:p>
          </table:table-cell>
          <table:table-cell table:style-name="ce63" table:content-validation-name="val3" office:value-type="string" calcext:value-type="string">
            <text:p>متوقف شده </text:p>
          </table:table-cell>
          <table:table-cell/>
          <table:table-cell table:content-validation-name="val19"/>
          <table:table-cell office:value-type="float" office:value="150" calcext:value-type="float">
            <text:p>¤ 150</text:p>
          </table:table-cell>
          <table:table-cell office:value-type="float" office:value="170" calcext:value-type="float">
            <text:p>¤ 170</text:p>
          </table:table-cell>
          <table:table-cell table:style-name="ce32" table:formula="of:=[.H39]/[.G39]" office:value-type="float" office:value="1.13333333333333" calcext:value-type="float">
            <text:p>1.1</text:p>
          </table:table-cell>
          <table:table-cell table:style-name="ce3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4</text:p>
          </table:table-cell>
          <table:table-cell table:style-name="ce59" office:value-type="string" calcext:value-type="string">
            <text:p>Ratione omnis et unde aut</text:p>
          </table:table-cell>
          <table:table-cell table:style-name="ce63" table:content-validation-name="val17" office:value-type="string" calcext:value-type="string">
            <text:p>اریس</text:p>
          </table:table-cell>
          <table:table-cell table:style-name="ce63" table:content-validation-name="val3" office:value-type="string" calcext:value-type="string">
            <text:p>متوقف شده </text:p>
          </table:table-cell>
          <table:table-cell/>
          <table:table-cell table:content-validation-name="val19"/>
          <table:table-cell office:value-type="float" office:value="75" calcext:value-type="float">
            <text:p>¤ 75</text:p>
          </table:table-cell>
          <table:table-cell office:value-type="float" office:value="90" calcext:value-type="float">
            <text:p>¤ 90</text:p>
          </table:table-cell>
          <table:table-cell table:style-name="ce32" table:formula="of:=[.H40]/[.G40]" office:value-type="float" office:value="1.2" calcext:value-type="float">
            <text:p>1.2</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6">
          <table:table-cell office:value-type="string" calcext:value-type="string">
            <text:p>P0021</text:p>
          </table:table-cell>
          <table:table-cell table:style-name="ce59" office:value-type="string" calcext:value-type="string">
            <text:p>Fugit quia at itaque voluptatem</text:p>
          </table:table-cell>
          <table:table-cell table:style-name="ce63" table:content-validation-name="val17" office:value-type="string" calcext:value-type="string">
            <text:p>سلس(عضو قبلی)</text:p>
          </table:table-cell>
          <table:table-cell table:style-name="ce63" table:content-validation-name="val3" office:value-type="string" calcext:value-type="string">
            <text:p>متوقف شده </text:p>
          </table:table-cell>
          <table:table-cell/>
          <table:table-cell table:content-validation-name="val19"/>
          <table:table-cell office:value-type="float" office:value="150" calcext:value-type="float">
            <text:p>¤ 150</text:p>
          </table:table-cell>
          <table:table-cell office:value-type="float" office:value="180" calcext:value-type="float">
            <text:p>¤ 180</text:p>
          </table:table-cell>
          <table:table-cell table:style-name="ce32" table:formula="of:=[.H41]/[.G41]" office:value-type="float" office:value="1.2" calcext:value-type="float">
            <text:p>1.2</text:p>
          </table:table-cell>
          <table:table-cell table:style-name="ce3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3">
          <table:table-cell office:value-type="string" calcext:value-type="string">
            <text:p>P0044b</text:p>
          </table:table-cell>
          <table:table-cell table:style-name="ce59" office:value-type="string" calcext:value-type="string">
            <text:p>Aut nisi explicabo et totam dignissimos</text:p>
          </table:table-cell>
          <table:table-cell table:style-name="ce63" table:content-validation-name="val17" office:value-type="string" calcext:value-type="string">
            <text:p>آذر</text:p>
          </table:table-cell>
          <table:table-cell table:style-name="ce63" table:content-validation-name="val3" office:value-type="string" calcext:value-type="string">
            <text:p>رد شده</text:p>
          </table:table-cell>
          <table:table-cell/>
          <table:table-cell table:content-validation-name="val19"/>
          <table:table-cell office:value-type="float" office:value="300" calcext:value-type="float">
            <text:p>¤ 300</text:p>
          </table:table-cell>
          <table:table-cell office:value-type="float" office:value="310" calcext:value-type="float">
            <text:p>¤ 310</text:p>
          </table:table-cell>
          <table:table-cell table:style-name="ce32" table:formula="of:=[.H42]/[.G42]" office:value-type="float" office:value="1.03333333333333" calcext:value-type="float">
            <text:p>1.0</text:p>
          </table:table-cell>
          <table:table-cell table:style-name="ce32"/>
          <table:table-cell table:number-columns-repeated="16374"/>
        </table:table-row>
        <table:table-row table:style-name="ro36">
          <table:table-cell office:value-type="string" calcext:value-type="string">
            <text:p>P0037</text:p>
          </table:table-cell>
          <table:table-cell table:style-name="ce59" office:value-type="string" calcext:value-type="string">
            <text:p>Quia qui alias et commodi voluptatum</text:p>
          </table:table-cell>
          <table:table-cell table:style-name="ce63" table:content-validation-name="val17" office:value-type="string" calcext:value-type="string">
            <text:p>عنان(عضو قبلی)</text:p>
          </table:table-cell>
          <table:table-cell table:style-name="ce63" table:content-validation-name="val3" office:value-type="string" calcext:value-type="string">
            <text:p>رد شده</text:p>
          </table:table-cell>
          <table:table-cell/>
          <table:table-cell table:content-validation-name="val19"/>
          <table:table-cell office:value-type="float" office:value="200" calcext:value-type="float">
            <text:p>¤ 200</text:p>
          </table:table-cell>
          <table:table-cell office:value-type="float" office:value="250" calcext:value-type="float">
            <text:p>¤ 250</text:p>
          </table:table-cell>
          <table:table-cell table:style-name="ce32" table:formula="of:=[.H43]/[.G43]" office:value-type="float" office:value="1.25" calcext:value-type="float">
            <text:p>1.3</text:p>
          </table:table-cell>
          <table:table-cell table:style-name="ce32"/>
          <table:table-cell table:number-columns-repeated="16374"/>
        </table:table-row>
        <table:table-row table:style-name="ro33">
          <table:table-cell office:value-type="string" calcext:value-type="string">
            <text:p>P0013</text:p>
          </table:table-cell>
          <table:table-cell table:style-name="ce59" office:value-type="string" calcext:value-type="string">
            <text:p>Fugit quasi autem non et ipsum velit aut est</text:p>
          </table:table-cell>
          <table:table-cell table:style-name="ce63" table:content-validation-name="val17" office:value-type="string" calcext:value-type="string">
            <text:p>دارسی</text:p>
          </table:table-cell>
          <table:table-cell table:style-name="ce63" table:content-validation-name="val3" office:value-type="string" calcext:value-type="string">
            <text:p>رد شده</text:p>
          </table:table-cell>
          <table:table-cell/>
          <table:table-cell table:content-validation-name="val19"/>
          <table:table-cell office:value-type="float" office:value="400" calcext:value-type="float">
            <text:p>¤ 400</text:p>
          </table:table-cell>
          <table:table-cell office:value-type="float" office:value="350" calcext:value-type="float">
            <text:p>¤ 350</text:p>
          </table:table-cell>
          <table:table-cell table:style-name="ce32" table:formula="of:=[.H44]/[.G44]" office:value-type="float" office:value="0.875" calcext:value-type="float">
            <text:p>0.9</text:p>
          </table:table-cell>
          <table:table-cell table:style-name="ce32"/>
          <table:table-cell table:number-columns-repeated="16374"/>
        </table:table-row>
        <table:table-row table:style-name="ro33">
          <table:table-cell office:value-type="string" calcext:value-type="string">
            <text:p>P0018</text:p>
          </table:table-cell>
          <table:table-cell table:style-name="ce59" office:value-type="string" calcext:value-type="string">
            <text:p>Voluptatem sunt consectetur sed tenetur similique</text:p>
          </table:table-cell>
          <table:table-cell table:style-name="ce63" table:content-validation-name="val17" office:value-type="string" calcext:value-type="string">
            <text:p>اکا</text:p>
          </table:table-cell>
          <table:table-cell table:style-name="ce63" table:content-validation-name="val3" office:value-type="string" calcext:value-type="string">
            <text:p>رد شده</text:p>
          </table:table-cell>
          <table:table-cell/>
          <table:table-cell table:content-validation-name="val19"/>
          <table:table-cell office:value-type="float" office:value="750" calcext:value-type="float">
            <text:p>¤ 750</text:p>
          </table:table-cell>
          <table:table-cell office:value-type="float" office:value="760" calcext:value-type="float">
            <text:p>¤ 760</text:p>
          </table:table-cell>
          <table:table-cell table:style-name="ce32" table:formula="of:=[.H45]/[.G45]" office:value-type="float" office:value="1.01333333333333" calcext:value-type="float">
            <text:p>1.0</text:p>
          </table:table-cell>
          <table:table-cell table:style-name="ce32"/>
          <table:table-cell table:number-columns-repeated="16374"/>
        </table:table-row>
        <table:table-row table:style-name="ro36">
          <table:table-cell office:value-type="string" calcext:value-type="string">
            <text:p>P0029</text:p>
          </table:table-cell>
          <table:table-cell table:style-name="ce59" office:value-type="string" calcext:value-type="string">
            <text:p>Dolor et nesciunt incidunt</text:p>
          </table:table-cell>
          <table:table-cell table:style-name="ce63" table:content-validation-name="val17" office:value-type="string" calcext:value-type="string">
            <text:p>کیم</text:p>
          </table:table-cell>
          <table:table-cell table:style-name="ce63" table:content-validation-name="val3" office:value-type="string" calcext:value-type="string">
            <text:p>رد شده</text:p>
          </table:table-cell>
          <table:table-cell/>
          <table:table-cell table:content-validation-name="val19"/>
          <table:table-cell office:value-type="float" office:value="250" calcext:value-type="float">
            <text:p>¤ 250</text:p>
          </table:table-cell>
          <table:table-cell office:value-type="float" office:value="180" calcext:value-type="float">
            <text:p>¤ 180</text:p>
          </table:table-cell>
          <table:table-cell table:style-name="ce32" table:formula="of:=[.H46]/[.G46]" office:value-type="float" office:value="0.72" calcext:value-type="float">
            <text:p>0.7</text:p>
          </table:table-cell>
          <table:table-cell table:style-name="ce3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6">
          <table:table-cell office:value-type="string" calcext:value-type="string">
            <text:p>P0008</text:p>
          </table:table-cell>
          <table:table-cell table:style-name="ce59" office:value-type="string" calcext:value-type="string">
            <text:p>Quaerat labore beatae laudantium nemo</text:p>
          </table:table-cell>
          <table:table-cell table:style-name="ce63" table:content-validation-name="val17" office:value-type="string" calcext:value-type="string">
            <text:p>کروز(عضو قبلی)</text:p>
          </table:table-cell>
          <table:table-cell table:style-name="ce63" table:content-validation-name="val3" office:value-type="string" calcext:value-type="string">
            <text:p>رد شده</text:p>
          </table:table-cell>
          <table:table-cell/>
          <table:table-cell table:content-validation-name="val19"/>
          <table:table-cell office:value-type="float" office:value="100" calcext:value-type="float">
            <text:p>¤ 100</text:p>
          </table:table-cell>
          <table:table-cell office:value-type="float" office:value="110" calcext:value-type="float">
            <text:p>¤ 110</text:p>
          </table:table-cell>
          <table:table-cell table:style-name="ce32" table:formula="of:=[.H47]/[.G47]" office:value-type="float" office:value="1.1" calcext:value-type="float">
            <text:p>1.1</text:p>
          </table:table-cell>
          <table:table-cell table:style-name="ce3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3">
          <table:table-cell office:value-type="string" calcext:value-type="string">
            <text:p>P0001</text:p>
          </table:table-cell>
          <table:table-cell table:style-name="ce59" office:value-type="string" calcext:value-type="string">
            <text:p>Hic ipsam autem itaque a dolore et</text:p>
          </table:table-cell>
          <table:table-cell table:style-name="ce63" table:content-validation-name="val17" office:value-type="string" calcext:value-type="string">
            <text:p>ساشا</text:p>
          </table:table-cell>
          <table:table-cell table:style-name="ce63" table:content-validation-name="val3" office:value-type="string" calcext:value-type="string">
            <text:p>رد شده</text:p>
          </table:table-cell>
          <table:table-cell/>
          <table:table-cell table:content-validation-name="val19"/>
          <table:table-cell office:value-type="float" office:value="50" calcext:value-type="float">
            <text:p>¤ 50</text:p>
          </table:table-cell>
          <table:table-cell office:value-type="float" office:value="60" calcext:value-type="float">
            <text:p>¤ 60</text:p>
          </table:table-cell>
          <table:table-cell table:style-name="ce32" table:formula="of:=[.H48]/[.G48]" office:value-type="float" office:value="1.2" calcext:value-type="float">
            <text:p>1.2</text:p>
          </table:table-cell>
          <table:table-cell table:style-name="ce32"/>
          <table:table-cell table:number-columns-repeated="16374"/>
        </table:table-row>
        <table:table-row table:style-name="ro33">
          <table:table-cell office:value-type="string" calcext:value-type="string">
            <text:p>P0042</text:p>
          </table:table-cell>
          <table:table-cell table:style-name="ce59" office:value-type="string" calcext:value-type="string">
            <text:p>Deserunt reprehenderit consequatur</text:p>
          </table:table-cell>
          <table:table-cell table:style-name="ce63" table:content-validation-name="val17" office:value-type="string" calcext:value-type="string">
            <text:p>نور</text:p>
          </table:table-cell>
          <table:table-cell table:style-name="ce63" table:content-validation-name="val3" office:value-type="string" calcext:value-type="string">
            <text:p>رد شده</text:p>
          </table:table-cell>
          <table:table-cell/>
          <table:table-cell table:content-validation-name="val19"/>
          <table:table-cell office:value-type="float" office:value="120" calcext:value-type="float">
            <text:p>¤ 120</text:p>
          </table:table-cell>
          <table:table-cell office:value-type="float" office:value="125" calcext:value-type="float">
            <text:p>¤ 125</text:p>
          </table:table-cell>
          <table:table-cell table:style-name="ce32" table:formula="of:=[.H49]/[.G49]" office:value-type="float" office:value="1.04166666666667" calcext:value-type="float">
            <text:p>1.0</text:p>
          </table:table-cell>
          <table:table-cell table:style-name="ce32"/>
          <table:table-cell table:number-columns-repeated="16374"/>
        </table:table-row>
        <table:table-row table:style-name="ro33">
          <table:table-cell office:value-type="string" calcext:value-type="string">
            <text:p>P0011</text:p>
          </table:table-cell>
          <table:table-cell table:style-name="ce59" office:value-type="string" calcext:value-type="string">
            <text:p>Earum dolorem asperiores nulla</text:p>
          </table:table-cell>
          <table:table-cell table:style-name="ce63" table:content-validation-name="val17" office:value-type="string" calcext:value-type="string">
            <text:p>تیام</text:p>
          </table:table-cell>
          <table:table-cell table:style-name="ce63" table:content-validation-name="val3" office:value-type="string" calcext:value-type="string">
            <text:p>رد شده</text:p>
          </table:table-cell>
          <table:table-cell/>
          <table:table-cell table:content-validation-name="val19"/>
          <table:table-cell office:value-type="float" office:value="20" calcext:value-type="float">
            <text:p>¤ 20</text:p>
          </table:table-cell>
          <table:table-cell office:value-type="float" office:value="22" calcext:value-type="float">
            <text:p>¤ 22</text:p>
          </table:table-cell>
          <table:table-cell table:style-name="ce32" table:formula="of:=[.H50]/[.G50]" office:value-type="float" office:value="1.1" calcext:value-type="float">
            <text:p>1.1</text:p>
          </table:table-cell>
          <table:table-cell table:style-name="ce32"/>
          <table:table-cell table:number-columns-repeated="16374"/>
        </table:table-row>
        <table:table-row table:style-name="ro33">
          <table:table-cell office:value-type="string" calcext:value-type="string">
            <text:p>P0016</text:p>
          </table:table-cell>
          <table:table-cell table:style-name="ce59" office:value-type="string" calcext:value-type="string">
            <text:p>Dignissimos quia in aperiam pariatur fuga</text:p>
          </table:table-cell>
          <table:table-cell table:style-name="ce63" table:content-validation-name="val17" office:value-type="string" calcext:value-type="string">
            <text:p>برتی</text:p>
          </table:table-cell>
          <table:table-cell table:style-name="ce63" table:content-validation-name="val3" office:value-type="string" calcext:value-type="string">
            <text:p>رد شده</text:p>
          </table:table-cell>
          <table:table-cell/>
          <table:table-cell table:content-validation-name="val19"/>
          <table:table-cell office:value-type="float" office:value="180" calcext:value-type="float">
            <text:p>¤ 180</text:p>
          </table:table-cell>
          <table:table-cell office:value-type="float" office:value="150" calcext:value-type="float">
            <text:p>¤ 150</text:p>
          </table:table-cell>
          <table:table-cell table:style-name="ce32" table:formula="of:=[.H51]/[.G51]" office:value-type="float" office:value="0.833333333333333" calcext:value-type="float">
            <text:p>0.8</text:p>
          </table:table-cell>
          <table:table-cell table:style-name="ce32"/>
          <table:table-cell table:number-columns-repeated="16374"/>
        </table:table-row>
        <table:table-row table:style-name="ro33">
          <table:table-cell table:number-columns-repeated="2"/>
          <table:table-cell table:content-validation-name="val18"/>
          <table:table-cell table:content-validation-name="val4"/>
          <table:table-cell/>
          <table:table-cell table:content-validation-name="val19"/>
          <table:table-cell table:number-columns-repeated="16378"/>
        </table:table-row>
        <table:table-row table:style-name="ro37" table:number-rows-repeated="1048523">
          <table:table-cell table:number-columns-repeated="2"/>
          <table:table-cell table:content-validation-name="val18"/>
          <table:table-cell table:content-validation-name="val4"/>
          <table:table-cell/>
          <table:table-cell table:content-validation-name="val19"/>
          <table:table-cell table:number-columns-repeated="16378"/>
        </table:table-row>
        <table:table-row table:style-name="ro37">
          <table:table-cell table:number-columns-repeated="2"/>
          <table:table-cell table:content-validation-name="val18"/>
          <table:table-cell table:content-validation-name="val4"/>
          <table:table-cell/>
          <table:table-cell table:content-validation-name="val19"/>
          <table:table-cell table:number-columns-repeated="16378"/>
        </table:table-row>
        <calcext:conditional-formats>
          <calcext:conditional-format calcext:target-range-address="'VGM-t07'.F7:'VGM-t07'.F1048576">
            <calcext:condition calcext:apply-style-name="cf16" calcext:value="=1" calcext:base-cell-address="intro.A1"/>
          </calcext:conditional-format>
          <calcext:conditional-format calcext:target-range-address="'VGM-t07'.E7:'VGM-t07'.E22 'VGM-t07'.E26:'VGM-t07'.E1048576">
            <calcext:condition calcext:apply-style-name="cf2" calcext:value="formula-is([.D7]&lt;&gt;&quot;Ongoing&quot;)" calcext:base-cell-address="'VGM-t07'.E7"/>
          </calcext:conditional-format>
          <calcext:conditional-format calcext:target-range-address="'VGM-t07'.K7:'VGM-t07'.L1048576 'VGM-t07'.M7:'VGM-t07'.R8 'VGM-t07'.S7:'VGM-t07'.S9 'VGM-t07'.T7:'VGM-t07'.V10 'VGM-t07'.M9:'VGM-t07'.M10 'VGM-t07'.N9:'VGM-t07'.R9 'VGM-t07'.N10:'VGM-t07'.S10 'VGM-t07'.M11:'VGM-t07'.V21 'VGM-t07'.M22:'VGM-t07'.U23 'VGM-t07'.M24:'VGM-t07'.P24 'VGM-t07'.Q24:'VGM-t07'.U25 'VGM-t07'.M25:'VGM-t07'.N27 'VGM-t07'.O26:'VGM-t07'.U27 'VGM-t07'.M28:'VGM-t07'.U36 'VGM-t07'.M37:'VGM-t07'.N38 'VGM-t07'.O37:'VGM-t07'.U37 'VGM-t07'.P38:'VGM-t07'.U39 'VGM-t07'.M39:'VGM-t07'.O39 'VGM-t07'.M40:'VGM-t07'.U41 'VGM-t07'.V22:'VGM-t07'.V41 'VGM-t07'.O25:'VGM-t07'.P25 'VGM-t07'.O38:'VGM-t07'.O38 'VGM-t07'.M42:'VGM-t07'.V1048576">
            <calcext:condition calcext:apply-style-name="cf7" calcext:value="formula-is([.K7]*[.$H7] &gt;= MAX([.$H$7:.$H$100002])*0.75)" calcext:base-cell-address="'VGM-t07'.K7"/>
            <calcext:condition calcext:apply-style-name="cf6" calcext:value="formula-is([.K7]*[.$H7] &gt;= MAX([.$H$7:.$H$100002])*0.55)" calcext:base-cell-address="'VGM-t07'.K7"/>
            <calcext:condition calcext:apply-style-name="cf5" calcext:value="formula-is([.K7]*[.$H7] &gt;= MAX([.$H$7:.$H$100002])*0.3)" calcext:base-cell-address="'VGM-t07'.K7"/>
            <calcext:condition calcext:apply-style-name="cf4" calcext:value="formula-is([.K7]*[.$H7] &gt;= MAX([.$H$7:.$H$100002])*0.08)" calcext:base-cell-address="'VGM-t07'.K7"/>
            <calcext:condition calcext:apply-style-name="cf3" calcext:value="formula-is([.K7]*[.$H7] &gt; 0)" calcext:base-cell-address="'VGM-t07'.K7"/>
          </calcext:conditional-format>
          <calcext:conditional-format calcext:target-range-address="'VGM-t07'.K6:'VGM-t07'.V6">
            <calcext:condition calcext:apply-style-name="cf17"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number-style style:name="N120">
      <number:text>¤ </number:text>
      <number:number number:decimal-places="0" number:min-decimal-places="0" number:min-integer-digits="1" number:grouping="true"/>
    </number:number-style>
    <number:number-style style:name="N121">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alancinghorizon" style:family="table-cell" style:parent-style-name="Default" style:data-style-name="N0">
      <style:table-cell-properties fo:background-color="#000000"/>
    </style:style>
    <style:style style:name="bigdifference" style:family="table-cell" style:parent-style-name="Default" style:data-style-name="N0">
      <style:table-cell-properties fo:background-color="#000000"/>
      <style:text-properties fo:color="#fd79a8"/>
    </style:style>
    <style:style style:name="cf1" style:family="table-cell" style:parent-style-name="Default" style:data-style-name="N0">
      <style:table-cell-properties fo:background-color="#000000"/>
    </style:style>
    <style:style style:name="cf10" style:family="table-cell" style:parent-style-name="Default" style:data-style-name="N0">
      <style:table-cell-properties fo:background-color="#000000"/>
      <style:text-properties fo:color="#fd79a8"/>
    </style:style>
    <style:style style:name="cf11" style:family="table-cell" style:parent-style-name="Default" style:data-style-name="N0">
      <style:table-cell-properties fo:background-color="#000000"/>
    </style:style>
    <style:style style:name="cf12" style:family="table-cell" style:parent-style-name="Default" style:data-style-name="N0">
      <style:table-cell-properties fo:background-color="#000000"/>
      <style:text-properties fo:color="#fd79a8"/>
    </style:style>
    <style:style style:name="cf13" style:family="table-cell" style:parent-style-name="Default" style:data-style-name="N0">
      <style:table-cell-properties fo:background-color="#000000"/>
    </style:style>
    <style:style style:name="cf14" style:family="table-cell" style:parent-style-name="Default" style:data-style-name="N0">
      <style:table-cell-properties fo:background-color="#000000"/>
      <style:text-properties fo:color="#fd79a8"/>
    </style:style>
    <style:style style:name="cf15" style:family="table-cell" style:parent-style-name="Default" style:data-style-name="N0">
      <style:table-cell-properties fo:background-color="#000000"/>
      <style:text-properties fo:color="#000000"/>
    </style:style>
    <style:style style:name="cf2" style:family="table-cell" style:parent-style-name="Default" style:data-style-name="N0">
      <style:table-cell-properties fo:background-color="#dddddd"/>
    </style:style>
    <style:style style:name="cf3" style:family="table-cell" style:parent-style-name="Default" style:data-style-name="N0">
      <style:table-cell-properties fo:background-color="#e9f7f8"/>
    </style:style>
    <style:style style:name="cf4" style:family="table-cell" style:parent-style-name="Default" style:data-style-name="N0">
      <style:table-cell-properties fo:background-color="#addfe4"/>
    </style:style>
    <style:style style:name="cf5" style:family="table-cell" style:parent-style-name="Default" style:data-style-name="N0">
      <style:table-cell-properties fo:background-color="#72cad2"/>
    </style:style>
    <style:style style:name="cf6" style:family="table-cell" style:parent-style-name="Default" style:data-style-name="N0">
      <style:table-cell-properties fo:background-color="#4fbac5"/>
    </style:style>
    <style:style style:name="cf7" style:family="table-cell" style:parent-style-name="Default" style:data-style-name="N0">
      <style:table-cell-properties fo:background-color="#22a6b3"/>
    </style:style>
    <style:style style:name="cf8" style:family="table-cell" style:parent-style-name="Default" style:data-style-name="N0">
      <style:table-cell-properties fo:background-color="#000000"/>
      <style:text-properties fo:color="#fd79a8"/>
    </style:style>
    <style:style style:name="cf9" style:family="table-cell" style:parent-style-name="Default" style:data-style-name="N0">
      <style:table-cell-properties fo:background-color="#000000"/>
    </style:style>
    <style:style style:name="novalueneeded" style:family="table-cell" style:parent-style-name="Default" style:data-style-name="N0">
      <style:table-cell-properties style:diagonal-bl-tr="0.06pt solid #aaaaaa" style:diagonal-tl-br="0.06pt solid #aaaaaa"/>
    </style:style>
    <style:style style:name="novalueneeded2" style:family="table-cell" style:parent-style-name="Default" style:data-style-name="N0">
      <style:table-cell-properties fo:background-color="#dddddd"/>
    </style:style>
    <style:style style:name="tochange" style:family="table-cell" style:parent-style-name="Default" style:data-style-name="N0">
      <style:table-cell-properties fo:background-color="#fff6d7"/>
    </style:style>
    <style:style style:name="tr0" style:family="table-cell" style:parent-style-name="Default" style:data-style-name="N0">
      <style:table-cell-properties fo:background-color="#e9f7f8"/>
    </style:style>
    <style:style style:name="tr1" style:family="table-cell" style:parent-style-name="Default" style:data-style-name="N0">
      <style:table-cell-properties fo:background-color="#addfe4"/>
    </style:style>
    <style:style style:name="tr2" style:family="table-cell" style:parent-style-name="Default" style:data-style-name="N0">
      <style:table-cell-properties fo:background-color="#72cad2"/>
    </style:style>
    <style:style style:name="tr3" style:family="table-cell" style:parent-style-name="Default" style:data-style-name="N0">
      <style:table-cell-properties fo:background-color="#4fbac5"/>
    </style:style>
    <style:style style:name="tr4" style:family="table-cell" style:parent-style-name="Default" style:data-style-name="N0">
      <style:table-cell-properties fo:background-color="#22a6b3"/>
    </style:style>
    <style:style style:name="cf16" style:family="table-cell" style:parent-style-name="Default">
      <style:table-cell-properties fo:background-color="#000000"/>
      <style:text-properties fo:color="#000000"/>
    </style:style>
    <style:style style:name="cf17" style:family="table-cell" style:parent-style-name="Default">
      <style:table-cell-properties fo:background-color="#000000"/>
      <style:text-properties fo:color="#fd79a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style:master-page style:name="mp2" style:page-layout-name="Mpm4">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Linux_X86_64 LibreOffice_project/480$Build-1</meta:generator>
    <meta:initial-creator>Raha</meta:initial-creator>
    <meta:creation-date>2024-07-06T09:20:30Z</meta:creation-date>
    <dc:date>2024-10-27T08:46:14.556788623</dc:date>
    <meta:editing-cycles>108</meta:editing-cycles>
    <meta:editing-duration>PT4H14M12S</meta:editing-duration>
    <meta:document-statistic meta:table-count="10" meta:cell-count="4670" meta:object-count="0"/>
  </office:meta>
</office:document-meta>
</file>