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ce style:name="Liberation Sans" svg:font-family="'Liberation Sans'" style:font-family-generic="swiss" style:font-pitch="variable"/>
  </office:font-face-decls>
  <office:automatic-styles>
    <style:style style:name="co1" style:family="table-column">
      <style:table-column-properties fo:break-before="auto" style:column-width="2.104cm"/>
    </style:style>
    <style:style style:name="co2" style:family="table-column">
      <style:table-column-properties fo:break-before="auto" style:column-width="10.797cm"/>
    </style:style>
    <style:style style:name="co3" style:family="table-column">
      <style:table-column-properties fo:break-before="auto" style:column-width="2.258cm"/>
    </style:style>
    <style:style style:name="co4" style:family="table-column">
      <style:table-column-properties fo:break-before="auto" style:column-width="6.86cm"/>
    </style:style>
    <style:style style:name="co5" style:family="table-column">
      <style:table-column-properties fo:break-before="auto" style:column-width="4.658cm"/>
    </style:style>
    <style:style style:name="co6" style:family="table-column">
      <style:table-column-properties fo:break-before="auto" style:column-width="8.56cm"/>
    </style:style>
    <style:style style:name="co7" style:family="table-column">
      <style:table-column-properties fo:break-before="auto" style:column-width="4.556cm"/>
    </style:style>
    <style:style style:name="co8" style:family="table-column">
      <style:table-column-properties fo:break-before="auto" style:column-width="0.993cm"/>
    </style:style>
    <style:style style:name="co9" style:family="table-column">
      <style:table-column-properties fo:break-before="auto" style:column-width="0.543cm"/>
    </style:style>
    <style:style style:name="co10" style:family="table-column">
      <style:table-column-properties fo:break-before="auto" style:column-width="2.154cm"/>
    </style:style>
    <style:style style:name="co11" style:family="table-column">
      <style:table-column-properties fo:break-before="auto" style:column-width="8.594cm"/>
    </style:style>
    <style:style style:name="co12" style:family="table-column">
      <style:table-column-properties fo:break-before="auto" style:column-width="2.15cm"/>
    </style:style>
    <style:style style:name="co13" style:family="table-column">
      <style:table-column-properties fo:break-before="auto" style:column-width="1.429cm"/>
    </style:style>
    <style:style style:name="ro1" style:family="table-row">
      <style:table-row-properties style:row-height="2.124cm" fo:break-before="auto" style:use-optimal-row-height="false"/>
    </style:style>
    <style:style style:name="ro2" style:family="table-row">
      <style:table-row-properties style:row-height="2.342cm" fo:break-before="auto" style:use-optimal-row-height="true"/>
    </style:style>
    <style:style style:name="ro3" style:family="table-row">
      <style:table-row-properties style:row-height="0.746cm" fo:break-before="auto" style:use-optimal-row-height="true"/>
    </style:style>
    <style:style style:name="ro4" style:family="table-row">
      <style:table-row-properties style:row-height="1.947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1.93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0.452cm" fo:break-before="auto" style:use-optimal-row-height="true"/>
    </style:style>
    <style:style style:name="ro9" style:family="table-row">
      <style:table-row-properties style:row-height="0.727cm" fo:break-before="auto" style:use-optimal-row-height="true"/>
    </style:style>
    <style:style style:name="ro10" style:family="table-row">
      <style:table-row-properties style:row-height="2.738cm" fo:break-before="auto" style:use-optimal-row-height="true"/>
    </style:style>
    <style:style style:name="ro11" style:family="table-row">
      <style:table-row-properties style:row-height="3.921cm" fo:break-before="auto" style:use-optimal-row-height="true"/>
    </style:style>
    <style:style style:name="ro12" style:family="table-row">
      <style:table-row-properties style:row-height="1.139cm" fo:break-before="auto" style:use-optimal-row-height="true"/>
    </style:style>
    <style:style style:name="ro13" style:family="table-row">
      <style:table-row-properties style:row-height="1.94cm" fo:break-before="auto" style:use-optimal-row-height="true"/>
    </style:style>
    <style:style style:name="ro14" style:family="table-row">
      <style:table-row-properties style:row-height="2.912cm" fo:break-before="auto" style:use-optimal-row-height="false"/>
    </style:style>
    <style:style style:name="ro15" style:family="table-row">
      <style:table-row-properties style:row-height="1.535cm" fo:break-before="auto" style:use-optimal-row-height="true"/>
    </style:style>
    <style:style style:name="ro16" style:family="table-row">
      <style:table-row-properties style:row-height="0.526cm" fo:break-before="auto" style:use-optimal-row-height="false"/>
    </style:style>
    <style:style style:name="ro17" style:family="table-row">
      <style:table-row-properties style:row-height="1.316cm" fo:break-before="auto" style:use-optimal-row-height="false"/>
    </style:style>
    <style:style style:name="ro18" style:family="table-row">
      <style:table-row-properties style:row-height="3.799cm" fo:break-before="auto" style:use-optimal-row-height="false"/>
    </style:style>
    <style:style style:name="ta1" style:family="table" style:master-page-name="Default">
      <style:table-properties table:display="true" style:writing-mode="lr-tb"/>
    </style:style>
    <number:percentage-style style:name="N10">
      <number:number number:decimal-places="0" number:min-decimal-places="0" number:min-integer-digits="1"/>
      <number:text>%</number:text>
    </number:percentage-style>
    <style:style style:name="ce1" style:family="table-cell" style:parent-style-name="Default">
      <style:table-cell-properties fo:background-color="#ffffff" fo:padding="0.185cm" style:vertical-align="middle"/>
      <style:text-properties fo:color="#000000" style:text-outline="false" style:text-line-through-style="none" style:text-line-through-type="none" style:font-name="Calibri" fo:font-size="16pt" fo:language="en" fo:country="IE" fo:font-style="normal" fo:text-shadow="none" style:text-underline-style="none" fo:font-weight="bold" style:text-underline-mode="continuous" style:text-overline-mode="continuous" style:text-line-through-mode="continuous" style:font-name-asian="Calibri" style:font-size-asian="16pt" style:language-asian="zh" style:country-asian="CN" style:font-style-asian="normal" style:font-weight-asian="bold" style:font-name-complex="Calibri" style:font-size-complex="16pt" style:language-complex="hi" style:country-complex="IN" style:font-style-complex="normal" style:font-weight-complex="bold" style:text-emphasize="none" style:font-relief="none" style:text-overline-style="none" style:text-overline-color="font-color"/>
    </style:style>
    <style:style style:name="ce31" style:family="table-cell" style:parent-style-name="Default">
      <style:table-cell-properties fo:background-color="#ffffff" fo:padding="0.185cm" style:vertical-align="middle"/>
      <style:text-properties style:font-name="Arial" fo:font-weight="bold" style:font-weight-asian="bold" style:font-weight-complex="bold"/>
    </style:style>
    <style:style style:name="ce32" style:family="table-cell" style:parent-style-name="Default">
      <style:table-cell-properties fo:background-color="#ffffff" fo:padding-bottom="0cm" fo:padding-left="0.15cm" fo:padding-right="0cm" fo:padding-top="0cm" style:vertical-align="middle"/>
      <style:text-properties style:font-name="Arial" fo:font-weight="bold" style:font-weight-asian="bold" style:font-weight-complex="bold"/>
    </style:style>
    <style:style style:name="ce33" style:family="table-cell" style:parent-style-name="Default">
      <style:table-cell-properties fo:background-color="#dddddd" fo:padding="0.185cm" style:vertical-align="middle"/>
      <style:text-properties style:font-name="Arial" fo:font-weight="bold" style:font-weight-asian="bold" style:font-weight-complex="bold"/>
    </style:style>
    <style:style style:name="ce36" style:family="table-cell" style:parent-style-name="Default">
      <style:table-cell-properties fo:background-color="#ffffff" fo:wrap-option="wrap" fo:padding="0.185cm" style:vertical-align="middle"/>
      <style:text-properties style:font-name="Arial"/>
    </style:style>
    <style:style style:name="ce47" style:family="table-cell" style:parent-style-name="Default">
      <style:table-cell-properties fo:background-color="#ffffff" style:vertical-align="middle"/>
      <style:text-properties style:font-name="Arial"/>
    </style:style>
    <style:style style:name="ce49" style:family="table-cell" style:parent-style-name="Default">
      <style:table-cell-properties fo:background-color="#ffffff" fo:wrap-option="wrap" fo:padding-bottom="0cm" fo:padding-left="0.7cm" fo:padding-right="0cm" fo:padding-top="0cm" style:vertical-align="middle"/>
      <style:text-properties style:font-name="Arial"/>
    </style:style>
    <style:style style:name="ce52" style:family="table-cell" style:parent-style-name="Default">
      <style:table-cell-properties fo:background-color="#ffffff" fo:wrap-option="wrap" fo:padding-bottom="0.351cm" fo:padding-left="0.7cm" fo:padding-right="0cm" fo:padding-top="0cm" style:vertical-align="middle"/>
      <style:text-properties style:font-name="Arial"/>
    </style:style>
    <style:style style:name="ce54" style:family="table-cell" style:parent-style-name="Default">
      <style:table-cell-properties fo:background-color="#dddddd" fo:wrap-option="wrap" fo:padding="0.185cm" style:vertical-align="middle"/>
      <style:text-properties style:font-name="Arial"/>
    </style:style>
    <style:style style:name="ce56" style:family="table-cell" style:parent-style-name="Default">
      <style:table-cell-properties fo:background-color="#ffffff" fo:wrap-option="wrap" fo:padding="0.185cm" style:vertical-align="middle"/>
      <style:text-properties style:font-name="Arial" fo:font-size="22pt" fo:font-weight="bold" style:font-size-asian="22pt" style:font-weight-asian="bold" style:font-size-complex="22pt" style:font-weight-complex="bold"/>
    </style:style>
    <style:style style:name="ce11" style:family="table-cell" style:parent-style-name="Default">
      <style:table-cell-properties fo:background-color="#ffffff" fo:wrap-option="wrap" fo:padding="0.185cm"/>
      <style:text-properties style:font-name="Arial"/>
    </style:style>
    <style:style style:name="ce12" style:family="table-cell" style:parent-style-name="Default">
      <style:table-cell-properties fo:background-color="#ffffff" fo:wrap-option="wrap" fo:padding="0.185cm"/>
      <style:text-properties style:font-name="Arial" fo:font-weight="bold" style:font-weight-asian="bold" style:font-weight-complex="bold"/>
    </style:style>
    <style:style style:name="ce65" style:family="table-cell" style:parent-style-name="Default">
      <style:table-cell-properties fo:background-color="#ffffff" fo:wrap-option="wrap" fo:padding="0.185cm"/>
      <style:text-properties style:font-name="Arial" fo:font-weight="normal" style:font-weight-asian="normal" style:font-weight-complex="normal"/>
    </style:style>
    <style:style style:name="ce14" style:family="table-cell" style:parent-style-name="Default">
      <style:table-cell-properties fo:background-color="#ffffff" style:text-align-source="fix" style:repeat-content="false" fo:wrap-option="wrap" fo:padding-bottom="0.099cm" fo:padding-left="0.185cm" fo:padding-right="0.185cm" fo:padding-top="0.099cm" style:vertical-align="top"/>
      <style:paragraph-properties fo:text-align="end" fo:margin-left="0cm"/>
      <style:text-properties style:font-name="Arial"/>
    </style:style>
    <style:style style:name="ce74" style:family="table-cell" style:parent-style-name="Default">
      <style:table-cell-properties fo:background-color="#dddddd" fo:wrap-option="wrap" fo:padding="0.185cm"/>
      <style:text-properties style:font-name="Arial"/>
    </style:style>
    <style:style style:name="ce78" style:family="table-cell" style:parent-style-name="Default">
      <style:table-cell-properties fo:background-color="#ffffff" fo:wrap-option="wrap" fo:padding-bottom="0cm" fo:padding-left="0.185cm" fo:padding-right="0.185cm" fo:padding-top="0cm"/>
      <style:text-properties style:font-name="Arial"/>
    </style:style>
    <style:style style:name="ce17"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fo:font-weight="bold" style:font-weight-asian="bold" style:font-weight-complex="bold"/>
    </style:style>
    <style:style style:name="ce18" style:family="table-cell" style:parent-style-name="Default">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style>
    <style:style style:name="ce24" style:family="table-cell" style:parent-style-name="Default">
      <style:table-cell-properties style:text-align-source="fix" style:repeat-content="false" fo:background-color="transparent" fo:padding="0.185cm" style:vertical-align="middle"/>
      <style:paragraph-properties fo:text-align="start" fo:margin-left="0cm"/>
      <style:text-properties style:font-name="Arial" fo:font-weight="bold" style:font-weight-asian="bold" style:font-weight-complex="bold"/>
    </style:style>
    <style:style style:name="ce20" style:family="table-cell" style:parent-style-name="Default">
      <style:table-cell-properties style:cell-protect="none" style:print-content="true" style:text-align-source="fix" style:repeat-content="false" fo:background-color="transparent" fo:padding="0.185cm" style:vertical-align="middle"/>
      <style:paragraph-properties fo:text-align="start" fo:margin-left="0cm"/>
      <style:text-properties style:font-name="Arial"/>
    </style:style>
    <style:style style:name="ce55"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Realizowany&quot;)" style:apply-style-name="novalueneeded2" style:base-cell-address="'VGM-t00'.E7"/>
    </style:style>
    <style:style style:name="ce27" style:family="table-cell" style:parent-style-name="Default" style:data-style-name="N0">
      <style:table-cell-properties style:text-align-source="fix" style:repeat-content="false" fo:background-color="transparent" fo:padding="0.185cm" style:rotation-angle="90" style:vertical-align="middle"/>
      <style:paragraph-properties fo:text-align="center" fo:margin-left="0cm"/>
      <style:text-properties style:font-name="Arial" fo:font-weight="bold" style:font-weight-asian="bold" style:font-weight-complex="bold"/>
    </style:style>
    <style:style style:name="ce28" style:family="table-cell" style:parent-style-name="Default" style:data-style-name="N0">
      <style:table-cell-properties style:text-align-source="fix" style:repeat-content="false" fo:background-color="transparent" fo:padding="0.185cm" style:vertical-align="middle"/>
      <style:paragraph-properties fo:text-align="center" fo:margin-left="0cm"/>
      <style:text-properties style:font-name="Arial" fo:font-weight="bold" style:font-weight-asian="bold" style:font-weight-complex="bold"/>
    </style:style>
    <style:style style:name="ce62"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0'.F7"/>
    </style:style>
    <style:style style:name="ce30" style:family="table-cell" style:parent-style-name="Default" style:data-style-name="N123">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style>
    <style:style style:name="ce29" style:family="table-cell" style:parent-style-name="Default">
      <style:table-cell-properties style:text-align-source="fix" style:repeat-content="false" fo:background-color="transparent" fo:padding="0.185cm" style:vertical-align="middle"/>
      <style:paragraph-properties fo:text-align="center" fo:margin-left="0cm"/>
      <style:text-properties fo:color="#000000" style:font-name="Arial" fo:font-weight="bold" style:font-weight-asian="bold" style:font-weight-complex="bold"/>
    </style:style>
    <style:style style:name="ce66"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fo:color="#000000" style:font-name="Arial"/>
    </style:style>
    <style:style style:name="ce68" style:family="table-cell" style:parent-style-name="Default">
      <style:table-cell-properties style:text-align-source="fix" style:repeat-content="false" fo:background-color="transparent" fo:padding="0.185cm" style:vertical-align="middle"/>
      <style:paragraph-properties fo:text-align="center" fo:margin-left="0cm"/>
      <style:text-properties fo:color="#000000" style:font-name="Arial"/>
    </style:style>
    <style:style style:name="ce69"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70"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40" style:family="table-cell" style:parent-style-name="Default">
      <style:table-cell-properties style:text-align-source="fix" style:repeat-content="false" fo:background-color="transparent" fo:padding="0.185cm" style:rotation-angle="90" style:vertical-align="bottom"/>
      <style:paragraph-properties fo:text-align="center" fo:margin-left="0cm"/>
      <style:text-properties style:font-name="Arial" fo:font-weight="bold" style:font-weight-asian="bold" style:font-weight-complex="bold"/>
    </style:style>
    <style:style style:name="ce37" style:family="table-cell" style:parent-style-name="novalueneeded2" style:data-style-name="N10">
      <style:table-cell-properties fo:background-color="#000000" style:cell-protect="none" style:print-content="true" style:diagonal-bl-tr="none" style:diagonal-tl-br="none" style:text-align-source="fix" style:repeat-content="false" fo:padding="0.185cm"/>
      <style:paragraph-properties fo:text-align="center" fo:margin-left="0cm"/>
      <style:text-properties fo:color="#ffffff" style:font-name="Arial" fo:font-weight="bold" style:font-weight-asian="bold" style:font-weight-complex="bold"/>
    </style:style>
    <style:style style:name="ce75"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0'.K6"/>
    </style:style>
    <style:style style:name="ce76"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99999])*0.75)" style:apply-style-name="tr4" style:base-cell-address="'VGM-t00'.K7"/>
      <style:map style:condition="is-true-formula([.K7]*[.$H7] &gt;= MAX([.$H$7:.$H$99999])*0.55)" style:apply-style-name="tr3" style:base-cell-address="'VGM-t00'.K7"/>
      <style:map style:condition="is-true-formula([.K7]*[.$H7] &gt;= MAX([.$H$7:.$H$99999])*0.3)" style:apply-style-name="tr2" style:base-cell-address="'VGM-t00'.K7"/>
      <style:map style:condition="is-true-formula([.K7]*[.$H7] &gt;= MAX([.$H$7:.$H$99999])*0.08)" style:apply-style-name="tr1" style:base-cell-address="'VGM-t00'.K7"/>
      <style:map style:condition="is-true-formula([.K7]*[.$H7] &gt; 0)" style:apply-style-name="tr0" style:base-cell-address="'VGM-t00'.K7"/>
    </style:style>
    <style:style style:name="ce77"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99999])*0.75)" style:apply-style-name="tr4" style:base-cell-address="'VGM-t00'.K7"/>
      <style:map style:condition="is-true-formula([.K7]*[.$H7] &gt;= MAX([.$H$7:.$H$99999])*0.55)" style:apply-style-name="tr3" style:base-cell-address="'VGM-t00'.K7"/>
      <style:map style:condition="is-true-formula([.K7]*[.$H7] &gt;= MAX([.$H$7:.$H$99999])*0.3)" style:apply-style-name="tr2" style:base-cell-address="'VGM-t00'.K7"/>
      <style:map style:condition="is-true-formula([.K7]*[.$H7] &gt;= MAX([.$H$7:.$H$99999])*0.08)" style:apply-style-name="tr1" style:base-cell-address="'VGM-t00'.K7"/>
      <style:map style:condition="is-true-formula([.K7]*[.$H7] &gt; 0)" style:apply-style-name="tr0" style:base-cell-address="'VGM-t00'.K7"/>
    </style:style>
    <style:style style:name="ce41" style:family="table-cell" style:parent-style-name="Default">
      <style:table-cell-properties fo:background-color="#dddddd" style:text-align-source="fix" style:repeat-content="false" fo:padding="0.185cm" style:vertical-align="middle"/>
      <style:paragraph-properties fo:text-align="start" fo:margin-left="0cm"/>
      <style:text-properties style:font-name="Arial"/>
    </style:style>
    <style:style style:name="ce42" style:family="table-cell" style:parent-style-name="Default">
      <style:table-cell-properties style:text-align-source="fix" style:repeat-content="false" fo:background-color="transparent" fo:padding="0.185cm" style:vertical-align="middle"/>
      <style:paragraph-properties fo:text-align="start" fo:margin-left="0cm"/>
      <style:text-properties style:font-name="Arial"/>
    </style:style>
    <style:style style:name="ce43" style:family="table-cell" style:parent-style-name="Default">
      <style:table-cell-properties fo:background-color="#dddddd" style:text-align-source="fix" style:repeat-content="false" fo:padding="0.185cm" style:vertical-align="middle"/>
      <style:paragraph-properties fo:text-align="center" fo:margin-left="0cm"/>
      <style:text-properties style:font-name="Arial"/>
    </style:style>
    <style:style style:name="ce44" style:family="table-cell" style:parent-style-name="Default">
      <style:table-cell-properties fo:background-color="#dddddd" style:text-align-source="fix" style:repeat-content="false" fo:padding="0.185cm" style:vertical-align="middle"/>
      <style:paragraph-properties fo:text-align="start" fo:margin-left="0cm"/>
      <style:text-properties style:font-name="Arial" fo:font-weight="normal" style:font-weight-asian="normal" style:font-weight-complex="normal"/>
    </style:style>
    <style:style style:name="ce82" style:family="table-cell" style:parent-style-name="Default">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style>
    <style:style style:name="ce83" style:family="table-cell" style:parent-style-name="Default">
      <style:table-cell-properties fo:background-color="#ffeaa7" style:cell-protect="none" style:print-content="true" style:text-align-source="fix" style:repeat-content="false" fo:padding="0.185cm" style:vertical-align="middle"/>
      <style:paragraph-properties fo:text-align="start" fo:margin-left="0cm"/>
      <style:text-properties style:font-name="Arial"/>
    </style:style>
    <style:style style:name="ce84"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1'.E7"/>
    </style:style>
    <style:style style:name="ce48"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37]&lt;&gt;&quot;Ongoing&quot;)" style:apply-style-name="novalueneeded2" style:base-cell-address="'VGM-t01'.E37"/>
    </style:style>
    <style:style style:name="ce86"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1'.F7"/>
    </style:style>
    <style:style style:name="ce50"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1'.F7"/>
    </style:style>
    <style:style style:name="ce51" style:family="table-cell" style:parent-style-name="Default" style:data-style-name="N123">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style>
    <style:style style:name="ce89"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53" style:family="table-cell" style:parent-style-name="Default" style:data-style-name="N122">
      <style:table-cell-properties fo:background-color="#ffeaa7" style:text-align-source="fix" style:repeat-content="false" fo:padding="0.185cm" style:vertical-align="middle"/>
      <style:paragraph-properties fo:text-align="center" fo:margin-left="0cm"/>
      <style:text-properties style:font-name="Arial"/>
    </style:style>
    <style:style style:name="ce91"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92"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1'.K6"/>
    </style:style>
    <style:style style:name="ce93"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1])*0.75)" style:apply-style-name="tr4" style:base-cell-address="'VGM-t01'.K7"/>
      <style:map style:condition="is-true-formula([.K7]*[.$H7] &gt;= MAX([.$H$7:.$H$100001])*0.55)" style:apply-style-name="tr3" style:base-cell-address="'VGM-t01'.K7"/>
      <style:map style:condition="is-true-formula([.K7]*[.$H7] &gt;= MAX([.$H$7:.$H$100001])*0.3)" style:apply-style-name="tr2" style:base-cell-address="'VGM-t01'.K7"/>
      <style:map style:condition="is-true-formula([.K7]*[.$H7] &gt;= MAX([.$H$7:.$H$100001])*0.08)" style:apply-style-name="tr1" style:base-cell-address="'VGM-t01'.K7"/>
      <style:map style:condition="is-true-formula([.K7]*[.$H7] &gt; 0)" style:apply-style-name="tr0" style:base-cell-address="'VGM-t01'.K7"/>
    </style:style>
    <style:style style:name="ce57"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37]*[.$H37] &gt;= MAX([.$H$7:.$H$100001])*0.75)" style:apply-style-name="tr4" style:base-cell-address="'VGM-t01'.K37"/>
      <style:map style:condition="is-true-formula([.K37]*[.$H37] &gt;= MAX([.$H$7:.$H$100001])*0.55)" style:apply-style-name="tr3" style:base-cell-address="'VGM-t01'.K37"/>
      <style:map style:condition="is-true-formula([.K37]*[.$H37] &gt;= MAX([.$H$7:.$H$100001])*0.3)" style:apply-style-name="tr2" style:base-cell-address="'VGM-t01'.K37"/>
      <style:map style:condition="is-true-formula([.K37]*[.$H37] &gt;= MAX([.$H$7:.$H$100001])*0.08)" style:apply-style-name="tr1" style:base-cell-address="'VGM-t01'.K37"/>
      <style:map style:condition="is-true-formula([.K37]*[.$H37] &gt; 0)" style:apply-style-name="tr0" style:base-cell-address="'VGM-t01'.K37"/>
    </style:style>
    <style:style style:name="ce95"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1])*0.75)" style:apply-style-name="tr4" style:base-cell-address="'VGM-t01'.K7"/>
      <style:map style:condition="is-true-formula([.K7]*[.$H7] &gt;= MAX([.$H$7:.$H$100001])*0.55)" style:apply-style-name="tr3" style:base-cell-address="'VGM-t01'.K7"/>
      <style:map style:condition="is-true-formula([.K7]*[.$H7] &gt;= MAX([.$H$7:.$H$100001])*0.3)" style:apply-style-name="tr2" style:base-cell-address="'VGM-t01'.K7"/>
      <style:map style:condition="is-true-formula([.K7]*[.$H7] &gt;= MAX([.$H$7:.$H$100001])*0.08)" style:apply-style-name="tr1" style:base-cell-address="'VGM-t01'.K7"/>
      <style:map style:condition="is-true-formula([.K7]*[.$H7] &gt; 0)" style:apply-style-name="tr0" style:base-cell-address="'VGM-t01'.K7"/>
    </style:style>
    <style:style style:name="ce59"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37]*[.$H37] &gt;= MAX([.$H$7:.$H$100001])*0.75)" style:apply-style-name="tr4" style:base-cell-address="'VGM-t01'.K37"/>
      <style:map style:condition="is-true-formula([.K37]*[.$H37] &gt;= MAX([.$H$7:.$H$100001])*0.55)" style:apply-style-name="tr3" style:base-cell-address="'VGM-t01'.K37"/>
      <style:map style:condition="is-true-formula([.K37]*[.$H37] &gt;= MAX([.$H$7:.$H$100001])*0.3)" style:apply-style-name="tr2" style:base-cell-address="'VGM-t01'.K37"/>
      <style:map style:condition="is-true-formula([.K37]*[.$H37] &gt;= MAX([.$H$7:.$H$100001])*0.08)" style:apply-style-name="tr1" style:base-cell-address="'VGM-t01'.K37"/>
      <style:map style:condition="is-true-formula([.K37]*[.$H37] &gt; 0)" style:apply-style-name="tr0" style:base-cell-address="'VGM-t01'.K37"/>
    </style:style>
    <style:style style:name="ce60" style:family="table-cell" style:parent-style-name="Default">
      <style:table-cell-properties fo:background-color="#ffeaa7" style:text-align-source="fix" style:repeat-content="false" fo:padding="0.185cm" style:vertical-align="middle"/>
      <style:paragraph-properties fo:text-align="start" fo:margin-left="0cm"/>
      <style:text-properties style:font-name="Arial"/>
    </style:style>
    <style:style style:name="ce61" style:family="table-cell" style:parent-style-name="Default">
      <style:table-cell-properties fo:background-color="#ffeaa7" style:text-align-source="fix" style:repeat-content="false" fo:padding="0.185cm" style:vertical-align="middle"/>
      <style:paragraph-properties fo:text-align="center" fo:margin-left="0cm"/>
      <style:text-properties style:font-name="Arial"/>
    </style:style>
    <style:style style:name="ce99"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2'.E7"/>
    </style:style>
    <style:style style:name="ce63"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7]&lt;&gt;&quot;Ongoing&quot;)" style:apply-style-name="novalueneeded2" style:base-cell-address="'VGM-t02'.E7"/>
    </style:style>
    <style:style style:name="ce101"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2'.F7"/>
    </style:style>
    <style:style style:name="ce102"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2'.F7"/>
    </style:style>
    <style:style style:name="ce103"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67" style:family="table-cell" style:parent-style-name="Default" style:data-style-name="N122">
      <style:table-cell-properties fo:background-color="#ffeaa7" style:text-align-source="fix" style:repeat-content="false" fo:padding="0.185cm" style:vertical-align="middle"/>
      <style:paragraph-properties fo:text-align="center" fo:margin-left="0cm"/>
      <style:text-properties style:font-name="Arial"/>
    </style:style>
    <style:style style:name="ce105"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106"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2'.K6"/>
    </style:style>
    <style:style style:name="ce107"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2'.K7"/>
      <style:map style:condition="is-true-formula([.K7]*[.$H7] &gt;= MAX([.$H$7:.$H$100002])*0.55)" style:apply-style-name="tr3" style:base-cell-address="'VGM-t02'.K7"/>
      <style:map style:condition="is-true-formula([.K7]*[.$H7] &gt;= MAX([.$H$7:.$H$100002])*0.3)" style:apply-style-name="tr2" style:base-cell-address="'VGM-t02'.K7"/>
      <style:map style:condition="is-true-formula([.K7]*[.$H7] &gt;= MAX([.$H$7:.$H$100002])*0.08)" style:apply-style-name="tr1" style:base-cell-address="'VGM-t02'.K7"/>
      <style:map style:condition="is-true-formula([.K7]*[.$H7] &gt; 0)" style:apply-style-name="tr0" style:base-cell-address="'VGM-t02'.K7"/>
    </style:style>
    <style:style style:name="ce71"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2'.K7"/>
      <style:map style:condition="is-true-formula([.K7]*[.$H7] &gt;= MAX([.$H$7:.$H$100002])*0.55)" style:apply-style-name="tr3" style:base-cell-address="'VGM-t02'.K7"/>
      <style:map style:condition="is-true-formula([.K7]*[.$H7] &gt;= MAX([.$H$7:.$H$100002])*0.3)" style:apply-style-name="tr2" style:base-cell-address="'VGM-t02'.K7"/>
      <style:map style:condition="is-true-formula([.K7]*[.$H7] &gt;= MAX([.$H$7:.$H$100002])*0.08)" style:apply-style-name="tr1" style:base-cell-address="'VGM-t02'.K7"/>
      <style:map style:condition="is-true-formula([.K7]*[.$H7] &gt; 0)" style:apply-style-name="tr0" style:base-cell-address="'VGM-t02'.K7"/>
    </style:style>
    <style:style style:name="ce109"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2'.K7"/>
      <style:map style:condition="is-true-formula([.K7]*[.$H7] &gt;= MAX([.$H$7:.$H$100002])*0.55)" style:apply-style-name="tr3" style:base-cell-address="'VGM-t02'.K7"/>
      <style:map style:condition="is-true-formula([.K7]*[.$H7] &gt;= MAX([.$H$7:.$H$100002])*0.3)" style:apply-style-name="tr2" style:base-cell-address="'VGM-t02'.K7"/>
      <style:map style:condition="is-true-formula([.K7]*[.$H7] &gt;= MAX([.$H$7:.$H$100002])*0.08)" style:apply-style-name="tr1" style:base-cell-address="'VGM-t02'.K7"/>
      <style:map style:condition="is-true-formula([.K7]*[.$H7] &gt; 0)" style:apply-style-name="tr0" style:base-cell-address="'VGM-t02'.K7"/>
    </style:style>
    <style:style style:name="ce73"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2'.K7"/>
      <style:map style:condition="is-true-formula([.K7]*[.$H7] &gt;= MAX([.$H$7:.$H$100002])*0.55)" style:apply-style-name="tr3" style:base-cell-address="'VGM-t02'.K7"/>
      <style:map style:condition="is-true-formula([.K7]*[.$H7] &gt;= MAX([.$H$7:.$H$100002])*0.3)" style:apply-style-name="tr2" style:base-cell-address="'VGM-t02'.K7"/>
      <style:map style:condition="is-true-formula([.K7]*[.$H7] &gt;= MAX([.$H$7:.$H$100002])*0.08)" style:apply-style-name="tr1" style:base-cell-address="'VGM-t02'.K7"/>
      <style:map style:condition="is-true-formula([.K7]*[.$H7] &gt; 0)" style:apply-style-name="tr0" style:base-cell-address="'VGM-t02'.K7"/>
    </style:style>
    <style:style style:name="ce111"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3'.E7"/>
    </style:style>
    <style:style style:name="ce112"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7]&lt;&gt;&quot;Ongoing&quot;)" style:apply-style-name="novalueneeded2" style:base-cell-address="'VGM-t03'.E7"/>
    </style:style>
    <style:style style:name="ce113"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3'.F7"/>
    </style:style>
    <style:style style:name="ce114"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3'.F7"/>
    </style:style>
    <style:style style:name="ce115"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116" style:family="table-cell" style:parent-style-name="Default" style:data-style-name="N122">
      <style:table-cell-properties fo:background-color="#ffeaa7" style:text-align-source="fix" style:repeat-content="false" fo:padding="0.185cm" style:vertical-align="middle"/>
      <style:paragraph-properties fo:text-align="center" fo:margin-left="0cm"/>
      <style:text-properties style:font-name="Arial"/>
    </style:style>
    <style:style style:name="ce118"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119"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3'.K6"/>
    </style:style>
    <style:style style:name="ce120"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3'.K7"/>
      <style:map style:condition="is-true-formula([.K7]*[.$H7] &gt;= MAX([.$H$7:.$H$100002])*0.55)" style:apply-style-name="tr3" style:base-cell-address="'VGM-t03'.K7"/>
      <style:map style:condition="is-true-formula([.K7]*[.$H7] &gt;= MAX([.$H$7:.$H$100002])*0.3)" style:apply-style-name="tr2" style:base-cell-address="'VGM-t03'.K7"/>
      <style:map style:condition="is-true-formula([.K7]*[.$H7] &gt;= MAX([.$H$7:.$H$100002])*0.08)" style:apply-style-name="tr1" style:base-cell-address="'VGM-t03'.K7"/>
      <style:map style:condition="is-true-formula([.K7]*[.$H7] &gt; 0)" style:apply-style-name="tr0" style:base-cell-address="'VGM-t03'.K7"/>
    </style:style>
    <style:style style:name="ce121"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3'.K7"/>
      <style:map style:condition="is-true-formula([.K7]*[.$H7] &gt;= MAX([.$H$7:.$H$100002])*0.55)" style:apply-style-name="tr3" style:base-cell-address="'VGM-t03'.K7"/>
      <style:map style:condition="is-true-formula([.K7]*[.$H7] &gt;= MAX([.$H$7:.$H$100002])*0.3)" style:apply-style-name="tr2" style:base-cell-address="'VGM-t03'.K7"/>
      <style:map style:condition="is-true-formula([.K7]*[.$H7] &gt;= MAX([.$H$7:.$H$100002])*0.08)" style:apply-style-name="tr1" style:base-cell-address="'VGM-t03'.K7"/>
      <style:map style:condition="is-true-formula([.K7]*[.$H7] &gt; 0)" style:apply-style-name="tr0" style:base-cell-address="'VGM-t03'.K7"/>
    </style:style>
    <style:style style:name="ce122"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3'.K7"/>
      <style:map style:condition="is-true-formula([.K7]*[.$H7] &gt;= MAX([.$H$7:.$H$100002])*0.55)" style:apply-style-name="tr3" style:base-cell-address="'VGM-t03'.K7"/>
      <style:map style:condition="is-true-formula([.K7]*[.$H7] &gt;= MAX([.$H$7:.$H$100002])*0.3)" style:apply-style-name="tr2" style:base-cell-address="'VGM-t03'.K7"/>
      <style:map style:condition="is-true-formula([.K7]*[.$H7] &gt;= MAX([.$H$7:.$H$100002])*0.08)" style:apply-style-name="tr1" style:base-cell-address="'VGM-t03'.K7"/>
      <style:map style:condition="is-true-formula([.K7]*[.$H7] &gt; 0)" style:apply-style-name="tr0" style:base-cell-address="'VGM-t03'.K7"/>
    </style:style>
    <style:style style:name="ce123"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3'.K7"/>
      <style:map style:condition="is-true-formula([.K7]*[.$H7] &gt;= MAX([.$H$7:.$H$100002])*0.55)" style:apply-style-name="tr3" style:base-cell-address="'VGM-t03'.K7"/>
      <style:map style:condition="is-true-formula([.K7]*[.$H7] &gt;= MAX([.$H$7:.$H$100002])*0.3)" style:apply-style-name="tr2" style:base-cell-address="'VGM-t03'.K7"/>
      <style:map style:condition="is-true-formula([.K7]*[.$H7] &gt;= MAX([.$H$7:.$H$100002])*0.08)" style:apply-style-name="tr1" style:base-cell-address="'VGM-t03'.K7"/>
      <style:map style:condition="is-true-formula([.K7]*[.$H7] &gt; 0)" style:apply-style-name="tr0" style:base-cell-address="'VGM-t03'.K7"/>
    </style:style>
    <style:style style:name="ce124"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4'.E7"/>
    </style:style>
    <style:style style:name="ce126"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7]&lt;&gt;&quot;Ongoing&quot;)" style:apply-style-name="novalueneeded2" style:base-cell-address="'VGM-t04'.E7"/>
    </style:style>
    <style:style style:name="ce127"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4'.F7"/>
    </style:style>
    <style:style style:name="ce128"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4'.F7"/>
    </style:style>
    <style:style style:name="ce129"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130" style:family="table-cell" style:parent-style-name="Default" style:data-style-name="N122">
      <style:table-cell-properties fo:background-color="#ffeaa7" style:text-align-source="fix" style:repeat-content="false" fo:padding="0.185cm" style:vertical-align="middle"/>
      <style:paragraph-properties fo:text-align="center" fo:margin-left="0cm"/>
      <style:text-properties style:font-name="Arial"/>
    </style:style>
    <style:style style:name="ce131"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133"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4'.K6"/>
    </style:style>
    <style:style style:name="ce134"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4'.K7"/>
      <style:map style:condition="is-true-formula([.K7]*[.$H7] &gt;= MAX([.$H$7:.$H$100002])*0.55)" style:apply-style-name="tr3" style:base-cell-address="'VGM-t04'.K7"/>
      <style:map style:condition="is-true-formula([.K7]*[.$H7] &gt;= MAX([.$H$7:.$H$100002])*0.3)" style:apply-style-name="tr2" style:base-cell-address="'VGM-t04'.K7"/>
      <style:map style:condition="is-true-formula([.K7]*[.$H7] &gt;= MAX([.$H$7:.$H$100002])*0.08)" style:apply-style-name="tr1" style:base-cell-address="'VGM-t04'.K7"/>
      <style:map style:condition="is-true-formula([.K7]*[.$H7] &gt; 0)" style:apply-style-name="tr0" style:base-cell-address="'VGM-t04'.K7"/>
    </style:style>
    <style:style style:name="ce135"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4'.K7"/>
      <style:map style:condition="is-true-formula([.K7]*[.$H7] &gt;= MAX([.$H$7:.$H$100002])*0.55)" style:apply-style-name="tr3" style:base-cell-address="'VGM-t04'.K7"/>
      <style:map style:condition="is-true-formula([.K7]*[.$H7] &gt;= MAX([.$H$7:.$H$100002])*0.3)" style:apply-style-name="tr2" style:base-cell-address="'VGM-t04'.K7"/>
      <style:map style:condition="is-true-formula([.K7]*[.$H7] &gt;= MAX([.$H$7:.$H$100002])*0.08)" style:apply-style-name="tr1" style:base-cell-address="'VGM-t04'.K7"/>
      <style:map style:condition="is-true-formula([.K7]*[.$H7] &gt; 0)" style:apply-style-name="tr0" style:base-cell-address="'VGM-t04'.K7"/>
    </style:style>
    <style:style style:name="ce136"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4'.K7"/>
      <style:map style:condition="is-true-formula([.K7]*[.$H7] &gt;= MAX([.$H$7:.$H$100002])*0.55)" style:apply-style-name="tr3" style:base-cell-address="'VGM-t04'.K7"/>
      <style:map style:condition="is-true-formula([.K7]*[.$H7] &gt;= MAX([.$H$7:.$H$100002])*0.3)" style:apply-style-name="tr2" style:base-cell-address="'VGM-t04'.K7"/>
      <style:map style:condition="is-true-formula([.K7]*[.$H7] &gt;= MAX([.$H$7:.$H$100002])*0.08)" style:apply-style-name="tr1" style:base-cell-address="'VGM-t04'.K7"/>
      <style:map style:condition="is-true-formula([.K7]*[.$H7] &gt; 0)" style:apply-style-name="tr0" style:base-cell-address="'VGM-t04'.K7"/>
    </style:style>
    <style:style style:name="ce138"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4'.K7"/>
      <style:map style:condition="is-true-formula([.K7]*[.$H7] &gt;= MAX([.$H$7:.$H$100002])*0.55)" style:apply-style-name="tr3" style:base-cell-address="'VGM-t04'.K7"/>
      <style:map style:condition="is-true-formula([.K7]*[.$H7] &gt;= MAX([.$H$7:.$H$100002])*0.3)" style:apply-style-name="tr2" style:base-cell-address="'VGM-t04'.K7"/>
      <style:map style:condition="is-true-formula([.K7]*[.$H7] &gt;= MAX([.$H$7:.$H$100002])*0.08)" style:apply-style-name="tr1" style:base-cell-address="'VGM-t04'.K7"/>
      <style:map style:condition="is-true-formula([.K7]*[.$H7] &gt; 0)" style:apply-style-name="tr0" style:base-cell-address="'VGM-t04'.K7"/>
    </style:style>
    <style:style style:name="ce139"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5'.E7"/>
    </style:style>
    <style:style style:name="ce140"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7]&lt;&gt;&quot;Ongoing&quot;)" style:apply-style-name="novalueneeded2" style:base-cell-address="'VGM-t05'.E7"/>
    </style:style>
    <style:style style:name="ce141"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5'.F7"/>
    </style:style>
    <style:style style:name="ce142"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5'.F7"/>
    </style:style>
    <style:style style:name="ce143"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144" style:family="table-cell" style:parent-style-name="Default" style:data-style-name="N122">
      <style:table-cell-properties fo:background-color="#ffeaa7" style:text-align-source="fix" style:repeat-content="false" fo:padding="0.185cm" style:vertical-align="middle"/>
      <style:paragraph-properties fo:text-align="center" fo:margin-left="0cm"/>
      <style:text-properties style:font-name="Arial"/>
    </style:style>
    <style:style style:name="ce145"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146"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5'.K6"/>
    </style:style>
    <style:style style:name="ce147"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5'.K7"/>
      <style:map style:condition="is-true-formula([.K7]*[.$H7] &gt;= MAX([.$H$7:.$H$100002])*0.55)" style:apply-style-name="tr3" style:base-cell-address="'VGM-t05'.K7"/>
      <style:map style:condition="is-true-formula([.K7]*[.$H7] &gt;= MAX([.$H$7:.$H$100002])*0.3)" style:apply-style-name="tr2" style:base-cell-address="'VGM-t05'.K7"/>
      <style:map style:condition="is-true-formula([.K7]*[.$H7] &gt;= MAX([.$H$7:.$H$100002])*0.08)" style:apply-style-name="tr1" style:base-cell-address="'VGM-t05'.K7"/>
      <style:map style:condition="is-true-formula([.K7]*[.$H7] &gt; 0)" style:apply-style-name="tr0" style:base-cell-address="'VGM-t05'.K7"/>
    </style:style>
    <style:style style:name="ce148"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5'.K7"/>
      <style:map style:condition="is-true-formula([.K7]*[.$H7] &gt;= MAX([.$H$7:.$H$100002])*0.55)" style:apply-style-name="tr3" style:base-cell-address="'VGM-t05'.K7"/>
      <style:map style:condition="is-true-formula([.K7]*[.$H7] &gt;= MAX([.$H$7:.$H$100002])*0.3)" style:apply-style-name="tr2" style:base-cell-address="'VGM-t05'.K7"/>
      <style:map style:condition="is-true-formula([.K7]*[.$H7] &gt;= MAX([.$H$7:.$H$100002])*0.08)" style:apply-style-name="tr1" style:base-cell-address="'VGM-t05'.K7"/>
      <style:map style:condition="is-true-formula([.K7]*[.$H7] &gt; 0)" style:apply-style-name="tr0" style:base-cell-address="'VGM-t05'.K7"/>
    </style:style>
    <style:style style:name="ce149"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5'.K7"/>
      <style:map style:condition="is-true-formula([.K7]*[.$H7] &gt;= MAX([.$H$7:.$H$100002])*0.55)" style:apply-style-name="tr3" style:base-cell-address="'VGM-t05'.K7"/>
      <style:map style:condition="is-true-formula([.K7]*[.$H7] &gt;= MAX([.$H$7:.$H$100002])*0.3)" style:apply-style-name="tr2" style:base-cell-address="'VGM-t05'.K7"/>
      <style:map style:condition="is-true-formula([.K7]*[.$H7] &gt;= MAX([.$H$7:.$H$100002])*0.08)" style:apply-style-name="tr1" style:base-cell-address="'VGM-t05'.K7"/>
      <style:map style:condition="is-true-formula([.K7]*[.$H7] &gt; 0)" style:apply-style-name="tr0" style:base-cell-address="'VGM-t05'.K7"/>
    </style:style>
    <style:style style:name="ce150"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5'.K7"/>
      <style:map style:condition="is-true-formula([.K7]*[.$H7] &gt;= MAX([.$H$7:.$H$100002])*0.55)" style:apply-style-name="tr3" style:base-cell-address="'VGM-t05'.K7"/>
      <style:map style:condition="is-true-formula([.K7]*[.$H7] &gt;= MAX([.$H$7:.$H$100002])*0.3)" style:apply-style-name="tr2" style:base-cell-address="'VGM-t05'.K7"/>
      <style:map style:condition="is-true-formula([.K7]*[.$H7] &gt;= MAX([.$H$7:.$H$100002])*0.08)" style:apply-style-name="tr1" style:base-cell-address="'VGM-t05'.K7"/>
      <style:map style:condition="is-true-formula([.K7]*[.$H7] &gt; 0)" style:apply-style-name="tr0" style:base-cell-address="'VGM-t05'.K7"/>
    </style:style>
    <style:style style:name="ce151"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6'.E7"/>
    </style:style>
    <style:style style:name="ce117"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16]&lt;&gt;&quot;Ongoing&quot;)" style:apply-style-name="novalueneeded2" style:base-cell-address="'VGM-t06'.E16"/>
    </style:style>
    <style:style style:name="ce153"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16]&lt;&gt;&quot;Ongoing&quot;)" style:apply-style-name="novalueneeded2" style:base-cell-address="'VGM-t06'.E16"/>
    </style:style>
    <style:style style:name="ce154"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7]&lt;&gt;&quot;Ongoing&quot;)" style:apply-style-name="novalueneeded2" style:base-cell-address="'VGM-t06'.E7"/>
    </style:style>
    <style:style style:name="ce155"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6'.F7"/>
    </style:style>
    <style:style style:name="ce156"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6'.F7"/>
    </style:style>
    <style:style style:name="ce157"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125"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159" style:family="table-cell" style:parent-style-name="Default" style:data-style-name="N122">
      <style:table-cell-properties fo:background-color="#ffeaa7" style:text-align-source="fix" style:repeat-content="false" fo:padding="0.185cm" style:vertical-align="middle"/>
      <style:paragraph-properties fo:text-align="center" fo:margin-left="0cm"/>
      <style:text-properties style:font-name="Arial"/>
    </style:style>
    <style:style style:name="ce160" style:family="table-cell" style:parent-style-name="Default" style:data-style-name="N122">
      <style:table-cell-properties fo:background-color="#ffeaa7" style:text-align-source="fix" style:repeat-content="false" fo:padding="0.185cm" style:vertical-align="middle"/>
      <style:paragraph-properties fo:text-align="center" fo:margin-left="0cm"/>
      <style:text-properties style:font-name="Arial"/>
    </style:style>
    <style:style style:name="ce161"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162"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6'.K6"/>
    </style:style>
    <style:style style:name="ce163"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6'.K7"/>
      <style:map style:condition="is-true-formula([.K7]*[.$H7] &gt;= MAX([.$H$7:.$H$100002])*0.55)" style:apply-style-name="tr3" style:base-cell-address="'VGM-t06'.K7"/>
      <style:map style:condition="is-true-formula([.K7]*[.$H7] &gt;= MAX([.$H$7:.$H$100002])*0.3)" style:apply-style-name="tr2" style:base-cell-address="'VGM-t06'.K7"/>
      <style:map style:condition="is-true-formula([.K7]*[.$H7] &gt;= MAX([.$H$7:.$H$100002])*0.08)" style:apply-style-name="tr1" style:base-cell-address="'VGM-t06'.K7"/>
      <style:map style:condition="is-true-formula([.K7]*[.$H7] &gt; 0)" style:apply-style-name="tr0" style:base-cell-address="'VGM-t06'.K7"/>
    </style:style>
    <style:style style:name="ce132"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16]*[.$H16] &gt;= MAX([.$H$7:.$H$100002])*0.75)" style:apply-style-name="tr4" style:base-cell-address="'VGM-t06'.K16"/>
      <style:map style:condition="is-true-formula([.K16]*[.$H16] &gt;= MAX([.$H$7:.$H$100002])*0.55)" style:apply-style-name="tr3" style:base-cell-address="'VGM-t06'.K16"/>
      <style:map style:condition="is-true-formula([.K16]*[.$H16] &gt;= MAX([.$H$7:.$H$100002])*0.3)" style:apply-style-name="tr2" style:base-cell-address="'VGM-t06'.K16"/>
      <style:map style:condition="is-true-formula([.K16]*[.$H16] &gt;= MAX([.$H$7:.$H$100002])*0.08)" style:apply-style-name="tr1" style:base-cell-address="'VGM-t06'.K16"/>
      <style:map style:condition="is-true-formula([.K16]*[.$H16] &gt; 0)" style:apply-style-name="tr0" style:base-cell-address="'VGM-t06'.K16"/>
    </style:style>
    <style:style style:name="ce165"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16]*[.$H16] &gt;= MAX([.$H$7:.$H$100002])*0.75)" style:apply-style-name="tr4" style:base-cell-address="'VGM-t06'.K16"/>
      <style:map style:condition="is-true-formula([.K16]*[.$H16] &gt;= MAX([.$H$7:.$H$100002])*0.55)" style:apply-style-name="tr3" style:base-cell-address="'VGM-t06'.K16"/>
      <style:map style:condition="is-true-formula([.K16]*[.$H16] &gt;= MAX([.$H$7:.$H$100002])*0.3)" style:apply-style-name="tr2" style:base-cell-address="'VGM-t06'.K16"/>
      <style:map style:condition="is-true-formula([.K16]*[.$H16] &gt;= MAX([.$H$7:.$H$100002])*0.08)" style:apply-style-name="tr1" style:base-cell-address="'VGM-t06'.K16"/>
      <style:map style:condition="is-true-formula([.K16]*[.$H16] &gt; 0)" style:apply-style-name="tr0" style:base-cell-address="'VGM-t06'.K16"/>
    </style:style>
    <style:style style:name="ce166"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6'.K7"/>
      <style:map style:condition="is-true-formula([.K7]*[.$H7] &gt;= MAX([.$H$7:.$H$100002])*0.55)" style:apply-style-name="tr3" style:base-cell-address="'VGM-t06'.K7"/>
      <style:map style:condition="is-true-formula([.K7]*[.$H7] &gt;= MAX([.$H$7:.$H$100002])*0.3)" style:apply-style-name="tr2" style:base-cell-address="'VGM-t06'.K7"/>
      <style:map style:condition="is-true-formula([.K7]*[.$H7] &gt;= MAX([.$H$7:.$H$100002])*0.08)" style:apply-style-name="tr1" style:base-cell-address="'VGM-t06'.K7"/>
      <style:map style:condition="is-true-formula([.K7]*[.$H7] &gt; 0)" style:apply-style-name="tr0" style:base-cell-address="'VGM-t06'.K7"/>
    </style:style>
    <style:style style:name="ce167"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6'.K7"/>
      <style:map style:condition="is-true-formula([.K7]*[.$H7] &gt;= MAX([.$H$7:.$H$100002])*0.55)" style:apply-style-name="tr3" style:base-cell-address="'VGM-t06'.K7"/>
      <style:map style:condition="is-true-formula([.K7]*[.$H7] &gt;= MAX([.$H$7:.$H$100002])*0.3)" style:apply-style-name="tr2" style:base-cell-address="'VGM-t06'.K7"/>
      <style:map style:condition="is-true-formula([.K7]*[.$H7] &gt;= MAX([.$H$7:.$H$100002])*0.08)" style:apply-style-name="tr1" style:base-cell-address="'VGM-t06'.K7"/>
      <style:map style:condition="is-true-formula([.K7]*[.$H7] &gt; 0)" style:apply-style-name="tr0" style:base-cell-address="'VGM-t06'.K7"/>
    </style:style>
    <style:style style:name="ce137"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16]*[.$H16] &gt;= MAX([.$H$7:.$H$100002])*0.75)" style:apply-style-name="tr4" style:base-cell-address="'VGM-t06'.K16"/>
      <style:map style:condition="is-true-formula([.K16]*[.$H16] &gt;= MAX([.$H$7:.$H$100002])*0.55)" style:apply-style-name="tr3" style:base-cell-address="'VGM-t06'.K16"/>
      <style:map style:condition="is-true-formula([.K16]*[.$H16] &gt;= MAX([.$H$7:.$H$100002])*0.3)" style:apply-style-name="tr2" style:base-cell-address="'VGM-t06'.K16"/>
      <style:map style:condition="is-true-formula([.K16]*[.$H16] &gt;= MAX([.$H$7:.$H$100002])*0.08)" style:apply-style-name="tr1" style:base-cell-address="'VGM-t06'.K16"/>
      <style:map style:condition="is-true-formula([.K16]*[.$H16] &gt; 0)" style:apply-style-name="tr0" style:base-cell-address="'VGM-t06'.K16"/>
    </style:style>
    <style:style style:name="ce169"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16]*[.$H16] &gt;= MAX([.$H$7:.$H$100002])*0.75)" style:apply-style-name="tr4" style:base-cell-address="'VGM-t06'.K16"/>
      <style:map style:condition="is-true-formula([.K16]*[.$H16] &gt;= MAX([.$H$7:.$H$100002])*0.55)" style:apply-style-name="tr3" style:base-cell-address="'VGM-t06'.K16"/>
      <style:map style:condition="is-true-formula([.K16]*[.$H16] &gt;= MAX([.$H$7:.$H$100002])*0.3)" style:apply-style-name="tr2" style:base-cell-address="'VGM-t06'.K16"/>
      <style:map style:condition="is-true-formula([.K16]*[.$H16] &gt;= MAX([.$H$7:.$H$100002])*0.08)" style:apply-style-name="tr1" style:base-cell-address="'VGM-t06'.K16"/>
      <style:map style:condition="is-true-formula([.K16]*[.$H16] &gt; 0)" style:apply-style-name="tr0" style:base-cell-address="'VGM-t06'.K16"/>
    </style:style>
    <style:style style:name="ce170"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6'.K7"/>
      <style:map style:condition="is-true-formula([.K7]*[.$H7] &gt;= MAX([.$H$7:.$H$100002])*0.55)" style:apply-style-name="tr3" style:base-cell-address="'VGM-t06'.K7"/>
      <style:map style:condition="is-true-formula([.K7]*[.$H7] &gt;= MAX([.$H$7:.$H$100002])*0.3)" style:apply-style-name="tr2" style:base-cell-address="'VGM-t06'.K7"/>
      <style:map style:condition="is-true-formula([.K7]*[.$H7] &gt;= MAX([.$H$7:.$H$100002])*0.08)" style:apply-style-name="tr1" style:base-cell-address="'VGM-t06'.K7"/>
      <style:map style:condition="is-true-formula([.K7]*[.$H7] &gt; 0)" style:apply-style-name="tr0" style:base-cell-address="'VGM-t06'.K7"/>
    </style:style>
    <style:style style:name="ce171"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7'.E7"/>
    </style:style>
    <style:style style:name="ce172"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7]&lt;&gt;&quot;Ongoing&quot;)" style:apply-style-name="novalueneeded2" style:base-cell-address="'VGM-t07'.E7"/>
    </style:style>
    <style:style style:name="ce175"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7'.F7"/>
    </style:style>
    <style:style style:name="ce176"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7'.F7"/>
    </style:style>
    <style:style style:name="ce177"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178" style:family="table-cell" style:parent-style-name="Default" style:data-style-name="N122">
      <style:table-cell-properties fo:background-color="#ffeaa7" style:text-align-source="fix" style:repeat-content="false" fo:padding="0.185cm" style:vertical-align="middle"/>
      <style:paragraph-properties fo:text-align="center" fo:margin-left="0cm"/>
      <style:text-properties style:font-name="Arial"/>
    </style:style>
    <style:style style:name="ce179"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180"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7'.K6"/>
    </style:style>
    <style:style style:name="ce181"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7'.K7"/>
      <style:map style:condition="is-true-formula([.K7]*[.$H7] &gt;= MAX([.$H$7:.$H$100002])*0.55)" style:apply-style-name="tr3" style:base-cell-address="'VGM-t07'.K7"/>
      <style:map style:condition="is-true-formula([.K7]*[.$H7] &gt;= MAX([.$H$7:.$H$100002])*0.3)" style:apply-style-name="tr2" style:base-cell-address="'VGM-t07'.K7"/>
      <style:map style:condition="is-true-formula([.K7]*[.$H7] &gt;= MAX([.$H$7:.$H$100002])*0.08)" style:apply-style-name="tr1" style:base-cell-address="'VGM-t07'.K7"/>
      <style:map style:condition="is-true-formula([.K7]*[.$H7] &gt; 0)" style:apply-style-name="tr0" style:base-cell-address="'VGM-t07'.K7"/>
    </style:style>
    <style:style style:name="ce182"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7'.K7"/>
      <style:map style:condition="is-true-formula([.K7]*[.$H7] &gt;= MAX([.$H$7:.$H$100002])*0.55)" style:apply-style-name="tr3" style:base-cell-address="'VGM-t07'.K7"/>
      <style:map style:condition="is-true-formula([.K7]*[.$H7] &gt;= MAX([.$H$7:.$H$100002])*0.3)" style:apply-style-name="tr2" style:base-cell-address="'VGM-t07'.K7"/>
      <style:map style:condition="is-true-formula([.K7]*[.$H7] &gt;= MAX([.$H$7:.$H$100002])*0.08)" style:apply-style-name="tr1" style:base-cell-address="'VGM-t07'.K7"/>
      <style:map style:condition="is-true-formula([.K7]*[.$H7] &gt; 0)" style:apply-style-name="tr0" style:base-cell-address="'VGM-t07'.K7"/>
    </style:style>
    <style:style style:name="ce183"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7'.K7"/>
      <style:map style:condition="is-true-formula([.K7]*[.$H7] &gt;= MAX([.$H$7:.$H$100002])*0.55)" style:apply-style-name="tr3" style:base-cell-address="'VGM-t07'.K7"/>
      <style:map style:condition="is-true-formula([.K7]*[.$H7] &gt;= MAX([.$H$7:.$H$100002])*0.3)" style:apply-style-name="tr2" style:base-cell-address="'VGM-t07'.K7"/>
      <style:map style:condition="is-true-formula([.K7]*[.$H7] &gt;= MAX([.$H$7:.$H$100002])*0.08)" style:apply-style-name="tr1" style:base-cell-address="'VGM-t07'.K7"/>
      <style:map style:condition="is-true-formula([.K7]*[.$H7] &gt; 0)" style:apply-style-name="tr0" style:base-cell-address="'VGM-t07'.K7"/>
    </style:style>
    <style:style style:name="ce184"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7'.K7"/>
      <style:map style:condition="is-true-formula([.K7]*[.$H7] &gt;= MAX([.$H$7:.$H$100002])*0.55)" style:apply-style-name="tr3" style:base-cell-address="'VGM-t07'.K7"/>
      <style:map style:condition="is-true-formula([.K7]*[.$H7] &gt;= MAX([.$H$7:.$H$100002])*0.3)" style:apply-style-name="tr2" style:base-cell-address="'VGM-t07'.K7"/>
      <style:map style:condition="is-true-formula([.K7]*[.$H7] &gt;= MAX([.$H$7:.$H$100002])*0.08)" style:apply-style-name="tr1" style:base-cell-address="'VGM-t07'.K7"/>
      <style:map style:condition="is-true-formula([.K7]*[.$H7] &gt; 0)" style:apply-style-name="tr0" style:base-cell-address="'VGM-t07'.K7"/>
    </style:style>
  </office:automatic-styles>
  <office:body>
    <office:spreadsheet>
      <table:calculation-settings table:automatic-find-labels="false" table:use-regular-expressions="false" table:use-wildcards="true"/>
      <table:content-validations>
        <table:content-validation table:name="val1" table:condition="of:cell-content-is-in-list([$PD.$B:.$B])" table:allow-empty-cell="true" table:display-list="sort-ascending" table:base-cell-address="'VGM-t00'.C7">
          <table:error-message table:message-type="stop" table:display="true"/>
        </table:content-validation>
        <table:content-validation table:name="val2" table:condition="of:cell-content-is-in-list([$intro.$B$12:.$B$16])" table:allow-empty-cell="true" table:display-list="unsorted" table:base-cell-address="'VGM-t00'.D7">
          <table:error-message table:message-type="stop" table:display="true"/>
        </table:content-validation>
        <table:content-validation table:name="val3" table:condition="of:cell-content-is-in-list([$intro.$B$12:.$B$16])" table:allow-empty-cell="true" table:display-list="unsorted" table:base-cell-address="'VGM-t01'.D7">
          <table:error-message table:message-type="stop" table:display="true"/>
        </table:content-validation>
        <table:content-validation table:name="val4" table:condition="of:cell-content-is-in-list([$intro.$B$12:.$B$16])" table:allow-empty-cell="true" table:display-list="unsorted" table:base-cell-address="'VGM-t02'.D7">
          <table:error-message table:message-type="stop" table:display="true"/>
        </table:content-validation>
        <table:content-validation table:name="val5" table:condition="of:cell-content-is-in-list([$intro.$B$12:.$B$16])" table:allow-empty-cell="true" table:display-list="unsorted" table:base-cell-address="'VGM-t03'.D7">
          <table:error-message table:message-type="stop" table:display="true"/>
        </table:content-validation>
        <table:content-validation table:name="val6" table:condition="of:cell-content-is-in-list([$intro.$B$12:.$B$16])" table:allow-empty-cell="true" table:display-list="unsorted" table:base-cell-address="'VGM-t04'.D7">
          <table:error-message table:message-type="stop" table:display="true"/>
        </table:content-validation>
        <table:content-validation table:name="val7" table:condition="of:cell-content-is-in-list([$intro.$B$12:.$B$16])" table:allow-empty-cell="true" table:display-list="unsorted" table:base-cell-address="'VGM-t05'.D7">
          <table:error-message table:message-type="stop" table:display="true"/>
        </table:content-validation>
        <table:content-validation table:name="val8" table:condition="of:cell-content-is-in-list([$intro.$B$12:.$B$16])" table:allow-empty-cell="true" table:display-list="unsorted" table:base-cell-address="'VGM-t06'.D7">
          <table:error-message table:message-type="stop" table:display="true"/>
        </table:content-validation>
        <table:content-validation table:name="val9" table:condition="of:cell-content-is-in-list([$intro.$B$12:.$B$16])" table:allow-empty-cell="true" table:display-list="unsorted" table:base-cell-address="'VGM-t07'.D7">
          <table:error-message table:message-type="stop" table:display="true"/>
        </table:content-validation>
        <table:content-validation table:name="val10" table:condition="of:cell-content-is-in-list(&quot;1&quot;)" table:allow-empty-cell="true" table:display-list="unsorted" table:base-cell-address="'VGM-t07'.F7">
          <table:error-message table:message-type="stop" table:display="true"/>
        </table:content-validation>
      </table:content-validations>
      <table:table table:name="intro" table:style-name="ta1">
        <office:forms form:automatic-focus="false" form:apply-design-mode="false"/>
        <table:table-column table:style-name="co1" table:default-cell-style-name="ce33"/>
        <table:table-column table:style-name="co2" table:default-cell-style-name="ce54"/>
        <table:table-row table:style-name="ro1">
          <table:table-cell table:style-name="ce1" office:value-type="string" calcext:value-type="string">
            <text:p>O tym przykładzie</text:p>
          </table:table-cell>
          <table:table-cell table:style-name="ce36"/>
        </table:table-row>
        <table:table-row table:style-name="ro2">
          <table:table-cell table:style-name="ce31"/>
          <table:table-cell table:style-name="ce36" office:value-type="string" calcext:value-type="string">
            <text:p>Ten plik jest przykładem Opisu Portfela (arkusz „PD”) oraz różnych wersji Macierzy Generowania Wartości (arkusze „VGM-txx”). Celem jest pokazanie, jak można wykonać działanie X2 w P5.express. Oprócz przykładu, może również służyć jako prosty szablon.</text:p>
          </table:table-cell>
        </table:table-row>
        <table:table-row table:style-name="ro2">
          <table:table-cell table:style-name="ce31"/>
          <table:table-cell table:style-name="ce36" office:value-type="string" calcext:value-type="string">
            <text:p>Plik został stworzony w LibreOffice Calc, darmowym i otwartym oprogramowaniu dostępnym dla wszystkich głównych systemów operacyjnych. Chociaż plik powinien być użyteczny w innych aplikacjach do arkuszy kalkulacyjnych, takich jak Excel i Google Sheets, dla najlepszych rezultatów należy używać LibreOffice.</text:p>
          </table:table-cell>
        </table:table-row>
        <table:table-row table:style-name="ro3">
          <table:table-cell table:style-name="ce31" office:value-type="string" calcext:value-type="string">
            <text:p>PD</text:p>
          </table:table-cell>
          <table:table-cell table:style-name="ce47"/>
        </table:table-row>
        <table:table-row table:style-name="ro4">
          <table:table-cell table:style-name="ce31"/>
          <table:table-cell table:style-name="ce36" office:value-type="string" calcext:value-type="string">
            <text:p>Ten arkusz zawiera Opis Portfela organizacji. Opisuje kategorie Wartości specyficzne dla organizacji, cele dla kategorii Wartości, listę członków Rady portfela (używaną do rozwijanej listy w macierzy) itp.</text:p>
          </table:table-cell>
        </table:table-row>
        <table:table-row table:style-name="ro3">
          <table:table-cell table:style-name="ce31" office:value-type="string" calcext:value-type="string">
            <text:p>VGM-txx</text:p>
          </table:table-cell>
          <table:table-cell table:style-name="ce36"/>
        </table:table-row>
        <table:table-row table:style-name="ro5">
          <table:table-cell table:style-name="ce31"/>
          <table:table-cell table:style-name="ce36" office:value-type="string" calcext:value-type="string">
            <text:p>Arkusze o nazwach takich jak „VGM-txx” to kolejne wersje Macierzy Generowania Wartości, rozwijające się podczas działania X2 w P5.express, od VGM-t00 do VGM-t07.</text:p>
          </table:table-cell>
        </table:table-row>
        <table:table-row table:style-name="ro4">
          <table:table-cell table:style-name="ce31"/>
          <table:table-cell table:style-name="ce36" office:value-type="string" calcext:value-type="string">
            <text:p>Dla uproszczenia ta macierz zawiera minimalną liczbę kolumn, które są niezbędne do efektywnego wykorzystania. Dodanie innych, takich jak kolumny dla przeróznych dat, może być przydatne.</text:p>
          </table:table-cell>
        </table:table-row>
        <table:table-row table:style-name="ro5">
          <table:table-cell table:style-name="ce31"/>
          <table:table-cell table:style-name="ce36" office:value-type="string" calcext:value-type="string">
            <text:p>Pole „Nazwa” jest wypełnione tekstem „lorem ipsum”, który nie ma żadnego znaczenia i działa jedynie jako zastępnik dla rzeczywistych nazw w polu.</text:p>
          </table:table-cell>
        </table:table-row>
        <table:table-row table:style-name="ro6">
          <table:table-cell table:style-name="ce31"/>
          <table:table-cell table:style-name="ce36" office:value-type="string" calcext:value-type="string">
            <text:p>Pole „Sponsor” jest polem rozwijanym, z elementami pochodzącymi z Opisu Portfela. Gdy lista członków Rady Portfela jest edytowana w opisie, lista rozwijana będzie automatycznie dostosowywana.</text:p>
          </table:table-cell>
        </table:table-row>
        <table:table-row table:style-name="ro7">
          <table:table-cell table:style-name="ce31"/>
          <table:table-cell table:style-name="ce36" office:value-type="string" calcext:value-type="string">
            <text:p>Pole "Status" jest także polem rozwijanym; wartości pola znajdują się w poniższej liście</text:p>
          </table:table-cell>
        </table:table-row>
        <table:table-row table:style-name="ro8">
          <table:table-cell table:style-name="ce32"/>
          <table:table-cell table:style-name="ce49" office:value-type="string" calcext:value-type="string">
            <text:p>Zakończony</text:p>
          </table:table-cell>
        </table:table-row>
        <table:table-row table:style-name="ro8">
          <table:table-cell table:style-name="ce32"/>
          <table:table-cell table:style-name="ce49" office:value-type="string" calcext:value-type="string">
            <text:p>Realizowany</text:p>
          </table:table-cell>
        </table:table-row>
        <table:table-row table:style-name="ro8">
          <table:table-cell table:style-name="ce32"/>
          <table:table-cell table:style-name="ce49" office:value-type="string" calcext:value-type="string">
            <text:p>Oczekujący</text:p>
          </table:table-cell>
        </table:table-row>
        <table:table-row table:style-name="ro8">
          <table:table-cell table:style-name="ce32"/>
          <table:table-cell table:style-name="ce49" office:value-type="string" calcext:value-type="string">
            <text:p>Odwołany</text:p>
          </table:table-cell>
        </table:table-row>
        <table:table-row table:style-name="ro9">
          <table:table-cell table:style-name="ce32"/>
          <table:table-cell table:style-name="ce52" office:value-type="string" calcext:value-type="string">
            <text:p>Odrzucony</text:p>
          </table:table-cell>
        </table:table-row>
        <table:table-row table:style-name="ro4">
          <table:table-cell table:style-name="ce31"/>
          <table:table-cell table:style-name="ce36" office:value-type="string" calcext:value-type="string">
            <text:p>Kolumny „Inwestycja” i „Korzyści” pokazują symbol wybrany dla jednostki miary, używając formatowania zdefiniowanego dla komórek; tj. należy wprowadzać tam tylko liczby bez symbolu, a liczby zostaną wyświetlone z symbolem po zakończeniu edycji.</text:p>
          </table:table-cell>
        </table:table-row>
        <table:table-row table:style-name="ro5">
          <table:table-cell table:style-name="ce31"/>
          <table:table-cell table:style-name="ce36" office:value-type="string" calcext:value-type="string">
            <text:p>Pole „Wartość” jest jedynym polem zawierającym formułę w wierszach Programu i Projektu. Dodając nowe wiersze, może być konieczne skopiowanie formuły z podobnych komórek do nich.</text:p>
          </table:table-cell>
        </table:table-row>
        <table:table-row table:style-name="ro10">
          <table:table-cell table:style-name="ce31"/>
          <table:table-cell table:style-name="ce36" office:value-type="string" calcext:value-type="string">
            <text:p>Kolumna „Horyzont bilansowania” jest używana do definiowania horyzontu bilansowania: Elementy w tej kolumnie powinny mieć wartość „1” w tym polu lub być puste. Formatowanie warunkowe jest ustawione tak, aby pokazywać komórki z „1” jako czarne aby je odróżnić. Istnieje również odpowiednia walidacja. Aby opróżnić pole, wybierz je i naciśnij klawisz „Delete” na klawiaturze.</text:p>
          </table:table-cell>
        </table:table-row>
        <table:table-row table:style-name="ro5">
          <table:table-cell table:style-name="ce31"/>
          <table:table-cell table:style-name="ce36" office:value-type="string" calcext:value-type="string">
            <text:p>W Kategoriach Wartości, kategorie „Ogólne” są stałe i pochodzą z P5.express, podczas gdy kategorie „Specyficzne” są zdefiniowane na podstawie Opisu Portfela</text:p>
          </table:table-cell>
        </table:table-row>
        <table:table-row table:style-name="ro5">
          <table:table-cell table:style-name="ce31"/>
          <table:table-cell table:style-name="ce36" office:value-type="string" calcext:value-type="string">
            <text:p>W tym przykładzie zdecydowalismy używać skali procentowej dla kategorii „Ciągłości” oraz wartości logicznych 0-1 dla pozostałych kategorii. Może to się różnić w zależności od organizacji.</text:p>
          </table:table-cell>
        </table:table-row>
        <table:table-row table:style-name="ro11">
          <table:table-cell table:style-name="ce31"/>
          <table:table-cell table:style-name="ce36" office:value-type="string" calcext:value-type="string">
            <text:p>Liczby wprowadzone dla każdej z kategorii (kol. K-V) reprezentują, czy dany projekt wspiera konkretną kategorię (ewentualnie jaki procent z korzyści wspiera konkretną kategorię). Wskazniki te, pomnozone przez liczbę reprezentującą całkowite korzyści z projektu (kol. H) zostają sumowane dla wszystkich projektów. Suma w górnym wierszu odzwierciedla aktualny (w ramach horyzontu bilansowania) procentowy poziom wsparcia danej Kategorii Wartości . Odzwierciedla ona zarówno względne korzyści jak i Wartość dla każdej kategorii.</text:p>
          </table:table-cell>
        </table:table-row>
        <table:table-row table:style-name="ro11">
          <table:table-cell table:style-name="ce31"/>
          <table:table-cell table:style-name="ce36" office:value-type="string" calcext:value-type="string">
            <text:p>Formatowanie warunkowe liczb wprowadzonych dla każdej kategorii jest kombinacją liczby w komórce i całkowitych korzyści w tym wierszu. W ten sposób można wizualnie określić, jak bardzo każdy element przyczynia się do każdej kategorii. W rezultacie komórka z wartością 50% może być bardziej wyróżniona niż ta z 100%, ponieważ ich całkowite korzyści wynoszą odpowiednio ¤ 600 i ¤ 100, co czyni ich wkłady odpowiednio ¤ 300 i ¤ 100. Podświetlanie jest oparte na liczbach ¤ 300 i ¤ 50 w tym przykładzie, a nie na 50% i 100%</text:p>
          </table:table-cell>
        </table:table-row>
        <table:table-row table:style-name="ro10">
          <table:table-cell table:style-name="ce31"/>
          <table:table-cell table:style-name="ce36" office:value-type="string" calcext:value-type="string">
            <text:p>Dobrym sposobem na przesuwanie wierszy w górę i w dół w LibreOffice jest kliknięcie numeru wiersza po lewej stronie, aby zaznaczyć cały wiersz, następnie przytrzymanie klawisza Alt na klawiaturze, kliknięcie myszą normalnej komórki w tym wierszu (nie skrajnie lewego numeru, ale normalnej komórki), i przeciągnięcie go w górę lub w dół.</text:p>
          </table:table-cell>
        </table:table-row>
        <table:table-row table:style-name="ro3">
          <table:table-cell table:style-name="ce31" office:value-type="string" calcext:value-type="string">
            <text:p>VGM-t00</text:p>
          </table:table-cell>
          <table:table-cell table:style-name="ce36"/>
        </table:table-row>
        <table:table-row table:style-name="ro2">
          <table:table-cell table:style-name="ce31"/>
          <table:table-cell table:style-name="ce36" office:value-type="string" calcext:value-type="string">
            <text:p>Ta wersja Macierzy jest naszym punktem wyjścia na początku warsztatu (planowania portfela). Oczekujące programy i samodzielne projekty wydają się nieuporządkowane, ponieważ ich Wartości zostały znacznie zrewidowane podczas poprzedniego cyklu.</text:p>
          </table:table-cell>
        </table:table-row>
        <table:table-row table:style-name="ro3">
          <table:table-cell table:style-name="ce31" office:value-type="string" calcext:value-type="string">
            <text:p>VGM-t01</text:p>
          </table:table-cell>
          <table:table-cell table:style-name="ce36"/>
        </table:table-row>
        <table:table-row table:style-name="ro12">
          <table:table-cell table:style-name="ce31"/>
          <table:table-cell table:style-name="ce36" office:value-type="string" calcext:value-type="string">
            <text:p>W tej wersji do macierzy dodano dwa nowe elementy (P0043 i P0044) na dole „oczekujących” elementów.</text:p>
          </table:table-cell>
        </table:table-row>
        <table:table-row table:style-name="ro12">
          <table:table-cell table:style-name="ce31"/>
          <table:table-cell table:style-name="ce36" office:value-type="string" calcext:value-type="string">
            <text:p>Po ich dodaniu przypisano do nich sponsorów, którzy zostali dodani do macierzy.</text:p>
          </table:table-cell>
        </table:table-row>
        <table:table-row table:style-name="ro6">
          <table:table-cell table:style-name="ce31"/>
          <table:table-cell table:style-name="ce36" office:value-type="string" calcext:value-type="string">
            <text:p>Sponsorzy przynieśli ze sobą Uzasadnienia Biznesowe i omówili elementy z Radą Portfela, po czym wspólnie zatwierdzili szacowane inwestycje i korzyści, które również zostały dodane do macierzy.</text:p>
          </table:table-cell>
        </table:table-row>
        <table:table-row table:style-name="ro3">
          <table:table-cell table:style-name="ce31" office:value-type="string" calcext:value-type="string">
            <text:p>VGM-t02</text:p>
          </table:table-cell>
          <table:table-cell table:style-name="ce36"/>
        </table:table-row>
        <table:table-row table:style-name="ro4">
          <table:table-cell table:style-name="ce31"/>
          <table:table-cell table:style-name="ce36" office:value-type="string" calcext:value-type="string">
            <text:p>Nowo dodany P0044 jest znacznie większy niż pozostałe elementy. Członkowie Rady omówili, czy możliwe jest podzielenie go na mniejsze, stosunkowo niezależne projekty. Uznali że jest to możliwe i podzielili go na P0044a i P0044b.</text:p>
          </table:table-cell>
        </table:table-row>
        <table:table-row table:style-name="ro3">
          <table:table-cell table:style-name="ce31" office:value-type="string" calcext:value-type="string">
            <text:p>VGM-t03</text:p>
          </table:table-cell>
          <table:table-cell table:style-name="ce36"/>
        </table:table-row>
        <table:table-row table:style-name="ro3">
          <table:table-cell table:style-name="ce31"/>
          <table:table-cell table:style-name="ce36" office:value-type="string" calcext:value-type="string">
            <text:p>Now, it’s time to check the absolute justification of the items.</text:p>
          </table:table-cell>
        </table:table-row>
        <table:table-row table:style-name="ro2">
          <table:table-cell table:style-name="ce31"/>
          <table:table-cell table:style-name="ce36" office:value-type="string" calcext:value-type="string">
            <text:p>P0043 i P0044a wydają się dobrymi inwestycjami lecz P0044b nie, ze względu na niską Wartość. Po długiej dyskusji członkowie Rady postanowili odrzucić P0044b i zaakceptować pozostałe. Ta decyzja jest odzwierciedlona w kolumnie Status nowych elementów.</text:p>
          </table:table-cell>
        </table:table-row>
        <table:table-row table:style-name="ro12">
          <table:table-cell table:style-name="ce31"/>
          <table:table-cell table:style-name="ce36" office:value-type="string" calcext:value-type="string">
            <text:p>Przeanalizowali również inne elementy w macierzy, ale nie wymagły one żadnej zmiany.</text:p>
          </table:table-cell>
        </table:table-row>
        <table:table-row table:style-name="ro3">
          <table:table-cell table:style-name="ce31" office:value-type="string" calcext:value-type="string">
            <text:p>VGM-t04</text:p>
          </table:table-cell>
          <table:table-cell table:style-name="ce36"/>
        </table:table-row>
        <table:table-row table:style-name="ro7">
          <table:table-cell table:style-name="ce31"/>
          <table:table-cell table:style-name="ce36" office:value-type="string" calcext:value-type="string">
            <text:p>Teraz nadszedł czas wyznaczenia względnej oceny elementów portfela.</text:p>
          </table:table-cell>
        </table:table-row>
        <table:table-row table:style-name="ro4">
          <table:table-cell table:style-name="ce31"/>
          <table:table-cell table:style-name="ce36" office:value-type="string" calcext:value-type="string">
            <text:p>Zaczynamy od uporządkowania elementów: bieżące → oczekujące → odwołane → odrzucone. Następnie elementy oczekujące są uporządkowane na podstawie ich Wartości, zaczynająć od wyższych Wartościami na górze.</text:p>
          </table:table-cell>
        </table:table-row>
        <table:table-row table:style-name="ro3">
          <table:table-cell table:style-name="ce31" office:value-type="string" calcext:value-type="string">
            <text:p>VGM-t05</text:p>
          </table:table-cell>
          <table:table-cell table:style-name="ce36"/>
        </table:table-row>
        <table:table-row table:style-name="ro3">
          <table:table-cell table:style-name="ce31"/>
          <table:table-cell table:style-name="ce36" office:value-type="string" calcext:value-type="string">
            <text:p>Kontynuujemy wyznaczanie względnej oceny elementów portfela.</text:p>
          </table:table-cell>
        </table:table-row>
        <table:table-row table:style-name="ro5">
          <table:table-cell table:style-name="ce31"/>
          <table:table-cell table:style-name="ce36" office:value-type="string" calcext:value-type="string">
            <text:p>Członkowie Rady uzgadniają w dyskusji wkład projektów P0043 i P0044a do poszczególnych kategorii Wartości i wpisują te ustalenia do macierzy (kol. K-V).</text:p>
          </table:table-cell>
        </table:table-row>
        <table:table-row table:style-name="ro12">
          <table:table-cell table:style-name="ce31"/>
          <table:table-cell table:style-name="ce36" office:value-type="string" calcext:value-type="string">
            <text:p>Omówili również wkłąd innych projektów w Wartości, ale nie były wymagane żadne zmiany.</text:p>
          </table:table-cell>
        </table:table-row>
        <table:table-row table:style-name="ro3">
          <table:table-cell table:style-name="ce31" office:value-type="string" calcext:value-type="string">
            <text:p>VGM-t06</text:p>
          </table:table-cell>
          <table:table-cell table:style-name="ce36"/>
        </table:table-row>
        <table:table-row table:style-name="ro12">
          <table:table-cell table:style-name="ce31"/>
          <table:table-cell table:style-name="ce36" office:value-type="string" calcext:value-type="string">
            <text:p>W tym kroku rozpoczynamy bilansowanie macierzy weryfikację zdolności realizacyjnych.</text:p>
          </table:table-cell>
        </table:table-row>
        <table:table-row table:style-name="ro13">
          <table:table-cell table:style-name="ce31"/>
          <table:table-cell table:style-name="ce36" office:value-type="string" calcext:value-type="string">
            <text:p>Członkowie Rady dokonują przeglądu portfela w ramach bieżącego horyzontu bilansowania. Członkowie Rady uważają, ze w ramach nadchodzącego cyklu można zakończyć trzy bieżace projekty a ponadto kolejne dwa, obecnie oczekujące.</text:p>
          </table:table-cell>
        </table:table-row>
        <table:table-row table:style-name="ro2">
          <table:table-cell table:style-name="ce31"/>
          <table:table-cell table:style-name="ce36" office:value-type="string" calcext:value-type="string">
            <text:p>Porównujemy wartości wskaźników dla poszczególnych kategorii Wartości: wartości docelowe (linia 5) w odniesieniu do tych wynikających z decyzji w anktalnym horyzoncie bilansowania (linia 6). Widzimy, że wiele celów dla posczególnych kategorii wartości nie zostało osiągniętych (wartości % oznaczone na czerwono).</text:p>
          </table:table-cell>
        </table:table-row>
        <table:table-row table:style-name="ro2">
          <table:table-cell table:style-name="ce31"/>
          <table:table-cell table:style-name="ce36" office:value-type="string" calcext:value-type="string">
            <text:p>Członkowie Rady omówili cele i postanowili przesunąć P0044a o dwa wiersze w dół, w wyniku czeho projet ten wyszedł poza aktualny horyzont bilansowania. To poprawiło procentowe osiąganie niektórych celów, a niektórych pogorszyło. Niemniej jednak Rada postanowiła Podtrzymać ta zmianę.</text:p>
          </table:table-cell>
        </table:table-row>
        <table:table-row table:style-name="ro3">
          <table:table-cell table:style-name="ce31" office:value-type="string" calcext:value-type="string">
            <text:p>VGM-t07</text:p>
          </table:table-cell>
          <table:table-cell table:style-name="ce36"/>
        </table:table-row>
        <table:table-row table:style-name="ro5">
          <table:table-cell table:style-name="ce31"/>
          <table:table-cell table:style-name="ce36" office:value-type="string" calcext:value-type="string">
            <text:p>Aby przyblizyć się do celów, Rada postanowiła nadać wyższy priorytet dla projektu oczekującego P0025, a obniżyć priorytet dla P0043.</text:p>
          </table:table-cell>
        </table:table-row>
        <table:table-row table:style-name="ro5">
          <table:table-cell table:style-name="ce31"/>
          <table:table-cell table:style-name="ce36" office:value-type="string" calcext:value-type="string">
            <text:p>Dzięki tym zmianom zbliżyliśmy się wystarczająco do celów. Przy istniejących opcjach nie jest łatwo bardziej zbliżyć się do celów, więc członkowie Rady Portfela postanowili to zaakceptować.</text:p>
          </table:table-cell>
        </table:table-row>
        <table:table-row table:style-name="ro3">
          <table:table-cell table:style-name="ce31"/>
          <table:table-cell table:style-name="ce36"/>
        </table:table-row>
        <table:table-row table:style-name="ro3" table:number-rows-repeated="1048523">
          <table:table-cell table:number-columns-repeated="2"/>
        </table:table-row>
        <table:table-row table:style-name="ro8">
          <table:table-cell table:number-columns-repeated="2"/>
        </table:table-row>
      </table:table>
      <table:table table:name="PD" table:style-name="ta1">
        <table:table-column table:style-name="co4" table:default-cell-style-name="ce74"/>
        <table:table-column table:style-name="co5" table:default-cell-style-name="ce74"/>
        <table:table-row table:style-name="ro14">
          <table:table-cell table:style-name="ce56" office:value-type="string" calcext:value-type="string" table:number-columns-spanned="2" table:number-rows-spanned="1">
            <text:p>Opis Portfela</text:p>
          </table:table-cell>
          <table:covered-table-cell table:style-name="ce54"/>
        </table:table-row>
        <table:table-row table:style-name="ro6">
          <table:table-cell table:style-name="ce11" office:value-type="string" calcext:value-type="string" table:number-columns-spanned="2" table:number-rows-spanned="1">
            <text:p>Nasza organizacja koncentruje się na budowie i renowacji małych i średnich budynków, które są przyjazne dla ich mieszkańców oraz dla środowiska. Chcemy osiągnąć ten cel, szanując naszych pracowników i tworząc dla nich przyjemne środowisko pracy.</text:p>
          </table:table-cell>
          <table:covered-table-cell table:style-name="ce11"/>
        </table:table-row>
        <table:table-row table:style-name="ro12">
          <table:table-cell table:style-name="ce11" office:value-type="string" calcext:value-type="string" table:number-columns-spanned="2" table:number-rows-spanned="1">
            <text:p>Aby obniżyć nasze ryzyko, chcemy realizować projekty w sektorach publicznym i prywatnym w mniej więcej równym stosunku.</text:p>
          </table:table-cell>
          <table:covered-table-cell table:style-name="ce11"/>
        </table:table-row>
        <table:table-row table:style-name="ro4">
          <table:table-cell table:style-name="ce11" office:value-type="string" calcext:value-type="string" table:number-columns-spanned="2" table:number-rows-spanned="1">
            <text:p>Chcemy również, aby około 30% naszych projektów stanowiły projekty renowacyjne. Nie mniej, tak aby maksymalizować nasze zaangażowanie i wpływ, ale też niewiele więcej, gdyż nie są one tak dochodowe jak projekty rozpoczynane od zera.</text:p>
          </table:table-cell>
          <table:covered-table-cell table:style-name="ce11"/>
        </table:table-row>
        <table:table-row table:style-name="ro3">
          <table:table-cell table:style-name="ce11" table:number-columns-repeated="2"/>
        </table:table-row>
        <table:table-row table:style-name="ro3">
          <table:table-cell table:style-name="ce12" office:value-type="string" calcext:value-type="string">
            <text:p>Menedżer Portfela</text:p>
          </table:table-cell>
          <table:table-cell table:style-name="ce11"/>
        </table:table-row>
        <table:table-row table:style-name="ro15">
          <table:table-cell table:style-name="ce11" office:value-type="string" calcext:value-type="string" table:number-columns-spanned="2" table:number-rows-spanned="1">
            <text:p>Menedżer portfela, Didi, ma uprawnienia do podejmowania decyzji w cyklu miesięcznym i cyklu dziennym, które mają udział mniejszy niż 25% całkowitej inwestycji cyklu.</text:p>
          </table:table-cell>
          <table:covered-table-cell table:style-name="ce11"/>
        </table:table-row>
        <table:table-row table:style-name="ro3">
          <table:table-cell table:style-name="ce11" table:number-columns-repeated="2"/>
        </table:table-row>
        <table:table-row table:style-name="ro3">
          <table:table-cell table:style-name="ce12" office:value-type="string" calcext:value-type="string">
            <text:p>Rada Portfela</text:p>
          </table:table-cell>
          <table:table-cell table:style-name="ce11"/>
        </table:table-row>
        <table:table-row table:style-name="ro10">
          <table:table-cell table:style-name="ce65" office:value-type="string" calcext:value-type="string" table:number-columns-spanned="2" table:number-rows-spanned="1">
            <text:p>Każdy kluczowy członek Rady Portfela ma siłę głosu wynoszącą 10, a każdy pełnomocnik ma siłę głosu wynoszącą 3. W przypadku równowagi głosów członkowie powinni ponownie głosować, aż brak rostrzygnięcia zostanie przełamany. Gdy członek Rady nie jest obecny na warsztatach, może przekazać swój głos innej osobie. Głosowanie powinno odbywać się anonimowo.</text:p>
          </table:table-cell>
          <table:covered-table-cell table:style-name="ce11"/>
        </table:table-row>
        <table:table-row table:style-name="ro3">
          <table:table-cell table:style-name="ce12"/>
          <table:table-cell table:style-name="ce11"/>
        </table:table-row>
        <table:table-row table:style-name="ro16">
          <table:table-cell table:style-name="ce14" office:value-type="string" calcext:value-type="string" table:number-columns-spanned="1" table:number-rows-spanned="8">
            <text:p>Członkowie kluczowi:</text:p>
          </table:table-cell>
          <table:table-cell table:style-name="ce78" office:value-type="string" calcext:value-type="string">
            <text:p>Eris</text:p>
          </table:table-cell>
        </table:table-row>
        <table:table-row table:style-name="ro16">
          <table:covered-table-cell table:style-name="ce14"/>
          <table:table-cell table:style-name="ce78" office:value-type="string" calcext:value-type="string">
            <text:p>Casey</text:p>
          </table:table-cell>
        </table:table-row>
        <table:table-row table:style-name="ro16">
          <table:covered-table-cell table:style-name="ce14"/>
          <table:table-cell table:style-name="ce78" office:value-type="string" calcext:value-type="string">
            <text:p>Azar</text:p>
          </table:table-cell>
        </table:table-row>
        <table:table-row table:style-name="ro16">
          <table:covered-table-cell table:style-name="ce14"/>
          <table:table-cell table:style-name="ce78" office:value-type="string" calcext:value-type="string">
            <text:p>Sasha</text:p>
          </table:table-cell>
        </table:table-row>
        <table:table-row table:style-name="ro16">
          <table:covered-table-cell table:style-name="ce14"/>
          <table:table-cell table:style-name="ce78" office:value-type="string" calcext:value-type="string">
            <text:p>Karabo</text:p>
          </table:table-cell>
        </table:table-row>
        <table:table-row table:style-name="ro16">
          <table:covered-table-cell table:style-name="ce14"/>
          <table:table-cell table:style-name="ce78" office:value-type="string" calcext:value-type="string">
            <text:p>Celes (former member)</text:p>
          </table:table-cell>
        </table:table-row>
        <table:table-row table:style-name="ro16">
          <table:covered-table-cell table:style-name="ce14"/>
          <table:table-cell table:style-name="ce78" office:value-type="string" calcext:value-type="string">
            <text:p>Berty</text:p>
          </table:table-cell>
        </table:table-row>
        <table:table-row table:style-name="ro16">
          <table:covered-table-cell table:style-name="ce14"/>
          <table:table-cell table:style-name="ce78" office:value-type="string" calcext:value-type="string">
            <text:p>Anan (former member)</text:p>
          </table:table-cell>
        </table:table-row>
        <table:table-row table:style-name="ro16">
          <table:table-cell table:style-name="ce14" office:value-type="string" calcext:value-type="string" table:number-columns-spanned="1" table:number-rows-spanned="14">
            <text:p>Pełnomocnicy:</text:p>
          </table:table-cell>
          <table:table-cell table:style-name="ce78" office:value-type="string" calcext:value-type="string">
            <text:p>Imani</text:p>
          </table:table-cell>
        </table:table-row>
        <table:table-row table:style-name="ro16">
          <table:covered-table-cell table:style-name="ce14"/>
          <table:table-cell table:style-name="ce78" office:value-type="string" calcext:value-type="string">
            <text:p>Noor</text:p>
          </table:table-cell>
        </table:table-row>
        <table:table-row table:style-name="ro16">
          <table:covered-table-cell table:style-name="ce14"/>
          <table:table-cell table:style-name="ce78" office:value-type="string" calcext:value-type="string">
            <text:p>Eka</text:p>
          </table:table-cell>
        </table:table-row>
        <table:table-row table:style-name="ro16">
          <table:covered-table-cell table:style-name="ce14"/>
          <table:table-cell table:style-name="ce78" office:value-type="string" calcext:value-type="string">
            <text:p>Monet</text:p>
          </table:table-cell>
        </table:table-row>
        <table:table-row table:style-name="ro16">
          <table:covered-table-cell table:style-name="ce14"/>
          <table:table-cell table:style-name="ce78" office:value-type="string" calcext:value-type="string">
            <text:p>Kim</text:p>
          </table:table-cell>
        </table:table-row>
        <table:table-row table:style-name="ro16">
          <table:covered-table-cell table:style-name="ce14"/>
          <table:table-cell table:style-name="ce78" office:value-type="string" calcext:value-type="string">
            <text:p>Darci</text:p>
          </table:table-cell>
        </table:table-row>
        <table:table-row table:style-name="ro16">
          <table:covered-table-cell table:style-name="ce14"/>
          <table:table-cell table:style-name="ce78" office:value-type="string" calcext:value-type="string">
            <text:p>Mirai</text:p>
          </table:table-cell>
        </table:table-row>
        <table:table-row table:style-name="ro16">
          <table:covered-table-cell table:style-name="ce14"/>
          <table:table-cell table:style-name="ce78" office:value-type="string" calcext:value-type="string">
            <text:p>Cruz (former member)</text:p>
          </table:table-cell>
        </table:table-row>
        <table:table-row table:style-name="ro16">
          <table:covered-table-cell table:style-name="ce14"/>
          <table:table-cell table:style-name="ce78" office:value-type="string" calcext:value-type="string">
            <text:p>Kyung</text:p>
          </table:table-cell>
        </table:table-row>
        <table:table-row table:style-name="ro16">
          <table:covered-table-cell table:style-name="ce14"/>
          <table:table-cell table:style-name="ce78" office:value-type="string" calcext:value-type="string">
            <text:p>Fede</text:p>
          </table:table-cell>
        </table:table-row>
        <table:table-row table:style-name="ro16">
          <table:covered-table-cell table:style-name="ce14"/>
          <table:table-cell table:style-name="ce78" office:value-type="string" calcext:value-type="string">
            <text:p>Tiam</text:p>
          </table:table-cell>
        </table:table-row>
        <table:table-row table:style-name="ro16">
          <table:covered-table-cell table:style-name="ce14"/>
          <table:table-cell table:style-name="ce78" office:value-type="string" calcext:value-type="string">
            <text:p>Elvan (former member)</text:p>
          </table:table-cell>
        </table:table-row>
        <table:table-row table:style-name="ro16">
          <table:covered-table-cell table:style-name="ce14"/>
          <table:table-cell table:style-name="ce78" office:value-type="string" calcext:value-type="string">
            <text:p>Jehan</text:p>
          </table:table-cell>
        </table:table-row>
        <table:table-row table:style-name="ro16">
          <table:covered-table-cell table:style-name="ce14"/>
          <table:table-cell table:style-name="ce78" office:value-type="string" calcext:value-type="string">
            <text:p>Zia</text:p>
          </table:table-cell>
        </table:table-row>
        <table:table-row table:style-name="ro3">
          <table:table-cell table:style-name="ce11" table:number-columns-repeated="2"/>
        </table:table-row>
        <table:table-row table:style-name="ro3">
          <table:table-cell table:style-name="ce12" office:value-type="string" calcext:value-type="string">
            <text:p>Jednostka miary</text:p>
          </table:table-cell>
          <table:table-cell table:style-name="ce11"/>
        </table:table-row>
        <table:table-row table:style-name="ro13">
          <table:table-cell table:style-name="ce11" office:value-type="string" calcext:value-type="string" table:number-columns-spanned="2" table:number-rows-spanned="1">
            <text:p>Korzyści i inwestycje będą mierzone w tysiącach euro, zdyskontowane do ich wartości z roku 2000. Aby odróżnić je od obecnych wartości w euro, dla naszej jednostki zostanie użyty symbol ¤ (ogólny symbol waluty).</text:p>
          </table:table-cell>
          <table:covered-table-cell table:style-name="ce11"/>
        </table:table-row>
        <table:table-row table:style-name="ro4">
          <table:table-cell table:style-name="ce11" office:value-type="string" calcext:value-type="string" table:number-columns-spanned="2" table:number-rows-spanned="1">
            <text:p>Koszty stałe siedziby głównej oraz wszelkie inne koszty, które nie są bezpośrednio związane z konkretnymi programami lub projektami, będą dzielone między nimi z taką samą wagą jak ich koszty bezpośrednie.</text:p>
          </table:table-cell>
          <table:covered-table-cell table:style-name="ce11"/>
        </table:table-row>
        <table:table-row table:style-name="ro3">
          <table:table-cell table:style-name="ce11" table:number-columns-repeated="2"/>
        </table:table-row>
        <table:table-row table:style-name="ro3">
          <table:table-cell table:style-name="ce12" office:value-type="string" calcext:value-type="string" table:number-columns-spanned="2" table:number-rows-spanned="1">
            <text:p>Powiązane procesy i polityki organizacyjne</text:p>
          </table:table-cell>
          <table:covered-table-cell table:style-name="ce11"/>
        </table:table-row>
        <table:table-row table:style-name="ro12">
          <table:table-cell table:style-name="ce11" office:value-type="string" calcext:value-type="string" table:number-columns-spanned="2" table:number-rows-spanned="1">
            <text:p>Wszystkie decyzje dotyczące ludzi (zatrudnianie, zwalnianie, nagrody itp.) muszą być zatwierdzone przez Dział Kadr.</text:p>
          </table:table-cell>
          <table:covered-table-cell table:style-name="ce11"/>
        </table:table-row>
        <table:table-row table:style-name="ro12">
          <table:table-cell table:style-name="ce11" office:value-type="string" calcext:value-type="string" table:number-columns-spanned="2" table:number-rows-spanned="1">
            <text:p>Wszystkie umowy z podmiotami zewnętrznymi muszą zostać przejrzane i zatwierdzone przez Dział Zakupów.</text:p>
          </table:table-cell>
          <table:covered-table-cell table:style-name="ce11"/>
        </table:table-row>
        <table:table-row table:style-name="ro3">
          <table:table-cell table:style-name="ce11" table:number-columns-repeated="2"/>
        </table:table-row>
        <table:table-row table:style-name="ro3" table:number-rows-repeated="1048533">
          <table:table-cell table:number-columns-repeated="2"/>
        </table:table-row>
        <table:table-row table:style-name="ro3">
          <table:table-cell table:number-columns-repeated="2"/>
        </table:table-row>
      </table:table>
      <table:table table:name="VGM-t00" table:style-name="ta1">
        <table:table-column table:style-name="co3" table:default-cell-style-name="ce18"/>
        <table:table-column table:style-name="co6" table:default-cell-style-name="ce20"/>
        <table:table-column table:style-name="co7" table:default-cell-style-name="ce20"/>
        <table:table-column table:style-name="co3" table:default-cell-style-name="ce18"/>
        <table:table-column table:style-name="co3" table:default-cell-style-name="ce55"/>
        <table:table-column table:style-name="co8" table:default-cell-style-name="ce62"/>
        <table:table-column table:style-name="co3" table:number-columns-repeated="2" table:default-cell-style-name="ce30"/>
        <table:table-column table:style-name="co3" table:default-cell-style-name="ce68"/>
        <table:table-column table:style-name="co9" table:default-cell-style-name="ce70"/>
        <table:table-column table:style-name="co10" table:number-columns-repeated="2" table:default-cell-style-name="ce76"/>
        <table:table-column table:style-name="co10" table:number-columns-repeated="10" table:default-cell-style-name="ce77"/>
        <table:table-column table:style-name="co11" table:default-cell-style-name="ce41"/>
        <table:table-column table:style-name="co3" table:number-columns-repeated="16361" table:default-cell-style-name="ce43"/>
        <table:table-row table:style-name="ro17">
          <table:table-cell table:style-name="ce17" office:value-type="string" calcext:value-type="string" table:number-columns-spanned="1" table:number-rows-spanned="6">
            <text:p>ID</text:p>
          </table:table-cell>
          <table:table-cell table:style-name="ce17" office:value-type="string" calcext:value-type="string" table:number-columns-spanned="1" table:number-rows-spanned="6">
            <text:p>Nazwa</text:p>
          </table:table-cell>
          <table:table-cell table:style-name="ce17" office:value-type="string" calcext:value-type="string" table:number-columns-spanned="1" table:number-rows-spanned="6">
            <text:p>Sponsor</text:p>
          </table:table-cell>
          <table:table-cell table:style-name="ce17" office:value-type="string" calcext:value-type="string" table:number-columns-spanned="1" table:number-rows-spanned="6">
            <text:p>Status</text:p>
          </table:table-cell>
          <table:table-cell table:style-name="ce17" office:value-type="string" calcext:value-type="string" table:number-columns-spanned="1" table:number-rows-spanned="6">
            <text:p>Postęp</text:p>
          </table:table-cell>
          <table:table-cell table:style-name="ce27" office:value-type="string" calcext:value-type="string" table:number-columns-spanned="1" table:number-rows-spanned="6">
            <text:p>Horyzont bilansowania</text:p>
          </table:table-cell>
          <table:table-cell table:style-name="ce17" office:value-type="string" calcext:value-type="string" table:number-columns-spanned="1" table:number-rows-spanned="6">
            <text:p>Inwestycja</text:p>
          </table:table-cell>
          <table:table-cell table:style-name="ce17" office:value-type="string" calcext:value-type="string" table:number-columns-spanned="1" table:number-rows-spanned="6">
            <text:p>Korzyści</text:p>
          </table:table-cell>
          <table:table-cell table:style-name="ce29" office:value-type="string" calcext:value-type="string" table:number-columns-spanned="1" table:number-rows-spanned="6">
            <text:p>Wartość</text:p>
          </table:table-cell>
          <table:table-cell table:style-name="ce17"/>
          <table:table-cell table:style-name="ce17" office:value-type="string" calcext:value-type="string" table:number-columns-spanned="12" table:number-rows-spanned="1">
            <text:p>Kategorie Wartości</text:p>
          </table:table-cell>
          <table:covered-table-cell table:number-columns-repeated="11" table:style-name="ce17"/>
          <table:table-cell table:number-columns-repeated="16362"/>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2" table:style-name="ce17"/>
          <table:covered-table-cell table:style-name="ce29"/>
          <table:table-cell table:style-name="ce17"/>
          <table:table-cell table:style-name="ce17" office:value-type="string" calcext:value-type="string" table:number-columns-spanned="8" table:number-rows-spanned="1">
            <text:p>Ogólne</text:p>
          </table:table-cell>
          <table:covered-table-cell table:number-columns-repeated="7" table:style-name="ce17"/>
          <table:table-cell table:style-name="ce17" office:value-type="string" calcext:value-type="string" table:number-columns-spanned="4" table:number-rows-spanned="1">
            <text:p>Specyficzne</text:p>
          </table:table-cell>
          <table:covered-table-cell table:number-columns-repeated="3" table:style-name="ce17"/>
          <table:table-cell table:number-columns-repeated="16362"/>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2" table:style-name="ce17"/>
          <table:covered-table-cell table:style-name="ce29"/>
          <table:table-cell table:style-name="ce17"/>
          <table:table-cell table:style-name="ce17" office:value-type="string" calcext:value-type="string" table:number-columns-spanned="2" table:number-rows-spanned="1">
            <text:p>Ciągłość</text:p>
          </table:table-cell>
          <table:covered-table-cell table:style-name="ce17"/>
          <table:table-cell table:style-name="ce17" office:value-type="string" calcext:value-type="string" table:number-columns-spanned="3" table:number-rows-spanned="1">
            <text:p>Okres zwrotu z inwestycji (ROI)</text:p>
          </table:table-cell>
          <table:covered-table-cell table:number-columns-repeated="2" table:style-name="ce17"/>
          <table:table-cell table:style-name="ce17" office:value-type="string" calcext:value-type="string" table:number-columns-spanned="3" table:number-rows-spanned="1">
            <text:p>Poziom całościowego ryzyka</text:p>
          </table:table-cell>
          <table:covered-table-cell table:number-columns-repeated="2" table:style-name="ce17"/>
          <table:table-cell table:style-name="ce40" office:value-type="string" calcext:value-type="string" table:number-columns-spanned="1" table:number-rows-spanned="2">
            <text:p>Private sector</text:p>
          </table:table-cell>
          <table:table-cell table:style-name="ce40" office:value-type="string" calcext:value-type="string" table:number-columns-spanned="1" table:number-rows-spanned="2">
            <text:p>Public sector</text:p>
          </table:table-cell>
          <table:table-cell table:style-name="ce40" office:value-type="string" calcext:value-type="string" table:number-columns-spanned="1" table:number-rows-spanned="2">
            <text:p>From scratch</text:p>
          </table:table-cell>
          <table:table-cell table:style-name="ce40" office:value-type="string" calcext:value-type="string" table:number-columns-spanned="1" table:number-rows-spanned="2">
            <text:p>Renovation</text:p>
          </table:table-cell>
          <table:table-cell table:number-columns-repeated="16362"/>
        </table:table-row>
        <table:table-row table:style-name="ro18">
          <table:covered-table-cell table:style-name="ce17"/>
          <table:covered-table-cell table:number-columns-repeated="2" table:style-name="ce24"/>
          <table:covered-table-cell table:number-columns-repeated="2" table:style-name="ce17"/>
          <table:covered-table-cell table:style-name="ce28"/>
          <table:covered-table-cell table:number-columns-repeated="2" table:style-name="ce17"/>
          <table:covered-table-cell table:style-name="ce29"/>
          <table:table-cell table:style-name="ce17"/>
          <table:table-cell table:style-name="ce40" office:value-type="string" calcext:value-type="string">
            <text:p>Utrzymanie</text:p>
          </table:table-cell>
          <table:table-cell table:style-name="ce40" office:value-type="string" calcext:value-type="string">
            <text:p>Dywersyfikacja</text:p>
          </table:table-cell>
          <table:table-cell table:style-name="ce40" office:value-type="string" calcext:value-type="string">
            <text:p>Krótkoterminowe</text:p>
          </table:table-cell>
          <table:table-cell table:style-name="ce40" office:value-type="string" calcext:value-type="string">
            <text:p>Średnioterminowe</text:p>
          </table:table-cell>
          <table:table-cell table:style-name="ce40" office:value-type="string" calcext:value-type="string">
            <text:p>Długoterminowe</text:p>
          </table:table-cell>
          <table:table-cell table:style-name="ce40" office:value-type="string" calcext:value-type="string">
            <text:p>Małe</text:p>
          </table:table-cell>
          <table:table-cell table:style-name="ce40" office:value-type="string" calcext:value-type="string">
            <text:p>Średnie</text:p>
          </table:table-cell>
          <table:table-cell table:style-name="ce40" office:value-type="string" calcext:value-type="string">
            <text:p>Wysokie</text:p>
          </table:table-cell>
          <table:covered-table-cell table:style-name="ce40" office:value-type="string" calcext:value-type="string">
            <text:p>Sektor prywatny</text:p>
          </table:covered-table-cell>
          <table:covered-table-cell table:style-name="ce40" office:value-type="string" calcext:value-type="string">
            <text:p>Sektor publiczny</text:p>
          </table:covered-table-cell>
          <table:covered-table-cell table:style-name="ce40" office:value-type="string" calcext:value-type="string">
            <text:p>Działanie od zera</text:p>
          </table:covered-table-cell>
          <table:covered-table-cell table:style-name="ce40" office:value-type="string" calcext:value-type="string">
            <text:p>Projekty renowacyjne</text:p>
          </table:covered-table-cell>
          <table:table-cell table:number-columns-repeated="16362"/>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2" table:style-name="ce17"/>
          <table:covered-table-cell table:style-name="ce29"/>
          <table:table-cell table:style-name="ce17"/>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Wartości docelowe</text:p>
          </table:table-cell>
          <table:table-cell/>
          <table:table-cell table:style-name="ce44"/>
          <table:table-cell table:number-columns-repeated="16359"/>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2" table:style-name="ce17"/>
          <table:covered-table-cell table:style-name="ce29"/>
          <table:table-cell table:style-name="ce17"/>
          <table:table-cell table:style-name="ce75" table:formula="of:=SUMPRODUCT([.$F7:.$F99999];[.K7:.K99999];[.$H7:.$H99999])/SUMPRODUCT([.$F7:.$F99999];[.$H7:.$H99999])" office:value-type="percentage" office:value="0.792760180995475" calcext:value-type="percentage">
            <text:p>79%</text:p>
          </table:table-cell>
          <table:table-cell table:style-name="ce75" table:formula="of:=SUMPRODUCT([.$F7:.$F99999];[.L7:.L99999];[.$H7:.$H99999])/SUMPRODUCT([.$F7:.$F99999];[.$H7:.$H99999])" office:value-type="percentage" office:value="0.207239819004525" calcext:value-type="percentage">
            <text:p>21%</text:p>
          </table:table-cell>
          <table:table-cell table:style-name="ce75" table:formula="of:=SUMPRODUCT([.$F7:.$F99999];[.M7:.M99999];[.$H7:.$H99999])/SUMPRODUCT([.$F7:.$F99999];[.$H7:.$H99999])" office:value-type="percentage" office:value="0.169683257918552" calcext:value-type="percentage">
            <text:p>17%</text:p>
          </table:table-cell>
          <table:table-cell table:style-name="ce75" table:formula="of:=SUMPRODUCT([.$F7:.$F99999];[.N7:.N99999];[.$H7:.$H99999])/SUMPRODUCT([.$F7:.$F99999];[.$H7:.$H99999])" office:value-type="percentage" office:value="0.556561085972851" calcext:value-type="percentage">
            <text:p>56%</text:p>
          </table:table-cell>
          <table:table-cell table:style-name="ce75" table:formula="of:=SUMPRODUCT([.$F7:.$F99999];[.O7:.O99999];[.$H7:.$H99999])/SUMPRODUCT([.$F7:.$F99999];[.$H7:.$H99999])" office:value-type="percentage" office:value="0.273755656108597" calcext:value-type="percentage">
            <text:p>27%</text:p>
          </table:table-cell>
          <table:table-cell table:style-name="ce75" table:formula="of:=SUMPRODUCT([.$F7:.$F99999];[.P7:.P99999];[.$H7:.$H99999])/SUMPRODUCT([.$F7:.$F99999];[.$H7:.$H99999])" office:value-type="percentage" office:value="0.248868778280543" calcext:value-type="percentage">
            <text:p>25%</text:p>
          </table:table-cell>
          <table:table-cell table:style-name="ce75" table:formula="of:=SUMPRODUCT([.$F7:.$F99999];[.Q7:.Q99999];[.$H7:.$H99999])/SUMPRODUCT([.$F7:.$F99999];[.$H7:.$H99999])" office:value-type="percentage" office:value="0.461538461538462" calcext:value-type="percentage">
            <text:p>46%</text:p>
          </table:table-cell>
          <table:table-cell table:style-name="ce75" table:formula="of:=SUMPRODUCT([.$F7:.$F99999];[.R7:.R99999];[.$H7:.$H99999])/SUMPRODUCT([.$F7:.$F99999];[.$H7:.$H99999])" office:value-type="percentage" office:value="0.289592760180996" calcext:value-type="percentage">
            <text:p>29%</text:p>
          </table:table-cell>
          <table:table-cell table:style-name="ce75" table:formula="of:=SUMPRODUCT([.$F7:.$F99999];[.S7:.S99999];[.$H7:.$H99999])/SUMPRODUCT([.$F7:.$F99999];[.$H7:.$H99999])" office:value-type="percentage" office:value="0.549773755656109" calcext:value-type="percentage">
            <text:p>55%</text:p>
          </table:table-cell>
          <table:table-cell table:style-name="ce75" table:formula="of:=SUMPRODUCT([.$F7:.$F99999];[.T7:.T99999];[.$H7:.$H99999])/SUMPRODUCT([.$F7:.$F99999];[.$H7:.$H99999])" office:value-type="percentage" office:value="0.450226244343891" calcext:value-type="percentage">
            <text:p>45%</text:p>
          </table:table-cell>
          <table:table-cell table:style-name="ce75" table:formula="of:=SUMPRODUCT([.$F7:.$F99999];[.U7:.U99999];[.$H7:.$H99999])/SUMPRODUCT([.$F7:.$F99999];[.$H7:.$H99999])" office:value-type="percentage" office:value="0.79185520361991" calcext:value-type="percentage">
            <text:p>79%</text:p>
          </table:table-cell>
          <table:table-cell table:style-name="ce75" table:formula="of:=SUMPRODUCT([.$F7:.$F99999];[.V7:.V99999];[.$H7:.$H99999])/SUMPRODUCT([.$F7:.$F99999];[.$H7:.$H99999])" office:value-type="percentage" office:value="0.208144796380091" calcext:value-type="percentage">
            <text:p>21%</text:p>
          </table:table-cell>
          <table:table-cell table:style-name="ce42" office:value-type="string" calcext:value-type="string">
            <text:p>← Suma wartości w tym horyzoncie bilansowania</text:p>
          </table:table-cell>
          <table:table-cell/>
          <table:table-cell table:style-name="ce41"/>
          <table:table-cell table:number-columns-repeated="16359"/>
        </table:table-row>
        <table:table-row table:style-name="ro3">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previous member)</text:p>
          </table:table-cell>
          <table:table-cell table:content-validation-name="val2" office:value-type="string" calcext:value-type="string">
            <text:p>Zakończony</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66" table:formula="of:=[.H7]/[.G7]" office:value-type="float" office:value="1.25" calcext:value-type="float">
            <text:p>1.3</text:p>
          </table:table-cell>
          <table:table-cell table:style-name="ce69"/>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Rozkład korzyści</text:p>
          </table:table-cell>
          <table:table-cell/>
          <table:table-cell table:style-name="ce41"/>
          <table:table-cell table:number-columns-repeated="16359"/>
        </table:table-row>
        <table:table-row table:style-name="ro3">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2" office:value-type="string" calcext:value-type="string">
            <text:p>Zakończony</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66" table:formula="of:=[.H8]/[.G8]" office:value-type="float" office:value="1.14285714285714" calcext:value-type="float">
            <text:p>1.1</text:p>
          </table:table-cell>
          <table:table-cell table:style-name="ce69"/>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number-columns-repeated="16359"/>
        </table:table-row>
        <table:table-row table:style-name="ro3">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previous member)</text:p>
          </table:table-cell>
          <table:table-cell table:content-validation-name="val2" office:value-type="string" calcext:value-type="string">
            <text:p>Zakończony</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66" table:formula="of:=[.H9]/[.G9]" office:value-type="float" office:value="1.2125" calcext:value-type="float">
            <text:p>1.2</text:p>
          </table:table-cell>
          <table:table-cell table:style-name="ce69"/>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2" office:value-type="string" calcext:value-type="string">
            <text:p>Zakończony</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66" table:formula="of:=[.H10]/[.G10]" office:value-type="float" office:value="1.17142857142857" calcext:value-type="float">
            <text:p>1.2</text:p>
          </table:table-cell>
          <table:table-cell table:style-name="ce69"/>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2" office:value-type="string" calcext:value-type="string">
            <text:p>Zakończony</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66" table:formula="of:=[.H11]/[.G11]" office:value-type="float" office:value="1.25" calcext:value-type="float">
            <text:p>1.3</text:p>
          </table:table-cell>
          <table:table-cell table:style-name="ce6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previous member)</text:p>
          </table:table-cell>
          <table:table-cell table:content-validation-name="val2" office:value-type="string" calcext:value-type="string">
            <text:p>Zakończony</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66" table:formula="of:=[.H12]/[.G12]" office:value-type="float" office:value="1.13636363636364" calcext:value-type="float">
            <text:p>1.1</text:p>
          </table:table-cell>
          <table:table-cell table:style-name="ce69"/>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2" office:value-type="string" calcext:value-type="string">
            <text:p>Zakończony</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66" table:formula="of:=[.H13]/[.G13]" office:value-type="float" office:value="0.918918918918919" calcext:value-type="float">
            <text:p>0.9</text:p>
          </table:table-cell>
          <table:table-cell table:style-name="ce6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2" office:value-type="string" calcext:value-type="string">
            <text:p>Zakończony</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66" table:formula="of:=[.H14]/[.G14]" office:value-type="float" office:value="1.16666666666667" calcext:value-type="float">
            <text:p>1.2</text:p>
          </table:table-cell>
          <table:table-cell table:style-name="ce6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2" office:value-type="string" calcext:value-type="string">
            <text:p>Zakończony</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66" table:formula="of:=[.H15]/[.G15]" office:value-type="float" office:value="1.12941176470588" calcext:value-type="float">
            <text:p>1.1</text:p>
          </table:table-cell>
          <table:table-cell table:style-name="ce69"/>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previous member)</text:p>
          </table:table-cell>
          <table:table-cell table:content-validation-name="val2" office:value-type="string" calcext:value-type="string">
            <text:p>Zakończony</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66" table:formula="of:=[.H16]/[.G16]" office:value-type="float" office:value="1.12698412698413" calcext:value-type="float">
            <text:p>1.1</text:p>
          </table:table-cell>
          <table:table-cell table:style-name="ce69"/>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2" office:value-type="string" calcext:value-type="string">
            <text:p>Zakończony</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66" table:formula="of:=[.H17]/[.G17]" office:value-type="float" office:value="1.5" calcext:value-type="float">
            <text:p>1.5</text:p>
          </table:table-cell>
          <table:table-cell table:style-name="ce6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2" office:value-type="string" calcext:value-type="string">
            <text:p>Zakończony</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66" table:formula="of:=[.H18]/[.G18]" office:value-type="float" office:value="1.13636363636364" calcext:value-type="float">
            <text:p>1.1</text:p>
          </table:table-cell>
          <table:table-cell table:style-name="ce6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2" office:value-type="string" calcext:value-type="string">
            <text:p>Zakończony</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66" table:formula="of:=[.H19]/[.G19]" office:value-type="float" office:value="1.17857142857143" calcext:value-type="float">
            <text:p>1.2</text:p>
          </table:table-cell>
          <table:table-cell table:style-name="ce6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2" office:value-type="string" calcext:value-type="string">
            <text:p>Zakończony</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66" table:formula="of:=[.H20]/[.G20]" office:value-type="float" office:value="1.19354838709677" calcext:value-type="float">
            <text:p>1.2</text:p>
          </table:table-cell>
          <table:table-cell table:style-name="ce69"/>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2" office:value-type="string" calcext:value-type="string">
            <text:p>Zakończony</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66" table:formula="of:=[.H21]/[.G21]" office:value-type="float" office:value="1.15384615384615" calcext:value-type="float">
            <text:p>1.2</text:p>
          </table:table-cell>
          <table:table-cell table:style-name="ce6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2" office:value-type="string" calcext:value-type="string">
            <text:p>Zakończony</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66" table:formula="of:=[.H22]/[.G22]" office:value-type="float" office:value="1.18666666666667" calcext:value-type="float">
            <text:p>1.2</text:p>
          </table:table-cell>
          <table:table-cell table:style-name="ce6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2" office:value-type="string" calcext:value-type="string">
            <text:p>Realizowany</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66" table:formula="of:=[.H23]/[.G23]" office:value-type="float" office:value="1.19047619047619" calcext:value-type="float">
            <text:p>1.2</text:p>
          </table:table-cell>
          <table:table-cell table:style-name="ce6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2" office:value-type="string" calcext:value-type="string">
            <text:p>Realizowany</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66" table:formula="of:=[.H24]/[.G24]" office:value-type="float" office:value="1.11111111111111" calcext:value-type="float">
            <text:p>1.1</text:p>
          </table:table-cell>
          <table:table-cell table:style-name="ce6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2" office:value-type="string" calcext:value-type="string">
            <text:p>Realizowany</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66" table:formula="of:=[.H25]/[.G25]" office:value-type="float" office:value="1.25" calcext:value-type="float">
            <text:p>1.3</text:p>
          </table:table-cell>
          <table:table-cell table:style-name="ce6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2" office:value-type="string" calcext:value-type="string">
            <text:p>Oczekujący</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66" table:formula="of:=[.H26]/[.G26]" office:value-type="float" office:value="1.125" calcext:value-type="float">
            <text:p>1.1</text:p>
          </table:table-cell>
          <table:table-cell table:style-name="ce6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2" office:value-type="string" calcext:value-type="string">
            <text:p>Oczekujący</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66" table:formula="of:=[.H27]/[.G27]" office:value-type="float" office:value="1.15384615384615" calcext:value-type="float">
            <text:p>1.2</text:p>
          </table:table-cell>
          <table:table-cell table:style-name="ce69"/>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2" office:value-type="string" calcext:value-type="string">
            <text:p>Oczekujący</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66" table:formula="of:=[.H28]/[.G28]" office:value-type="float" office:value="1.3" calcext:value-type="float">
            <text:p>1.3</text:p>
          </table:table-cell>
          <table:table-cell table:style-name="ce6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2" office:value-type="string" calcext:value-type="string">
            <text:p>Oczekujący</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66" table:formula="of:=[.H29]/[.G29]" office:value-type="float" office:value="1.42857142857143" calcext:value-type="float">
            <text:p>1.4</text:p>
          </table:table-cell>
          <table:table-cell table:style-name="ce6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2" office:value-type="string" calcext:value-type="string">
            <text:p>Oczekujący</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66" table:formula="of:=[.H30]/[.G30]" office:value-type="float" office:value="1.17647058823529" calcext:value-type="float">
            <text:p>1.2</text:p>
          </table:table-cell>
          <table:table-cell table:style-name="ce69"/>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2" office:value-type="string" calcext:value-type="string">
            <text:p>Oczekujący</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66" table:formula="of:=[.H31]/[.G31]" office:value-type="float" office:value="1.25" calcext:value-type="float">
            <text:p>1.3</text:p>
          </table:table-cell>
          <table:table-cell table:style-name="ce6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2" office:value-type="string" calcext:value-type="string">
            <text:p>Oczekujący</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66" table:formula="of:=[.H32]/[.G32]" office:value-type="float" office:value="1.19047619047619" calcext:value-type="float">
            <text:p>1.2</text:p>
          </table:table-cell>
          <table:table-cell table:style-name="ce69"/>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2" office:value-type="string" calcext:value-type="string">
            <text:p>Oczekujący</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66" table:formula="of:=[.H33]/[.G33]" office:value-type="float" office:value="1.2" calcext:value-type="float">
            <text:p>1.2</text:p>
          </table:table-cell>
          <table:table-cell table:style-name="ce6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2" office:value-type="string" calcext:value-type="string">
            <text:p>Oczekujący</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66" table:formula="of:=[.H34]/[.G34]" office:value-type="float" office:value="1.13333333333333" calcext:value-type="float">
            <text:p>1.1</text:p>
          </table:table-cell>
          <table:table-cell table:style-name="ce6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2" office:value-type="string" calcext:value-type="string">
            <text:p>Oczekujący</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66" table:formula="of:=[.H35]/[.G35]" office:value-type="float" office:value="1.125" calcext:value-type="float">
            <text:p>1.1</text:p>
          </table:table-cell>
          <table:table-cell table:style-name="ce6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2" office:value-type="string" calcext:value-type="string">
            <text:p>Oczekujący</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66" table:formula="of:=[.H36]/[.G36]" office:value-type="float" office:value="1.2" calcext:value-type="float">
            <text:p>1.2</text:p>
          </table:table-cell>
          <table:table-cell table:style-name="ce6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2" office:value-type="string" calcext:value-type="string">
            <text:p>Odwołany</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66" table:formula="of:=[.H37]/[.G37]" office:value-type="float" office:value="1.13333333333333" calcext:value-type="float">
            <text:p>1.1</text:p>
          </table:table-cell>
          <table:table-cell table:style-name="ce6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2" office:value-type="string" calcext:value-type="string">
            <text:p>Odwołany</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66" table:formula="of:=[.H38]/[.G38]" office:value-type="float" office:value="1.2" calcext:value-type="float">
            <text:p>1.2</text:p>
          </table:table-cell>
          <table:table-cell table:style-name="ce6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previous member)</text:p>
          </table:table-cell>
          <table:table-cell table:content-validation-name="val2" office:value-type="string" calcext:value-type="string">
            <text:p>Odwołany</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66" table:formula="of:=[.H39]/[.G39]" office:value-type="float" office:value="1.2" calcext:value-type="float">
            <text:p>1.2</text:p>
          </table:table-cell>
          <table:table-cell table:style-name="ce69"/>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previous member)</text:p>
          </table:table-cell>
          <table:table-cell table:content-validation-name="val2" office:value-type="string" calcext:value-type="string">
            <text:p>Odrzucony</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66" table:formula="of:=[.H40]/[.G40]" office:value-type="float" office:value="1.25" calcext:value-type="float">
            <text:p>1.3</text:p>
          </table:table-cell>
          <table:table-cell table:style-name="ce69"/>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2" office:value-type="string" calcext:value-type="string">
            <text:p>Odrzucony</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66" table:formula="of:=[.H41]/[.G41]" office:value-type="float" office:value="0.875" calcext:value-type="float">
            <text:p>0.9</text:p>
          </table:table-cell>
          <table:table-cell table:style-name="ce69"/>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2" office:value-type="string" calcext:value-type="string">
            <text:p>Odrzucony</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66" table:formula="of:=[.H42]/[.G42]" office:value-type="float" office:value="1.01333333333333" calcext:value-type="float">
            <text:p>1.0</text:p>
          </table:table-cell>
          <table:table-cell table:style-name="ce69"/>
          <table:table-cell table:number-columns-repeated="16374"/>
        </table:table-row>
        <table:table-row table:style-name="ro3">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2" office:value-type="string" calcext:value-type="string">
            <text:p>Odrzucony</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66" table:formula="of:=[.H43]/[.G43]" office:value-type="float" office:value="0.72" calcext:value-type="float">
            <text:p>0.7</text:p>
          </table:table-cell>
          <table:table-cell table:style-name="ce6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previous member)</text:p>
          </table:table-cell>
          <table:table-cell table:content-validation-name="val2" office:value-type="string" calcext:value-type="string">
            <text:p>Odrzucony</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66" table:formula="of:=[.H44]/[.G44]" office:value-type="float" office:value="1.1" calcext:value-type="float">
            <text:p>1.1</text:p>
          </table:table-cell>
          <table:table-cell table:style-name="ce6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2" office:value-type="string" calcext:value-type="string">
            <text:p>Odrzucony</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66" table:formula="of:=[.H45]/[.G45]" office:value-type="float" office:value="1.2" calcext:value-type="float">
            <text:p>1.2</text:p>
          </table:table-cell>
          <table:table-cell table:style-name="ce69"/>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2" office:value-type="string" calcext:value-type="string">
            <text:p>Odrzucony</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66" table:formula="of:=[.H46]/[.G46]" office:value-type="float" office:value="1.04166666666667" calcext:value-type="float">
            <text:p>1.0</text:p>
          </table:table-cell>
          <table:table-cell table:style-name="ce69"/>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2" office:value-type="string" calcext:value-type="string">
            <text:p>Odrzucony</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66" table:formula="of:=[.H47]/[.G47]" office:value-type="float" office:value="1.1" calcext:value-type="float">
            <text:p>1.1</text:p>
          </table:table-cell>
          <table:table-cell table:style-name="ce69"/>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2" office:value-type="string" calcext:value-type="string">
            <text:p>Odrzucony</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66" table:formula="of:=[.H48]/[.G48]" office:value-type="float" office:value="0.833333333333333" calcext:value-type="float">
            <text:p>0.8</text:p>
          </table:table-cell>
          <table:table-cell table:style-name="ce69"/>
          <table:table-cell table:number-columns-repeated="16374"/>
        </table:table-row>
        <table:table-row table:style-name="ro3" table:number-rows-repeated="1048527">
          <table:table-cell table:number-columns-repeated="2"/>
          <table:table-cell table:content-validation-name="val1"/>
          <table:table-cell table:content-validation-name="val2"/>
          <table:table-cell table:number-columns-repeated="16380"/>
        </table:table-row>
        <table:table-row table:style-name="ro3">
          <table:table-cell table:number-columns-repeated="2"/>
          <table:table-cell table:content-validation-name="val1"/>
          <table:table-cell table:content-validation-name="val2"/>
          <table:table-cell table:number-columns-repeated="16380"/>
        </table:table-row>
        <calcext:conditional-formats>
          <calcext:conditional-format calcext:target-range-address="'VGM-t00'.E7:'VGM-t00'.E1048576">
            <calcext:condition calcext:apply-style-name="novalueneeded2" calcext:value="formula-is([.D7]&lt;&gt;&quot;Realizowany&quot;)" calcext:base-cell-address="'VGM-t00'.E7"/>
          </calcext:conditional-format>
          <calcext:conditional-format calcext:target-range-address="'VGM-t00'.I7:'VGM-t00'.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0'.K7:'VGM-t00'.V1048576">
            <calcext:condition calcext:apply-style-name="tr4" calcext:value="formula-is([.K7]*[.$H7] &gt;= MAX([.$H$7:.$H$99999])*0.75)" calcext:base-cell-address="'VGM-t00'.K7"/>
            <calcext:condition calcext:apply-style-name="tr3" calcext:value="formula-is([.K7]*[.$H7] &gt;= MAX([.$H$7:.$H$99999])*0.55)" calcext:base-cell-address="'VGM-t00'.K7"/>
            <calcext:condition calcext:apply-style-name="tr2" calcext:value="formula-is([.K7]*[.$H7] &gt;= MAX([.$H$7:.$H$99999])*0.3)" calcext:base-cell-address="'VGM-t00'.K7"/>
            <calcext:condition calcext:apply-style-name="tr1" calcext:value="formula-is([.K7]*[.$H7] &gt;= MAX([.$H$7:.$H$99999])*0.08)" calcext:base-cell-address="'VGM-t00'.K7"/>
            <calcext:condition calcext:apply-style-name="tr0" calcext:value="formula-is([.K7]*[.$H7] &gt; 0)" calcext:base-cell-address="'VGM-t00'.K7"/>
          </calcext:conditional-format>
          <calcext:conditional-format calcext:target-range-address="'VGM-t00'.F7:'VGM-t00'.F1048576">
            <calcext:condition calcext:apply-style-name="balancinghorizon" calcext:value="=1" calcext:base-cell-address="'VGM-t00'.F7"/>
          </calcext:conditional-format>
          <calcext:conditional-format calcext:target-range-address="'VGM-t00'.K6:'VGM-t00'.V6">
            <calcext:condition calcext:apply-style-name="bigdifference" calcext:value="formula-is(OR([.K6]/[.K5]&lt;0.8;[.K6]/[.K5]&gt;1.2))" calcext:base-cell-address="'VGM-t00'.K6"/>
          </calcext:conditional-format>
        </calcext:conditional-formats>
      </table:table>
      <table:table table:name="VGM-t01" table:style-name="ta1">
        <table:table-column table:style-name="co3" table:default-cell-style-name="ce18"/>
        <table:table-column table:style-name="co6" table:default-cell-style-name="ce20"/>
        <table:table-column table:style-name="co7" table:default-cell-style-name="ce20"/>
        <table:table-column table:style-name="co3" table:default-cell-style-name="ce18"/>
        <table:table-column table:style-name="co3" table:default-cell-style-name="ce84"/>
        <table:table-column table:style-name="co8" table:default-cell-style-name="ce86"/>
        <table:table-column table:style-name="co3" table:number-columns-repeated="2" table:default-cell-style-name="ce30"/>
        <table:table-column table:style-name="co3" table:default-cell-style-name="ce91"/>
        <table:table-column table:style-name="co9" table:default-cell-style-name="ce91"/>
        <table:table-column table:style-name="co12" table:number-columns-repeated="2" table:default-cell-style-name="ce93"/>
        <table:table-column table:style-name="co12" table:number-columns-repeated="10" table:default-cell-style-name="ce95"/>
        <table:table-column table:style-name="co11" table:default-cell-style-name="ce41"/>
        <table:table-column table:style-name="co3" table:number-columns-repeated="16361" table:default-cell-style-name="ce43"/>
        <table:table-row table:style-name="ro17">
          <table:table-cell table:style-name="ce17" office:value-type="string" calcext:value-type="string" table:number-columns-spanned="1" table:number-rows-spanned="6">
            <text:p>ID</text:p>
          </table:table-cell>
          <table:table-cell table:style-name="ce17" office:value-type="string" calcext:value-type="string" table:number-columns-spanned="1" table:number-rows-spanned="6">
            <text:p>Nazwa</text:p>
          </table:table-cell>
          <table:table-cell table:style-name="ce17" office:value-type="string" calcext:value-type="string" table:number-columns-spanned="1" table:number-rows-spanned="6">
            <text:p>Sponsor</text:p>
          </table:table-cell>
          <table:table-cell table:style-name="ce17" office:value-type="string" calcext:value-type="string" table:number-columns-spanned="1" table:number-rows-spanned="6">
            <text:p>Status</text:p>
          </table:table-cell>
          <table:table-cell table:style-name="ce17" office:value-type="string" calcext:value-type="string" table:number-columns-spanned="1" table:number-rows-spanned="6">
            <text:p>Postęp</text:p>
          </table:table-cell>
          <table:table-cell table:style-name="ce27" office:value-type="string" calcext:value-type="string" table:number-columns-spanned="1" table:number-rows-spanned="6">
            <text:p>Horyzont bilansowania</text:p>
          </table:table-cell>
          <table:table-cell table:style-name="ce17" office:value-type="string" calcext:value-type="string" table:number-columns-spanned="1" table:number-rows-spanned="6">
            <text:p>Inwestycja</text:p>
          </table:table-cell>
          <table:table-cell table:style-name="ce17" office:value-type="string" calcext:value-type="string" table:number-columns-spanned="1" table:number-rows-spanned="6">
            <text:p>Korzyści</text:p>
          </table:table-cell>
          <table:table-cell table:style-name="ce17" office:value-type="string" calcext:value-type="string" table:number-columns-spanned="1" table:number-rows-spanned="6">
            <text:p>Wartość</text:p>
          </table:table-cell>
          <table:table-cell table:style-name="ce17"/>
          <table:table-cell table:style-name="ce17" office:value-type="string" calcext:value-type="string" table:number-columns-spanned="12" table:number-rows-spanned="1">
            <text:p>Kategorie Wartości</text:p>
          </table:table-cell>
          <table:covered-table-cell table:number-columns-repeated="11" table:style-name="ce17"/>
          <table:table-cell table:number-columns-repeated="16362"/>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17" office:value-type="string" calcext:value-type="string" table:number-columns-spanned="8" table:number-rows-spanned="1">
            <text:p>Ogólne</text:p>
          </table:table-cell>
          <table:covered-table-cell table:number-columns-repeated="7" table:style-name="ce17"/>
          <table:table-cell table:style-name="ce17" office:value-type="string" calcext:value-type="string" table:number-columns-spanned="4" table:number-rows-spanned="1">
            <text:p>Specyficzne</text:p>
          </table:table-cell>
          <table:covered-table-cell table:number-columns-repeated="3" table:style-name="ce17"/>
          <table:table-cell table:number-columns-repeated="16362"/>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17" office:value-type="string" calcext:value-type="string" table:number-columns-spanned="2" table:number-rows-spanned="1">
            <text:p>Ciągłość</text:p>
          </table:table-cell>
          <table:covered-table-cell table:style-name="ce17"/>
          <table:table-cell table:style-name="ce17" office:value-type="string" calcext:value-type="string" table:number-columns-spanned="3" table:number-rows-spanned="1">
            <text:p>Okres zwrotu z inwestycji (ROI)</text:p>
          </table:table-cell>
          <table:covered-table-cell table:number-columns-repeated="2" table:style-name="ce17"/>
          <table:table-cell table:style-name="ce17" office:value-type="string" calcext:value-type="string" table:number-columns-spanned="3" table:number-rows-spanned="1">
            <text:p>Poziom całościowego ryzyka</text:p>
          </table:table-cell>
          <table:covered-table-cell table:number-columns-repeated="2" table:style-name="ce17"/>
          <table:table-cell table:style-name="ce40" office:value-type="string" calcext:value-type="string" table:number-columns-spanned="1" table:number-rows-spanned="2">
            <text:p>Private sector</text:p>
          </table:table-cell>
          <table:table-cell table:style-name="ce40" office:value-type="string" calcext:value-type="string" table:number-columns-spanned="1" table:number-rows-spanned="2">
            <text:p>Public sector</text:p>
          </table:table-cell>
          <table:table-cell table:style-name="ce40" office:value-type="string" calcext:value-type="string" table:number-columns-spanned="1" table:number-rows-spanned="2">
            <text:p>From scratch</text:p>
          </table:table-cell>
          <table:table-cell table:style-name="ce40" office:value-type="string" calcext:value-type="string" table:number-columns-spanned="1" table:number-rows-spanned="2">
            <text:p>Renovation</text:p>
          </table:table-cell>
          <table:table-cell table:number-columns-repeated="16362"/>
        </table:table-row>
        <table:table-row table:style-name="ro18">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40" office:value-type="string" calcext:value-type="string">
            <text:p>Utrzymanie</text:p>
          </table:table-cell>
          <table:table-cell table:style-name="ce40" office:value-type="string" calcext:value-type="string">
            <text:p>Dywersyfikacja</text:p>
          </table:table-cell>
          <table:table-cell table:style-name="ce40" office:value-type="string" calcext:value-type="string">
            <text:p>Krótkoterminowe</text:p>
          </table:table-cell>
          <table:table-cell table:style-name="ce40" office:value-type="string" calcext:value-type="string">
            <text:p>Średnioterminowe</text:p>
          </table:table-cell>
          <table:table-cell table:style-name="ce40" office:value-type="string" calcext:value-type="string">
            <text:p>Długoterminowe</text:p>
          </table:table-cell>
          <table:table-cell table:style-name="ce40" office:value-type="string" calcext:value-type="string">
            <text:p>Małe</text:p>
          </table:table-cell>
          <table:table-cell table:style-name="ce40" office:value-type="string" calcext:value-type="string">
            <text:p>Średnie</text:p>
          </table:table-cell>
          <table:table-cell table:style-name="ce40" office:value-type="string" calcext:value-type="string">
            <text:p>Wysokie</text:p>
          </table:table-cell>
          <table:covered-table-cell table:style-name="ce40" office:value-type="string" calcext:value-type="string">
            <text:p>Sektor prywatny</text:p>
          </table:covered-table-cell>
          <table:covered-table-cell table:style-name="ce40" office:value-type="string" calcext:value-type="string">
            <text:p>Sektor publiczny</text:p>
          </table:covered-table-cell>
          <table:covered-table-cell table:style-name="ce40" office:value-type="string" calcext:value-type="string">
            <text:p>Działanie od zera</text:p>
          </table:covered-table-cell>
          <table:covered-table-cell table:style-name="ce40" office:value-type="string" calcext:value-type="string">
            <text:p>Projekty renowacyjne</text:p>
          </table:covered-table-cell>
          <table:table-cell table:number-columns-repeated="16362"/>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Wartości docelowe</text:p>
          </table:table-cell>
          <table:table-cell/>
          <table:table-cell table:style-name="ce44"/>
          <table:table-cell table:number-columns-repeated="16359"/>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92" table:formula="of:=SUMPRODUCT([.$F7:.$F100001];[.K7:.K100001];[.$H7:.$H100001])/SUMPRODUCT([.$F7:.$F100001];[.$H7:.$H100001])" office:value-type="percentage" office:value="0.792760180995475" calcext:value-type="percentage">
            <text:p>79%</text:p>
          </table:table-cell>
          <table:table-cell table:style-name="ce92" table:formula="of:=SUMPRODUCT([.$F7:.$F100001];[.L7:.L100001];[.$H7:.$H100001])/SUMPRODUCT([.$F7:.$F100001];[.$H7:.$H100001])" office:value-type="percentage" office:value="0.207239819004525" calcext:value-type="percentage">
            <text:p>21%</text:p>
          </table:table-cell>
          <table:table-cell table:style-name="ce92" table:formula="of:=SUMPRODUCT([.$F7:.$F100001];[.M7:.M100001];[.$H7:.$H100001])/SUMPRODUCT([.$F7:.$F100001];[.$H7:.$H100001])" office:value-type="percentage" office:value="0.169683257918552" calcext:value-type="percentage">
            <text:p>17%</text:p>
          </table:table-cell>
          <table:table-cell table:style-name="ce92" table:formula="of:=SUMPRODUCT([.$F7:.$F100001];[.N7:.N100001];[.$H7:.$H100001])/SUMPRODUCT([.$F7:.$F100001];[.$H7:.$H100001])" office:value-type="percentage" office:value="0.556561085972851" calcext:value-type="percentage">
            <text:p>56%</text:p>
          </table:table-cell>
          <table:table-cell table:style-name="ce92" table:formula="of:=SUMPRODUCT([.$F7:.$F100001];[.O7:.O100001];[.$H7:.$H100001])/SUMPRODUCT([.$F7:.$F100001];[.$H7:.$H100001])" office:value-type="percentage" office:value="0.273755656108597" calcext:value-type="percentage">
            <text:p>27%</text:p>
          </table:table-cell>
          <table:table-cell table:style-name="ce92" table:formula="of:=SUMPRODUCT([.$F7:.$F100001];[.P7:.P100001];[.$H7:.$H100001])/SUMPRODUCT([.$F7:.$F100001];[.$H7:.$H100001])" office:value-type="percentage" office:value="0.248868778280543" calcext:value-type="percentage">
            <text:p>25%</text:p>
          </table:table-cell>
          <table:table-cell table:style-name="ce92" table:formula="of:=SUMPRODUCT([.$F7:.$F100001];[.Q7:.Q100001];[.$H7:.$H100001])/SUMPRODUCT([.$F7:.$F100001];[.$H7:.$H100001])" office:value-type="percentage" office:value="0.461538461538462" calcext:value-type="percentage">
            <text:p>46%</text:p>
          </table:table-cell>
          <table:table-cell table:style-name="ce92" table:formula="of:=SUMPRODUCT([.$F7:.$F100001];[.R7:.R100001];[.$H7:.$H100001])/SUMPRODUCT([.$F7:.$F100001];[.$H7:.$H100001])" office:value-type="percentage" office:value="0.289592760180996" calcext:value-type="percentage">
            <text:p>29%</text:p>
          </table:table-cell>
          <table:table-cell table:style-name="ce92" table:formula="of:=SUMPRODUCT([.$F7:.$F100001];[.S7:.S100001];[.$H7:.$H100001])/SUMPRODUCT([.$F7:.$F100001];[.$H7:.$H100001])" office:value-type="percentage" office:value="0.549773755656109" calcext:value-type="percentage">
            <text:p>55%</text:p>
          </table:table-cell>
          <table:table-cell table:style-name="ce92" table:formula="of:=SUMPRODUCT([.$F7:.$F100001];[.T7:.T100001];[.$H7:.$H100001])/SUMPRODUCT([.$F7:.$F100001];[.$H7:.$H100001])" office:value-type="percentage" office:value="0.450226244343891" calcext:value-type="percentage">
            <text:p>45%</text:p>
          </table:table-cell>
          <table:table-cell table:style-name="ce92" table:formula="of:=SUMPRODUCT([.$F7:.$F100001];[.U7:.U100001];[.$H7:.$H100001])/SUMPRODUCT([.$F7:.$F100001];[.$H7:.$H100001])" office:value-type="percentage" office:value="0.79185520361991" calcext:value-type="percentage">
            <text:p>79%</text:p>
          </table:table-cell>
          <table:table-cell table:style-name="ce92" table:formula="of:=SUMPRODUCT([.$F7:.$F100001];[.V7:.V100001];[.$H7:.$H100001])/SUMPRODUCT([.$F7:.$F100001];[.$H7:.$H100001])" office:value-type="percentage" office:value="0.208144796380091" calcext:value-type="percentage">
            <text:p>21%</text:p>
          </table:table-cell>
          <table:table-cell table:style-name="ce42" office:value-type="string" calcext:value-type="string">
            <text:p>← Suma wartości w tym horyzoncie bilansowania</text:p>
          </table:table-cell>
          <table:table-cell/>
          <table:table-cell table:style-name="ce41"/>
          <table:table-cell table:number-columns-repeated="16359"/>
        </table:table-row>
        <table:table-row table:style-name="ro3">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previous member)</text:p>
          </table:table-cell>
          <table:table-cell table:content-validation-name="val3" office:value-type="string" calcext:value-type="string">
            <text:p>Zakończony</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89" table:formula="of:=[.H7]/[.G7]" office:value-type="float" office:value="1.25" calcext:value-type="float">
            <text:p>1.3</text:p>
          </table:table-cell>
          <table:table-cell table:style-name="ce89"/>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Rozkład korzyści</text:p>
          </table:table-cell>
          <table:table-cell/>
          <table:table-cell table:style-name="ce41"/>
          <table:table-cell table:number-columns-repeated="16359"/>
        </table:table-row>
        <table:table-row table:style-name="ro3">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3" office:value-type="string" calcext:value-type="string">
            <text:p>Zakończony</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89" table:formula="of:=[.H8]/[.G8]" office:value-type="float" office:value="1.14285714285714" calcext:value-type="float">
            <text:p>1.1</text:p>
          </table:table-cell>
          <table:table-cell table:style-name="ce89"/>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number-columns-repeated="16359"/>
        </table:table-row>
        <table:table-row table:style-name="ro3">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previous member)</text:p>
          </table:table-cell>
          <table:table-cell table:content-validation-name="val3" office:value-type="string" calcext:value-type="string">
            <text:p>Zakończony</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89" table:formula="of:=[.H9]/[.G9]" office:value-type="float" office:value="1.2125" calcext:value-type="float">
            <text:p>1.2</text:p>
          </table:table-cell>
          <table:table-cell table:style-name="ce89"/>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3" office:value-type="string" calcext:value-type="string">
            <text:p>Zakończony</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89" table:formula="of:=[.H10]/[.G10]" office:value-type="float" office:value="1.17142857142857" calcext:value-type="float">
            <text:p>1.2</text:p>
          </table:table-cell>
          <table:table-cell table:style-name="ce89"/>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3" office:value-type="string" calcext:value-type="string">
            <text:p>Zakończony</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89" table:formula="of:=[.H11]/[.G11]" office:value-type="float" office:value="1.25" calcext:value-type="float">
            <text:p>1.3</text:p>
          </table:table-cell>
          <table:table-cell table:style-name="ce8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previous member)</text:p>
          </table:table-cell>
          <table:table-cell table:content-validation-name="val3" office:value-type="string" calcext:value-type="string">
            <text:p>Zakończony</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89" table:formula="of:=[.H12]/[.G12]" office:value-type="float" office:value="1.13636363636364" calcext:value-type="float">
            <text:p>1.1</text:p>
          </table:table-cell>
          <table:table-cell table:style-name="ce89"/>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3" office:value-type="string" calcext:value-type="string">
            <text:p>Zakończony</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89" table:formula="of:=[.H13]/[.G13]" office:value-type="float" office:value="0.918918918918919" calcext:value-type="float">
            <text:p>0.9</text:p>
          </table:table-cell>
          <table:table-cell table:style-name="ce8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3" office:value-type="string" calcext:value-type="string">
            <text:p>Zakończony</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89" table:formula="of:=[.H14]/[.G14]" office:value-type="float" office:value="1.16666666666667" calcext:value-type="float">
            <text:p>1.2</text:p>
          </table:table-cell>
          <table:table-cell table:style-name="ce8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3" office:value-type="string" calcext:value-type="string">
            <text:p>Zakończony</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89" table:formula="of:=[.H15]/[.G15]" office:value-type="float" office:value="1.12941176470588" calcext:value-type="float">
            <text:p>1.1</text:p>
          </table:table-cell>
          <table:table-cell table:style-name="ce89"/>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previous member)</text:p>
          </table:table-cell>
          <table:table-cell table:content-validation-name="val3" office:value-type="string" calcext:value-type="string">
            <text:p>Zakończony</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89" table:formula="of:=[.H16]/[.G16]" office:value-type="float" office:value="1.12698412698413" calcext:value-type="float">
            <text:p>1.1</text:p>
          </table:table-cell>
          <table:table-cell table:style-name="ce89"/>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3" office:value-type="string" calcext:value-type="string">
            <text:p>Zakończony</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89" table:formula="of:=[.H17]/[.G17]" office:value-type="float" office:value="1.5" calcext:value-type="float">
            <text:p>1.5</text:p>
          </table:table-cell>
          <table:table-cell table:style-name="ce8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3" office:value-type="string" calcext:value-type="string">
            <text:p>Zakończony</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89" table:formula="of:=[.H18]/[.G18]" office:value-type="float" office:value="1.13636363636364" calcext:value-type="float">
            <text:p>1.1</text:p>
          </table:table-cell>
          <table:table-cell table:style-name="ce8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3" office:value-type="string" calcext:value-type="string">
            <text:p>Zakończony</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89" table:formula="of:=[.H19]/[.G19]" office:value-type="float" office:value="1.17857142857143" calcext:value-type="float">
            <text:p>1.2</text:p>
          </table:table-cell>
          <table:table-cell table:style-name="ce8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3" office:value-type="string" calcext:value-type="string">
            <text:p>Zakończony</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89" table:formula="of:=[.H20]/[.G20]" office:value-type="float" office:value="1.19354838709677" calcext:value-type="float">
            <text:p>1.2</text:p>
          </table:table-cell>
          <table:table-cell table:style-name="ce89"/>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3" office:value-type="string" calcext:value-type="string">
            <text:p>Zakończony</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89" table:formula="of:=[.H21]/[.G21]" office:value-type="float" office:value="1.15384615384615" calcext:value-type="float">
            <text:p>1.2</text:p>
          </table:table-cell>
          <table:table-cell table:style-name="ce8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3" office:value-type="string" calcext:value-type="string">
            <text:p>Zakończony</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89" table:formula="of:=[.H22]/[.G22]" office:value-type="float" office:value="1.18666666666667" calcext:value-type="float">
            <text:p>1.2</text:p>
          </table:table-cell>
          <table:table-cell table:style-name="ce8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3" office:value-type="string" calcext:value-type="string">
            <text:p>Realizowany</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89" table:formula="of:=[.H23]/[.G23]" office:value-type="float" office:value="1.19047619047619" calcext:value-type="float">
            <text:p>1.2</text:p>
          </table:table-cell>
          <table:table-cell table:style-name="ce8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3" office:value-type="string" calcext:value-type="string">
            <text:p>Realizowany</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89" table:formula="of:=[.H24]/[.G24]" office:value-type="float" office:value="1.11111111111111" calcext:value-type="float">
            <text:p>1.1</text:p>
          </table:table-cell>
          <table:table-cell table:style-name="ce8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3" office:value-type="string" calcext:value-type="string">
            <text:p>Realizowany</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89" table:formula="of:=[.H25]/[.G25]" office:value-type="float" office:value="1.25" calcext:value-type="float">
            <text:p>1.3</text:p>
          </table:table-cell>
          <table:table-cell table:style-name="ce8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3" office:value-type="string" calcext:value-type="string">
            <text:p>Oczekujący</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89" table:formula="of:=[.H26]/[.G26]" office:value-type="float" office:value="1.125" calcext:value-type="float">
            <text:p>1.1</text:p>
          </table:table-cell>
          <table:table-cell table:style-name="ce8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3" office:value-type="string" calcext:value-type="string">
            <text:p>Oczekujący</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89" table:formula="of:=[.H27]/[.G27]" office:value-type="float" office:value="1.15384615384615" calcext:value-type="float">
            <text:p>1.2</text:p>
          </table:table-cell>
          <table:table-cell table:style-name="ce89"/>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3" office:value-type="string" calcext:value-type="string">
            <text:p>Oczekujący</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89" table:formula="of:=[.H28]/[.G28]" office:value-type="float" office:value="1.3" calcext:value-type="float">
            <text:p>1.3</text:p>
          </table:table-cell>
          <table:table-cell table:style-name="ce8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3" office:value-type="string" calcext:value-type="string">
            <text:p>Oczekujący</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89" table:formula="of:=[.H29]/[.G29]" office:value-type="float" office:value="1.42857142857143" calcext:value-type="float">
            <text:p>1.4</text:p>
          </table:table-cell>
          <table:table-cell table:style-name="ce8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3" office:value-type="string" calcext:value-type="string">
            <text:p>Oczekujący</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89" table:formula="of:=[.H30]/[.G30]" office:value-type="float" office:value="1.17647058823529" calcext:value-type="float">
            <text:p>1.2</text:p>
          </table:table-cell>
          <table:table-cell table:style-name="ce89"/>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3" office:value-type="string" calcext:value-type="string">
            <text:p>Oczekujący</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89" table:formula="of:=[.H31]/[.G31]" office:value-type="float" office:value="1.25" calcext:value-type="float">
            <text:p>1.3</text:p>
          </table:table-cell>
          <table:table-cell table:style-name="ce8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3" office:value-type="string" calcext:value-type="string">
            <text:p>Oczekujący</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89" table:formula="of:=[.H32]/[.G32]" office:value-type="float" office:value="1.19047619047619" calcext:value-type="float">
            <text:p>1.2</text:p>
          </table:table-cell>
          <table:table-cell table:style-name="ce89"/>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3" office:value-type="string" calcext:value-type="string">
            <text:p>Oczekujący</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89" table:formula="of:=[.H33]/[.G33]" office:value-type="float" office:value="1.2" calcext:value-type="float">
            <text:p>1.2</text:p>
          </table:table-cell>
          <table:table-cell table:style-name="ce8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3" office:value-type="string" calcext:value-type="string">
            <text:p>Oczekujący</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89" table:formula="of:=[.H34]/[.G34]" office:value-type="float" office:value="1.13333333333333" calcext:value-type="float">
            <text:p>1.1</text:p>
          </table:table-cell>
          <table:table-cell table:style-name="ce8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3" office:value-type="string" calcext:value-type="string">
            <text:p>Oczekujący</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89" table:formula="of:=[.H35]/[.G35]" office:value-type="float" office:value="1.125" calcext:value-type="float">
            <text:p>1.1</text:p>
          </table:table-cell>
          <table:table-cell table:style-name="ce8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3" office:value-type="string" calcext:value-type="string">
            <text:p>Oczekujący</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89" table:formula="of:=[.H36]/[.G36]" office:value-type="float" office:value="1.2" calcext:value-type="float">
            <text:p>1.2</text:p>
          </table:table-cell>
          <table:table-cell table:style-name="ce8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table:style-name="ce82" office:value-type="string" calcext:value-type="string">
            <text:p>P0043</text:p>
          </table:table-cell>
          <table:table-cell table:style-name="ce83" office:value-type="string" calcext:value-type="string">
            <text:p>Quis et repellat nam est</text:p>
          </table:table-cell>
          <table:table-cell table:style-name="ce83" table:content-validation-name="val1" office:value-type="string" calcext:value-type="string">
            <text:p>Monet</text:p>
          </table:table-cell>
          <table:table-cell table:style-name="ce82" table:content-validation-name="val3"/>
          <table:table-cell table:style-name="ce48"/>
          <table:table-cell table:style-name="ce50"/>
          <table:table-cell table:style-name="ce51" office:value-type="float" office:value="110" calcext:value-type="float">
            <text:p>¤ 110</text:p>
          </table:table-cell>
          <table:table-cell table:style-name="ce51" office:value-type="float" office:value="180" calcext:value-type="float">
            <text:p>¤ 180</text:p>
          </table:table-cell>
          <table:table-cell table:style-name="ce53" table:number-columns-repeated="2"/>
          <table:table-cell table:style-name="ce57" table:number-columns-repeated="2"/>
          <table:table-cell table:style-name="ce59" table:number-columns-repeated="10"/>
          <table:table-cell table:style-name="ce60"/>
          <table:table-cell table:style-name="ce61" table:number-columns-repeated="2"/>
          <table:table-cell table:number-columns-repeated="16359"/>
        </table:table-row>
        <table:table-row table:style-name="ro3">
          <table:table-cell table:style-name="ce82" office:value-type="string" calcext:value-type="string">
            <text:p>P0044</text:p>
          </table:table-cell>
          <table:table-cell table:style-name="ce83" office:value-type="string" calcext:value-type="string">
            <text:p>Aut nisi explicabo et totam</text:p>
          </table:table-cell>
          <table:table-cell table:style-name="ce83" table:content-validation-name="val1" office:value-type="string" calcext:value-type="string">
            <text:p>Azar</text:p>
          </table:table-cell>
          <table:table-cell table:style-name="ce82" table:content-validation-name="val3"/>
          <table:table-cell table:style-name="ce48"/>
          <table:table-cell table:style-name="ce50"/>
          <table:table-cell table:style-name="ce51" office:value-type="float" office:value="740" calcext:value-type="float">
            <text:p>¤ 740</text:p>
          </table:table-cell>
          <table:table-cell table:style-name="ce51" office:value-type="float" office:value="950" calcext:value-type="float">
            <text:p>¤ 950</text:p>
          </table:table-cell>
          <table:table-cell table:style-name="ce53" table:number-columns-repeated="2"/>
          <table:table-cell table:style-name="ce57" table:number-columns-repeated="2"/>
          <table:table-cell table:style-name="ce59" table:number-columns-repeated="10"/>
          <table:table-cell table:style-name="ce60"/>
          <table:table-cell table:style-name="ce61" table:number-columns-repeated="2"/>
          <table:table-cell table:number-columns-repeated="16359"/>
        </table:table-row>
        <table:table-row table:style-name="ro3">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3" office:value-type="string" calcext:value-type="string">
            <text:p>Odwołany</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89" table:formula="of:=[.H39]/[.G39]" office:value-type="float" office:value="1.13333333333333" calcext:value-type="float">
            <text:p>1.1</text:p>
          </table:table-cell>
          <table:table-cell table:style-name="ce8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3" office:value-type="string" calcext:value-type="string">
            <text:p>Odwołany</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89" table:formula="of:=[.H40]/[.G40]" office:value-type="float" office:value="1.2" calcext:value-type="float">
            <text:p>1.2</text:p>
          </table:table-cell>
          <table:table-cell table:style-name="ce8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previous member)</text:p>
          </table:table-cell>
          <table:table-cell table:content-validation-name="val3" office:value-type="string" calcext:value-type="string">
            <text:p>Odwołany</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89" table:formula="of:=[.H41]/[.G41]" office:value-type="float" office:value="1.2" calcext:value-type="float">
            <text:p>1.2</text:p>
          </table:table-cell>
          <table:table-cell table:style-name="ce89"/>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previous member)</text:p>
          </table:table-cell>
          <table:table-cell table:content-validation-name="val3" office:value-type="string" calcext:value-type="string">
            <text:p>Odrzucony</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89" table:formula="of:=[.H42]/[.G42]" office:value-type="float" office:value="1.25" calcext:value-type="float">
            <text:p>1.3</text:p>
          </table:table-cell>
          <table:table-cell table:style-name="ce89"/>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3" office:value-type="string" calcext:value-type="string">
            <text:p>Odrzucony</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89" table:formula="of:=[.H43]/[.G43]" office:value-type="float" office:value="0.875" calcext:value-type="float">
            <text:p>0.9</text:p>
          </table:table-cell>
          <table:table-cell table:style-name="ce89"/>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3" office:value-type="string" calcext:value-type="string">
            <text:p>Odrzucony</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89" table:formula="of:=[.H44]/[.G44]" office:value-type="float" office:value="1.01333333333333" calcext:value-type="float">
            <text:p>1.0</text:p>
          </table:table-cell>
          <table:table-cell table:style-name="ce89"/>
          <table:table-cell table:number-columns-repeated="16374"/>
        </table:table-row>
        <table:table-row table:style-name="ro3">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3" office:value-type="string" calcext:value-type="string">
            <text:p>Odrzucony</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89" table:formula="of:=[.H45]/[.G45]" office:value-type="float" office:value="0.72" calcext:value-type="float">
            <text:p>0.7</text:p>
          </table:table-cell>
          <table:table-cell table:style-name="ce8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previous member)</text:p>
          </table:table-cell>
          <table:table-cell table:content-validation-name="val3" office:value-type="string" calcext:value-type="string">
            <text:p>Odrzucony</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89" table:formula="of:=[.H46]/[.G46]" office:value-type="float" office:value="1.1" calcext:value-type="float">
            <text:p>1.1</text:p>
          </table:table-cell>
          <table:table-cell table:style-name="ce8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3" office:value-type="string" calcext:value-type="string">
            <text:p>Odrzucony</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89" table:formula="of:=[.H47]/[.G47]" office:value-type="float" office:value="1.2" calcext:value-type="float">
            <text:p>1.2</text:p>
          </table:table-cell>
          <table:table-cell table:style-name="ce89"/>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3" office:value-type="string" calcext:value-type="string">
            <text:p>Odrzucony</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89" table:formula="of:=[.H48]/[.G48]" office:value-type="float" office:value="1.04166666666667" calcext:value-type="float">
            <text:p>1.0</text:p>
          </table:table-cell>
          <table:table-cell table:style-name="ce89"/>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3" office:value-type="string" calcext:value-type="string">
            <text:p>Odrzucony</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89" table:formula="of:=[.H49]/[.G49]" office:value-type="float" office:value="1.1" calcext:value-type="float">
            <text:p>1.1</text:p>
          </table:table-cell>
          <table:table-cell table:style-name="ce89"/>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3" office:value-type="string" calcext:value-type="string">
            <text:p>Odrzucony</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89" table:formula="of:=[.H50]/[.G50]" office:value-type="float" office:value="0.833333333333333" calcext:value-type="float">
            <text:p>0.8</text:p>
          </table:table-cell>
          <table:table-cell table:style-name="ce89"/>
          <table:table-cell table:number-columns-repeated="16374"/>
        </table:table-row>
        <table:table-row table:style-name="ro3" table:number-rows-repeated="1048525">
          <table:table-cell table:number-columns-repeated="2"/>
          <table:table-cell table:content-validation-name="val1"/>
          <table:table-cell table:content-validation-name="val3"/>
          <table:table-cell table:number-columns-repeated="16380"/>
        </table:table-row>
        <table:table-row table:style-name="ro3">
          <table:table-cell table:number-columns-repeated="2"/>
          <table:table-cell table:content-validation-name="val1"/>
          <table:table-cell table:content-validation-name="val3"/>
          <table:table-cell table:number-columns-repeated="16380"/>
        </table:table-row>
        <calcext:conditional-formats>
          <calcext:conditional-format calcext:target-range-address="'VGM-t01'.E39:'VGM-t01'.E1048576 'VGM-t01'.E7:'VGM-t01'.E36">
            <calcext:condition calcext:apply-style-name="novalueneeded2" calcext:value="formula-is([.D7]&lt;&gt;&quot;Ongoing&quot;)" calcext:base-cell-address="'VGM-t01'.E7"/>
          </calcext:conditional-format>
          <calcext:conditional-format calcext:target-range-address="'VGM-t01'.I39:'VGM-t01'.J1048576 'VGM-t01'.I7:'VGM-t01'.J3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1'.K39:'VGM-t01'.V1048576 'VGM-t01'.K7:'VGM-t01'.V36">
            <calcext:condition calcext:apply-style-name="tr4" calcext:value="formula-is([.K7]*[.$H7] &gt;= MAX([.$H$7:.$H$100001])*0.75)" calcext:base-cell-address="'VGM-t01'.K7"/>
            <calcext:condition calcext:apply-style-name="tr3" calcext:value="formula-is([.K7]*[.$H7] &gt;= MAX([.$H$7:.$H$100001])*0.55)" calcext:base-cell-address="'VGM-t01'.K7"/>
            <calcext:condition calcext:apply-style-name="tr2" calcext:value="formula-is([.K7]*[.$H7] &gt;= MAX([.$H$7:.$H$100001])*0.3)" calcext:base-cell-address="'VGM-t01'.K7"/>
            <calcext:condition calcext:apply-style-name="tr1" calcext:value="formula-is([.K7]*[.$H7] &gt;= MAX([.$H$7:.$H$100001])*0.08)" calcext:base-cell-address="'VGM-t01'.K7"/>
            <calcext:condition calcext:apply-style-name="tr0" calcext:value="formula-is([.K7]*[.$H7] &gt; 0)" calcext:base-cell-address="'VGM-t01'.K7"/>
          </calcext:conditional-format>
          <calcext:conditional-format calcext:target-range-address="'VGM-t01'.F7:'VGM-t01'.F1048576">
            <calcext:condition calcext:apply-style-name="balancinghorizon" calcext:value="=1" calcext:base-cell-address="'VGM-t01'.F7"/>
          </calcext:conditional-format>
          <calcext:conditional-format calcext:target-range-address="'VGM-t01'.K6:'VGM-t01'.V6">
            <calcext:condition calcext:apply-style-name="bigdifference" calcext:value="formula-is(OR([.K6]/[.K5]&lt;0.8;[.K6]/[.K5]&gt;1.2))" calcext:base-cell-address="'VGM-t01'.K6"/>
          </calcext:conditional-format>
          <calcext:conditional-format calcext:target-range-address="'VGM-t01'.E37:'VGM-t01'.E38">
            <calcext:condition calcext:apply-style-name="novalueneeded2" calcext:value="formula-is([.D37]&lt;&gt;&quot;Ongoing&quot;)" calcext:base-cell-address="'VGM-t01'.E37"/>
          </calcext:conditional-format>
          <calcext:conditional-format calcext:target-range-address="'VGM-t01'.I37:'VGM-t01'.J38">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1'.K37:'VGM-t01'.V38">
            <calcext:condition calcext:apply-style-name="tr4" calcext:value="formula-is([.K37]*[.$H37] &gt;= MAX([.$H$7:.$H$100001])*0.75)" calcext:base-cell-address="'VGM-t01'.K37"/>
            <calcext:condition calcext:apply-style-name="tr3" calcext:value="formula-is([.K37]*[.$H37] &gt;= MAX([.$H$7:.$H$100001])*0.55)" calcext:base-cell-address="'VGM-t01'.K37"/>
            <calcext:condition calcext:apply-style-name="tr2" calcext:value="formula-is([.K37]*[.$H37] &gt;= MAX([.$H$7:.$H$100001])*0.3)" calcext:base-cell-address="'VGM-t01'.K37"/>
            <calcext:condition calcext:apply-style-name="tr1" calcext:value="formula-is([.K37]*[.$H37] &gt;= MAX([.$H$7:.$H$100001])*0.08)" calcext:base-cell-address="'VGM-t01'.K37"/>
            <calcext:condition calcext:apply-style-name="tr0" calcext:value="formula-is([.K37]*[.$H37] &gt; 0)" calcext:base-cell-address="'VGM-t01'.K37"/>
          </calcext:conditional-format>
        </calcext:conditional-formats>
      </table:table>
      <table:table table:name="VGM-t02" table:style-name="ta1">
        <table:table-column table:style-name="co3" table:default-cell-style-name="ce18"/>
        <table:table-column table:style-name="co6" table:default-cell-style-name="ce20"/>
        <table:table-column table:style-name="co7" table:default-cell-style-name="ce20"/>
        <table:table-column table:style-name="co3" table:default-cell-style-name="ce18"/>
        <table:table-column table:style-name="co3" table:default-cell-style-name="ce99"/>
        <table:table-column table:style-name="co8" table:default-cell-style-name="ce101"/>
        <table:table-column table:style-name="co3" table:number-columns-repeated="2" table:default-cell-style-name="ce30"/>
        <table:table-column table:style-name="co3" table:default-cell-style-name="ce105"/>
        <table:table-column table:style-name="co9" table:default-cell-style-name="ce105"/>
        <table:table-column table:style-name="co12" table:number-columns-repeated="2" table:default-cell-style-name="ce107"/>
        <table:table-column table:style-name="co12" table:number-columns-repeated="10" table:default-cell-style-name="ce109"/>
        <table:table-column table:style-name="co11" table:default-cell-style-name="ce41"/>
        <table:table-column table:style-name="co3" table:number-columns-repeated="16361" table:default-cell-style-name="ce43"/>
        <table:table-row table:style-name="ro17">
          <table:table-cell table:style-name="ce17" office:value-type="string" calcext:value-type="string" table:number-columns-spanned="1" table:number-rows-spanned="6">
            <text:p>ID</text:p>
          </table:table-cell>
          <table:table-cell table:style-name="ce17" office:value-type="string" calcext:value-type="string" table:number-columns-spanned="1" table:number-rows-spanned="6">
            <text:p>Nazwa</text:p>
          </table:table-cell>
          <table:table-cell table:style-name="ce17" office:value-type="string" calcext:value-type="string" table:number-columns-spanned="1" table:number-rows-spanned="6">
            <text:p>Sponsor</text:p>
          </table:table-cell>
          <table:table-cell table:style-name="ce17" office:value-type="string" calcext:value-type="string" table:number-columns-spanned="1" table:number-rows-spanned="6">
            <text:p>Status</text:p>
          </table:table-cell>
          <table:table-cell table:style-name="ce17" office:value-type="string" calcext:value-type="string" table:number-columns-spanned="1" table:number-rows-spanned="6">
            <text:p>Postęp</text:p>
          </table:table-cell>
          <table:table-cell table:style-name="ce27" office:value-type="string" calcext:value-type="string" table:number-columns-spanned="1" table:number-rows-spanned="6">
            <text:p>Horyzont bilansowania</text:p>
          </table:table-cell>
          <table:table-cell table:style-name="ce17" office:value-type="string" calcext:value-type="string" table:number-columns-spanned="1" table:number-rows-spanned="6">
            <text:p>Inwestycja</text:p>
          </table:table-cell>
          <table:table-cell table:style-name="ce17" office:value-type="string" calcext:value-type="string" table:number-columns-spanned="1" table:number-rows-spanned="6">
            <text:p>Korzyści</text:p>
          </table:table-cell>
          <table:table-cell table:style-name="ce17" office:value-type="string" calcext:value-type="string" table:number-columns-spanned="1" table:number-rows-spanned="6">
            <text:p>Wartość</text:p>
          </table:table-cell>
          <table:table-cell table:style-name="ce17"/>
          <table:table-cell table:style-name="ce17" office:value-type="string" calcext:value-type="string" table:number-columns-spanned="12" table:number-rows-spanned="1">
            <text:p>Kategorie Wartości</text:p>
          </table:table-cell>
          <table:covered-table-cell table:number-columns-repeated="11" table:style-name="ce17"/>
          <table:table-cell table:number-columns-repeated="16362"/>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17" office:value-type="string" calcext:value-type="string" table:number-columns-spanned="8" table:number-rows-spanned="1">
            <text:p>Ogólne</text:p>
          </table:table-cell>
          <table:covered-table-cell table:number-columns-repeated="7" table:style-name="ce17"/>
          <table:table-cell table:style-name="ce17" office:value-type="string" calcext:value-type="string" table:number-columns-spanned="4" table:number-rows-spanned="1">
            <text:p>Specyficzne</text:p>
          </table:table-cell>
          <table:covered-table-cell table:number-columns-repeated="3" table:style-name="ce17"/>
          <table:table-cell table:number-columns-repeated="16362"/>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17" office:value-type="string" calcext:value-type="string" table:number-columns-spanned="2" table:number-rows-spanned="1">
            <text:p>Ciągłość</text:p>
          </table:table-cell>
          <table:covered-table-cell table:style-name="ce17"/>
          <table:table-cell table:style-name="ce17" office:value-type="string" calcext:value-type="string" table:number-columns-spanned="3" table:number-rows-spanned="1">
            <text:p>Okres zwrotu z inwestycji (ROI)</text:p>
          </table:table-cell>
          <table:covered-table-cell table:number-columns-repeated="2" table:style-name="ce17"/>
          <table:table-cell table:style-name="ce17" office:value-type="string" calcext:value-type="string" table:number-columns-spanned="3" table:number-rows-spanned="1">
            <text:p>Poziom całościowego ryzyka</text:p>
          </table:table-cell>
          <table:covered-table-cell table:number-columns-repeated="2" table:style-name="ce17"/>
          <table:table-cell table:style-name="ce40" office:value-type="string" calcext:value-type="string" table:number-columns-spanned="1" table:number-rows-spanned="2">
            <text:p>Private sector</text:p>
          </table:table-cell>
          <table:table-cell table:style-name="ce40" office:value-type="string" calcext:value-type="string" table:number-columns-spanned="1" table:number-rows-spanned="2">
            <text:p>Public sector</text:p>
          </table:table-cell>
          <table:table-cell table:style-name="ce40" office:value-type="string" calcext:value-type="string" table:number-columns-spanned="1" table:number-rows-spanned="2">
            <text:p>From scratch</text:p>
          </table:table-cell>
          <table:table-cell table:style-name="ce40" office:value-type="string" calcext:value-type="string" table:number-columns-spanned="1" table:number-rows-spanned="2">
            <text:p>Renovation</text:p>
          </table:table-cell>
          <table:table-cell table:number-columns-repeated="16362"/>
        </table:table-row>
        <table:table-row table:style-name="ro18">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40" office:value-type="string" calcext:value-type="string">
            <text:p>Utrzymanie</text:p>
          </table:table-cell>
          <table:table-cell table:style-name="ce40" office:value-type="string" calcext:value-type="string">
            <text:p>Dywersyfikacja</text:p>
          </table:table-cell>
          <table:table-cell table:style-name="ce40" office:value-type="string" calcext:value-type="string">
            <text:p>Krótkoterminowe</text:p>
          </table:table-cell>
          <table:table-cell table:style-name="ce40" office:value-type="string" calcext:value-type="string">
            <text:p>Średnioterminowe</text:p>
          </table:table-cell>
          <table:table-cell table:style-name="ce40" office:value-type="string" calcext:value-type="string">
            <text:p>Długoterminowe</text:p>
          </table:table-cell>
          <table:table-cell table:style-name="ce40" office:value-type="string" calcext:value-type="string">
            <text:p>Małe</text:p>
          </table:table-cell>
          <table:table-cell table:style-name="ce40" office:value-type="string" calcext:value-type="string">
            <text:p>Średnie</text:p>
          </table:table-cell>
          <table:table-cell table:style-name="ce40" office:value-type="string" calcext:value-type="string">
            <text:p>Wysokie</text:p>
          </table:table-cell>
          <table:covered-table-cell table:style-name="ce40" office:value-type="string" calcext:value-type="string">
            <text:p>Sektor prywatny</text:p>
          </table:covered-table-cell>
          <table:covered-table-cell table:style-name="ce40" office:value-type="string" calcext:value-type="string">
            <text:p>Sektor publiczny</text:p>
          </table:covered-table-cell>
          <table:covered-table-cell table:style-name="ce40" office:value-type="string" calcext:value-type="string">
            <text:p>Działanie od zera</text:p>
          </table:covered-table-cell>
          <table:covered-table-cell table:style-name="ce40" office:value-type="string" calcext:value-type="string">
            <text:p>Projekty renowacyjne</text:p>
          </table:covered-table-cell>
          <table:table-cell table:number-columns-repeated="16362"/>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Wartości docelowe</text:p>
          </table:table-cell>
          <table:table-cell/>
          <table:table-cell table:style-name="ce44"/>
          <table:table-cell table:number-columns-repeated="16359"/>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106" table:formula="of:=SUMPRODUCT([.$F7:.$F100002];[.K7:.K100002];[.$H7:.$H100002])/SUMPRODUCT([.$F7:.$F100002];[.$H7:.$H100002])" office:value-type="percentage" office:value="0.792760180995475" calcext:value-type="percentage">
            <text:p>79%</text:p>
          </table:table-cell>
          <table:table-cell table:style-name="ce106" table:formula="of:=SUMPRODUCT([.$F7:.$F100002];[.L7:.L100002];[.$H7:.$H100002])/SUMPRODUCT([.$F7:.$F100002];[.$H7:.$H100002])" office:value-type="percentage" office:value="0.207239819004525" calcext:value-type="percentage">
            <text:p>21%</text:p>
          </table:table-cell>
          <table:table-cell table:style-name="ce106" table:formula="of:=SUMPRODUCT([.$F7:.$F100002];[.M7:.M100002];[.$H7:.$H100002])/SUMPRODUCT([.$F7:.$F100002];[.$H7:.$H100002])" office:value-type="percentage" office:value="0.169683257918552" calcext:value-type="percentage">
            <text:p>17%</text:p>
          </table:table-cell>
          <table:table-cell table:style-name="ce106" table:formula="of:=SUMPRODUCT([.$F7:.$F100002];[.N7:.N100002];[.$H7:.$H100002])/SUMPRODUCT([.$F7:.$F100002];[.$H7:.$H100002])" office:value-type="percentage" office:value="0.556561085972851" calcext:value-type="percentage">
            <text:p>56%</text:p>
          </table:table-cell>
          <table:table-cell table:style-name="ce106" table:formula="of:=SUMPRODUCT([.$F7:.$F100002];[.O7:.O100002];[.$H7:.$H100002])/SUMPRODUCT([.$F7:.$F100002];[.$H7:.$H100002])" office:value-type="percentage" office:value="0.273755656108597" calcext:value-type="percentage">
            <text:p>27%</text:p>
          </table:table-cell>
          <table:table-cell table:style-name="ce106" table:formula="of:=SUMPRODUCT([.$F7:.$F100002];[.P7:.P100002];[.$H7:.$H100002])/SUMPRODUCT([.$F7:.$F100002];[.$H7:.$H100002])" office:value-type="percentage" office:value="0.248868778280543" calcext:value-type="percentage">
            <text:p>25%</text:p>
          </table:table-cell>
          <table:table-cell table:style-name="ce106" table:formula="of:=SUMPRODUCT([.$F7:.$F100002];[.Q7:.Q100002];[.$H7:.$H100002])/SUMPRODUCT([.$F7:.$F100002];[.$H7:.$H100002])" office:value-type="percentage" office:value="0.461538461538462" calcext:value-type="percentage">
            <text:p>46%</text:p>
          </table:table-cell>
          <table:table-cell table:style-name="ce106" table:formula="of:=SUMPRODUCT([.$F7:.$F100002];[.R7:.R100002];[.$H7:.$H100002])/SUMPRODUCT([.$F7:.$F100002];[.$H7:.$H100002])" office:value-type="percentage" office:value="0.289592760180996" calcext:value-type="percentage">
            <text:p>29%</text:p>
          </table:table-cell>
          <table:table-cell table:style-name="ce106" table:formula="of:=SUMPRODUCT([.$F7:.$F100002];[.S7:.S100002];[.$H7:.$H100002])/SUMPRODUCT([.$F7:.$F100002];[.$H7:.$H100002])" office:value-type="percentage" office:value="0.549773755656109" calcext:value-type="percentage">
            <text:p>55%</text:p>
          </table:table-cell>
          <table:table-cell table:style-name="ce106" table:formula="of:=SUMPRODUCT([.$F7:.$F100002];[.T7:.T100002];[.$H7:.$H100002])/SUMPRODUCT([.$F7:.$F100002];[.$H7:.$H100002])" office:value-type="percentage" office:value="0.450226244343891" calcext:value-type="percentage">
            <text:p>45%</text:p>
          </table:table-cell>
          <table:table-cell table:style-name="ce106" table:formula="of:=SUMPRODUCT([.$F7:.$F100002];[.U7:.U100002];[.$H7:.$H100002])/SUMPRODUCT([.$F7:.$F100002];[.$H7:.$H100002])" office:value-type="percentage" office:value="0.79185520361991" calcext:value-type="percentage">
            <text:p>79%</text:p>
          </table:table-cell>
          <table:table-cell table:style-name="ce106" table:formula="of:=SUMPRODUCT([.$F7:.$F100002];[.V7:.V100002];[.$H7:.$H100002])/SUMPRODUCT([.$F7:.$F100002];[.$H7:.$H100002])" office:value-type="percentage" office:value="0.208144796380091" calcext:value-type="percentage">
            <text:p>21%</text:p>
          </table:table-cell>
          <table:table-cell table:style-name="ce42" office:value-type="string" calcext:value-type="string">
            <text:p>← Suma wartości w tym horyzoncie bilansowania</text:p>
          </table:table-cell>
          <table:table-cell/>
          <table:table-cell table:style-name="ce41"/>
          <table:table-cell table:number-columns-repeated="16359"/>
        </table:table-row>
        <table:table-row table:style-name="ro3">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previous member)</text:p>
          </table:table-cell>
          <table:table-cell table:content-validation-name="val4" office:value-type="string" calcext:value-type="string">
            <text:p>Zakończony</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03" table:formula="of:=[.H7]/[.G7]" office:value-type="float" office:value="1.25" calcext:value-type="float">
            <text:p>1.3</text:p>
          </table:table-cell>
          <table:table-cell table:style-name="ce103"/>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Rozkład korzyści</text:p>
          </table:table-cell>
          <table:table-cell/>
          <table:table-cell table:style-name="ce41"/>
          <table:table-cell table:number-columns-repeated="16359"/>
        </table:table-row>
        <table:table-row table:style-name="ro3">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4" office:value-type="string" calcext:value-type="string">
            <text:p>Zakończony</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03" table:formula="of:=[.H8]/[.G8]" office:value-type="float" office:value="1.14285714285714" calcext:value-type="float">
            <text:p>1.1</text:p>
          </table:table-cell>
          <table:table-cell table:style-name="ce103"/>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number-columns-repeated="16359"/>
        </table:table-row>
        <table:table-row table:style-name="ro3">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previous member)</text:p>
          </table:table-cell>
          <table:table-cell table:content-validation-name="val4" office:value-type="string" calcext:value-type="string">
            <text:p>Zakończony</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03" table:formula="of:=[.H9]/[.G9]" office:value-type="float" office:value="1.2125" calcext:value-type="float">
            <text:p>1.2</text:p>
          </table:table-cell>
          <table:table-cell table:style-name="ce103"/>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4" office:value-type="string" calcext:value-type="string">
            <text:p>Zakończony</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03" table:formula="of:=[.H10]/[.G10]" office:value-type="float" office:value="1.17142857142857" calcext:value-type="float">
            <text:p>1.2</text:p>
          </table:table-cell>
          <table:table-cell table:style-name="ce103"/>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4" office:value-type="string" calcext:value-type="string">
            <text:p>Zakończony</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03" table:formula="of:=[.H11]/[.G11]" office:value-type="float" office:value="1.25" calcext:value-type="float">
            <text:p>1.3</text:p>
          </table:table-cell>
          <table:table-cell table:style-name="ce103"/>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previous member)</text:p>
          </table:table-cell>
          <table:table-cell table:content-validation-name="val4" office:value-type="string" calcext:value-type="string">
            <text:p>Zakończony</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03" table:formula="of:=[.H12]/[.G12]" office:value-type="float" office:value="1.13636363636364" calcext:value-type="float">
            <text:p>1.1</text:p>
          </table:table-cell>
          <table:table-cell table:style-name="ce103"/>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4" office:value-type="string" calcext:value-type="string">
            <text:p>Zakończony</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03" table:formula="of:=[.H13]/[.G13]" office:value-type="float" office:value="0.918918918918919" calcext:value-type="float">
            <text:p>0.9</text:p>
          </table:table-cell>
          <table:table-cell table:style-name="ce103"/>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4" office:value-type="string" calcext:value-type="string">
            <text:p>Zakończony</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03" table:formula="of:=[.H14]/[.G14]" office:value-type="float" office:value="1.16666666666667" calcext:value-type="float">
            <text:p>1.2</text:p>
          </table:table-cell>
          <table:table-cell table:style-name="ce103"/>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4" office:value-type="string" calcext:value-type="string">
            <text:p>Zakończony</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03" table:formula="of:=[.H15]/[.G15]" office:value-type="float" office:value="1.12941176470588" calcext:value-type="float">
            <text:p>1.1</text:p>
          </table:table-cell>
          <table:table-cell table:style-name="ce103"/>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previous member)</text:p>
          </table:table-cell>
          <table:table-cell table:content-validation-name="val4" office:value-type="string" calcext:value-type="string">
            <text:p>Zakończony</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03" table:formula="of:=[.H16]/[.G16]" office:value-type="float" office:value="1.12698412698413" calcext:value-type="float">
            <text:p>1.1</text:p>
          </table:table-cell>
          <table:table-cell table:style-name="ce103"/>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4" office:value-type="string" calcext:value-type="string">
            <text:p>Zakończony</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03" table:formula="of:=[.H17]/[.G17]" office:value-type="float" office:value="1.5" calcext:value-type="float">
            <text:p>1.5</text:p>
          </table:table-cell>
          <table:table-cell table:style-name="ce103"/>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4" office:value-type="string" calcext:value-type="string">
            <text:p>Zakończony</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03" table:formula="of:=[.H18]/[.G18]" office:value-type="float" office:value="1.13636363636364" calcext:value-type="float">
            <text:p>1.1</text:p>
          </table:table-cell>
          <table:table-cell table:style-name="ce103"/>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4" office:value-type="string" calcext:value-type="string">
            <text:p>Zakończony</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03" table:formula="of:=[.H19]/[.G19]" office:value-type="float" office:value="1.17857142857143" calcext:value-type="float">
            <text:p>1.2</text:p>
          </table:table-cell>
          <table:table-cell table:style-name="ce103"/>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4" office:value-type="string" calcext:value-type="string">
            <text:p>Zakończony</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03" table:formula="of:=[.H20]/[.G20]" office:value-type="float" office:value="1.19354838709677" calcext:value-type="float">
            <text:p>1.2</text:p>
          </table:table-cell>
          <table:table-cell table:style-name="ce103"/>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4" office:value-type="string" calcext:value-type="string">
            <text:p>Zakończony</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03" table:formula="of:=[.H21]/[.G21]" office:value-type="float" office:value="1.15384615384615" calcext:value-type="float">
            <text:p>1.2</text:p>
          </table:table-cell>
          <table:table-cell table:style-name="ce103"/>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4" office:value-type="string" calcext:value-type="string">
            <text:p>Zakończony</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03" table:formula="of:=[.H22]/[.G22]" office:value-type="float" office:value="1.18666666666667" calcext:value-type="float">
            <text:p>1.2</text:p>
          </table:table-cell>
          <table:table-cell table:style-name="ce103"/>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4" office:value-type="string" calcext:value-type="string">
            <text:p>Realizowany</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03" table:formula="of:=[.H23]/[.G23]" office:value-type="float" office:value="1.19047619047619" calcext:value-type="float">
            <text:p>1.2</text:p>
          </table:table-cell>
          <table:table-cell table:style-name="ce103"/>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4" office:value-type="string" calcext:value-type="string">
            <text:p>Realizowany</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03" table:formula="of:=[.H24]/[.G24]" office:value-type="float" office:value="1.11111111111111" calcext:value-type="float">
            <text:p>1.1</text:p>
          </table:table-cell>
          <table:table-cell table:style-name="ce103"/>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4" office:value-type="string" calcext:value-type="string">
            <text:p>Realizowany</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03" table:formula="of:=[.H25]/[.G25]" office:value-type="float" office:value="1.25" calcext:value-type="float">
            <text:p>1.3</text:p>
          </table:table-cell>
          <table:table-cell table:style-name="ce103"/>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4" office:value-type="string" calcext:value-type="string">
            <text:p>Oczekujący</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103" table:formula="of:=[.H26]/[.G26]" office:value-type="float" office:value="1.125" calcext:value-type="float">
            <text:p>1.1</text:p>
          </table:table-cell>
          <table:table-cell table:style-name="ce103"/>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4" office:value-type="string" calcext:value-type="string">
            <text:p>Oczekujący</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03" table:formula="of:=[.H27]/[.G27]" office:value-type="float" office:value="1.15384615384615" calcext:value-type="float">
            <text:p>1.2</text:p>
          </table:table-cell>
          <table:table-cell table:style-name="ce103"/>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4" office:value-type="string" calcext:value-type="string">
            <text:p>Oczekujący</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03" table:formula="of:=[.H28]/[.G28]" office:value-type="float" office:value="1.3" calcext:value-type="float">
            <text:p>1.3</text:p>
          </table:table-cell>
          <table:table-cell table:style-name="ce103"/>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4" office:value-type="string" calcext:value-type="string">
            <text:p>Oczekujący</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03" table:formula="of:=[.H29]/[.G29]" office:value-type="float" office:value="1.42857142857143" calcext:value-type="float">
            <text:p>1.4</text:p>
          </table:table-cell>
          <table:table-cell table:style-name="ce103"/>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4" office:value-type="string" calcext:value-type="string">
            <text:p>Oczekujący</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03" table:formula="of:=[.H30]/[.G30]" office:value-type="float" office:value="1.17647058823529" calcext:value-type="float">
            <text:p>1.2</text:p>
          </table:table-cell>
          <table:table-cell table:style-name="ce103"/>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4" office:value-type="string" calcext:value-type="string">
            <text:p>Oczekujący</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03" table:formula="of:=[.H31]/[.G31]" office:value-type="float" office:value="1.25" calcext:value-type="float">
            <text:p>1.3</text:p>
          </table:table-cell>
          <table:table-cell table:style-name="ce103"/>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4" office:value-type="string" calcext:value-type="string">
            <text:p>Oczekujący</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03" table:formula="of:=[.H32]/[.G32]" office:value-type="float" office:value="1.19047619047619" calcext:value-type="float">
            <text:p>1.2</text:p>
          </table:table-cell>
          <table:table-cell table:style-name="ce103"/>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4" office:value-type="string" calcext:value-type="string">
            <text:p>Oczekujący</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03" table:formula="of:=[.H33]/[.G33]" office:value-type="float" office:value="1.2" calcext:value-type="float">
            <text:p>1.2</text:p>
          </table:table-cell>
          <table:table-cell table:style-name="ce103"/>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61" table:number-columns-repeated="16359"/>
        </table:table-row>
        <table:table-row table:style-name="ro3">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4" office:value-type="string" calcext:value-type="string">
            <text:p>Oczekujący</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03" table:formula="of:=[.H34]/[.G34]" office:value-type="float" office:value="1.13333333333333" calcext:value-type="float">
            <text:p>1.1</text:p>
          </table:table-cell>
          <table:table-cell table:style-name="ce103"/>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4" office:value-type="string" calcext:value-type="string">
            <text:p>Oczekujący</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03" table:formula="of:=[.H35]/[.G35]" office:value-type="float" office:value="1.125" calcext:value-type="float">
            <text:p>1.1</text:p>
          </table:table-cell>
          <table:table-cell table:style-name="ce103"/>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4" office:value-type="string" calcext:value-type="string">
            <text:p>Oczekujący</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03" table:formula="of:=[.H36]/[.G36]" office:value-type="float" office:value="1.2" calcext:value-type="float">
            <text:p>1.2</text:p>
          </table:table-cell>
          <table:table-cell table:style-name="ce103"/>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table:style-name="ce82" office:value-type="string" calcext:value-type="string">
            <text:p>P0043</text:p>
          </table:table-cell>
          <table:table-cell table:style-name="ce83" office:value-type="string" calcext:value-type="string">
            <text:p>Quis et repellat nam est</text:p>
          </table:table-cell>
          <table:table-cell table:style-name="ce83" table:content-validation-name="val1" office:value-type="string" calcext:value-type="string">
            <text:p>Monet</text:p>
          </table:table-cell>
          <table:table-cell table:style-name="ce82" table:content-validation-name="val4"/>
          <table:table-cell table:style-name="ce63"/>
          <table:table-cell table:style-name="ce102"/>
          <table:table-cell table:style-name="ce51" office:value-type="float" office:value="110" calcext:value-type="float">
            <text:p>¤ 110</text:p>
          </table:table-cell>
          <table:table-cell table:style-name="ce51" office:value-type="float" office:value="180" calcext:value-type="float">
            <text:p>¤ 180</text:p>
          </table:table-cell>
          <table:table-cell table:style-name="ce67" table:number-columns-repeated="2"/>
          <table:table-cell table:style-name="ce71" table:number-columns-repeated="2"/>
          <table:table-cell table:style-name="ce73" table:number-columns-repeated="10"/>
          <table:table-cell table:style-name="ce60"/>
          <table:table-cell table:style-name="ce61" table:number-columns-repeated="2"/>
          <table:table-cell table:number-columns-repeated="16359"/>
        </table:table-row>
        <table:table-row table:style-name="ro3">
          <table:table-cell table:style-name="ce82" office:value-type="string" calcext:value-type="string">
            <text:p>P0044a</text:p>
          </table:table-cell>
          <table:table-cell table:style-name="ce83" office:value-type="string" calcext:value-type="string">
            <text:p>Aut nisi explicabo et totam facilis</text:p>
          </table:table-cell>
          <table:table-cell table:style-name="ce83" table:content-validation-name="val1" office:value-type="string" calcext:value-type="string">
            <text:p>Azar</text:p>
          </table:table-cell>
          <table:table-cell table:style-name="ce82" table:content-validation-name="val4"/>
          <table:table-cell table:style-name="ce63"/>
          <table:table-cell table:style-name="ce102"/>
          <table:table-cell table:style-name="ce51" office:value-type="float" office:value="440" calcext:value-type="float">
            <text:p>¤ 440</text:p>
          </table:table-cell>
          <table:table-cell table:style-name="ce51" office:value-type="float" office:value="640" calcext:value-type="float">
            <text:p>¤ 640</text:p>
          </table:table-cell>
          <table:table-cell table:style-name="ce67" table:number-columns-repeated="2"/>
          <table:table-cell table:style-name="ce71" table:number-columns-repeated="2"/>
          <table:table-cell table:style-name="ce73" table:number-columns-repeated="10"/>
          <table:table-cell table:style-name="ce60"/>
          <table:table-cell table:style-name="ce61" table:number-columns-repeated="2"/>
          <table:table-cell table:number-columns-repeated="16359"/>
        </table:table-row>
        <table:table-row table:style-name="ro3">
          <table:table-cell table:style-name="ce82" office:value-type="string" calcext:value-type="string">
            <text:p>P0044b</text:p>
          </table:table-cell>
          <table:table-cell table:style-name="ce83" office:value-type="string" calcext:value-type="string">
            <text:p>Aut nisi explicabo et totam dignissimos</text:p>
          </table:table-cell>
          <table:table-cell table:style-name="ce83" table:content-validation-name="val1" office:value-type="string" calcext:value-type="string">
            <text:p>Azar</text:p>
          </table:table-cell>
          <table:table-cell table:style-name="ce82" table:content-validation-name="val4"/>
          <table:table-cell table:style-name="ce63"/>
          <table:table-cell table:style-name="ce102"/>
          <table:table-cell table:style-name="ce51" office:value-type="float" office:value="300" calcext:value-type="float">
            <text:p>¤ 300</text:p>
          </table:table-cell>
          <table:table-cell table:style-name="ce51" office:value-type="float" office:value="310" calcext:value-type="float">
            <text:p>¤ 310</text:p>
          </table:table-cell>
          <table:table-cell table:style-name="ce67" table:number-columns-repeated="2"/>
          <table:table-cell table:style-name="ce71" table:number-columns-repeated="2"/>
          <table:table-cell table:style-name="ce73" table:number-columns-repeated="10"/>
          <table:table-cell table:style-name="ce60"/>
          <table:table-cell table:style-name="ce61" table:number-columns-repeated="2"/>
          <table:table-cell table:number-columns-repeated="16359"/>
        </table:table-row>
        <table:table-row table:style-name="ro3">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4" office:value-type="string" calcext:value-type="string">
            <text:p>Odwołany</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03" table:formula="of:=[.H40]/[.G40]" office:value-type="float" office:value="1.13333333333333" calcext:value-type="float">
            <text:p>1.1</text:p>
          </table:table-cell>
          <table:table-cell table:style-name="ce103"/>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4" office:value-type="string" calcext:value-type="string">
            <text:p>Odwołany</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03" table:formula="of:=[.H41]/[.G41]" office:value-type="float" office:value="1.2" calcext:value-type="float">
            <text:p>1.2</text:p>
          </table:table-cell>
          <table:table-cell table:style-name="ce103"/>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previous member)</text:p>
          </table:table-cell>
          <table:table-cell table:content-validation-name="val4" office:value-type="string" calcext:value-type="string">
            <text:p>Odwołany</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03" table:formula="of:=[.H42]/[.G42]" office:value-type="float" office:value="1.2" calcext:value-type="float">
            <text:p>1.2</text:p>
          </table:table-cell>
          <table:table-cell table:style-name="ce103"/>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previous member)</text:p>
          </table:table-cell>
          <table:table-cell table:content-validation-name="val4" office:value-type="string" calcext:value-type="string">
            <text:p>Odrzucony</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03" table:formula="of:=[.H43]/[.G43]" office:value-type="float" office:value="1.25" calcext:value-type="float">
            <text:p>1.3</text:p>
          </table:table-cell>
          <table:table-cell table:style-name="ce103"/>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4" office:value-type="string" calcext:value-type="string">
            <text:p>Odrzucony</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03" table:formula="of:=[.H44]/[.G44]" office:value-type="float" office:value="0.875" calcext:value-type="float">
            <text:p>0.9</text:p>
          </table:table-cell>
          <table:table-cell table:style-name="ce103"/>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4" office:value-type="string" calcext:value-type="string">
            <text:p>Odrzucony</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03" table:formula="of:=[.H45]/[.G45]" office:value-type="float" office:value="1.01333333333333" calcext:value-type="float">
            <text:p>1.0</text:p>
          </table:table-cell>
          <table:table-cell table:style-name="ce103"/>
          <table:table-cell table:number-columns-repeated="16374"/>
        </table:table-row>
        <table:table-row table:style-name="ro3">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4" office:value-type="string" calcext:value-type="string">
            <text:p>Odrzucony</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03" table:formula="of:=[.H46]/[.G46]" office:value-type="float" office:value="0.72" calcext:value-type="float">
            <text:p>0.7</text:p>
          </table:table-cell>
          <table:table-cell table:style-name="ce103"/>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previous member)</text:p>
          </table:table-cell>
          <table:table-cell table:content-validation-name="val4" office:value-type="string" calcext:value-type="string">
            <text:p>Odrzucony</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03" table:formula="of:=[.H47]/[.G47]" office:value-type="float" office:value="1.1" calcext:value-type="float">
            <text:p>1.1</text:p>
          </table:table-cell>
          <table:table-cell table:style-name="ce103"/>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4" office:value-type="string" calcext:value-type="string">
            <text:p>Odrzucony</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03" table:formula="of:=[.H48]/[.G48]" office:value-type="float" office:value="1.2" calcext:value-type="float">
            <text:p>1.2</text:p>
          </table:table-cell>
          <table:table-cell table:style-name="ce103"/>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4" office:value-type="string" calcext:value-type="string">
            <text:p>Odrzucony</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03" table:formula="of:=[.H49]/[.G49]" office:value-type="float" office:value="1.04166666666667" calcext:value-type="float">
            <text:p>1.0</text:p>
          </table:table-cell>
          <table:table-cell table:style-name="ce103"/>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4" office:value-type="string" calcext:value-type="string">
            <text:p>Odrzucony</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03" table:formula="of:=[.H50]/[.G50]" office:value-type="float" office:value="1.1" calcext:value-type="float">
            <text:p>1.1</text:p>
          </table:table-cell>
          <table:table-cell table:style-name="ce103"/>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4" office:value-type="string" calcext:value-type="string">
            <text:p>Odrzucony</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03" table:formula="of:=[.H51]/[.G51]" office:value-type="float" office:value="0.833333333333333" calcext:value-type="float">
            <text:p>0.8</text:p>
          </table:table-cell>
          <table:table-cell table:style-name="ce103"/>
          <table:table-cell table:number-columns-repeated="16374"/>
        </table:table-row>
        <table:table-row table:style-name="ro3" table:number-rows-repeated="1048524">
          <table:table-cell table:number-columns-repeated="2"/>
          <table:table-cell table:content-validation-name="val1"/>
          <table:table-cell table:content-validation-name="val4"/>
          <table:table-cell table:number-columns-repeated="16380"/>
        </table:table-row>
        <table:table-row table:style-name="ro3">
          <table:table-cell table:number-columns-repeated="2"/>
          <table:table-cell table:content-validation-name="val1"/>
          <table:table-cell table:content-validation-name="val4"/>
          <table:table-cell table:number-columns-repeated="16380"/>
        </table:table-row>
        <calcext:conditional-formats>
          <calcext:conditional-format calcext:target-range-address="'VGM-t02'.E7:'VGM-t02'.E1048576">
            <calcext:condition calcext:apply-style-name="novalueneeded2" calcext:value="formula-is([.D7]&lt;&gt;&quot;Ongoing&quot;)" calcext:base-cell-address="'VGM-t02'.E7"/>
          </calcext:conditional-format>
          <calcext:conditional-format calcext:target-range-address="'VGM-t02'.I7:'VGM-t02'.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2'.K7:'VGM-t02'.V1048576">
            <calcext:condition calcext:apply-style-name="tr4" calcext:value="formula-is([.K7]*[.$H7] &gt;= MAX([.$H$7:.$H$100002])*0.75)" calcext:base-cell-address="'VGM-t02'.K7"/>
            <calcext:condition calcext:apply-style-name="tr3" calcext:value="formula-is([.K7]*[.$H7] &gt;= MAX([.$H$7:.$H$100002])*0.55)" calcext:base-cell-address="'VGM-t02'.K7"/>
            <calcext:condition calcext:apply-style-name="tr2" calcext:value="formula-is([.K7]*[.$H7] &gt;= MAX([.$H$7:.$H$100002])*0.3)" calcext:base-cell-address="'VGM-t02'.K7"/>
            <calcext:condition calcext:apply-style-name="tr1" calcext:value="formula-is([.K7]*[.$H7] &gt;= MAX([.$H$7:.$H$100002])*0.08)" calcext:base-cell-address="'VGM-t02'.K7"/>
            <calcext:condition calcext:apply-style-name="tr0" calcext:value="formula-is([.K7]*[.$H7] &gt; 0)" calcext:base-cell-address="'VGM-t02'.K7"/>
          </calcext:conditional-format>
          <calcext:conditional-format calcext:target-range-address="'VGM-t02'.F7:'VGM-t02'.F1048576">
            <calcext:condition calcext:apply-style-name="balancinghorizon" calcext:value="=1" calcext:base-cell-address="'VGM-t02'.F7"/>
          </calcext:conditional-format>
          <calcext:conditional-format calcext:target-range-address="'VGM-t02'.K6:'VGM-t02'.V6">
            <calcext:condition calcext:apply-style-name="bigdifference" calcext:value="formula-is(OR([.K6]/[.K5]&lt;0.8;[.K6]/[.K5]&gt;1.2))" calcext:base-cell-address="'VGM-t02'.K6"/>
          </calcext:conditional-format>
        </calcext:conditional-formats>
      </table:table>
      <table:table table:name="VGM-t03" table:style-name="ta1">
        <table:table-column table:style-name="co3" table:default-cell-style-name="ce18"/>
        <table:table-column table:style-name="co6" table:default-cell-style-name="ce20"/>
        <table:table-column table:style-name="co7" table:default-cell-style-name="ce20"/>
        <table:table-column table:style-name="co3" table:default-cell-style-name="ce18"/>
        <table:table-column table:style-name="co3" table:default-cell-style-name="ce111"/>
        <table:table-column table:style-name="co8" table:default-cell-style-name="ce113"/>
        <table:table-column table:style-name="co3" table:number-columns-repeated="2" table:default-cell-style-name="ce30"/>
        <table:table-column table:style-name="co3" table:default-cell-style-name="ce118"/>
        <table:table-column table:style-name="co9" table:default-cell-style-name="ce118"/>
        <table:table-column table:style-name="co12" table:number-columns-repeated="2" table:default-cell-style-name="ce120"/>
        <table:table-column table:style-name="co12" table:number-columns-repeated="10" table:default-cell-style-name="ce122"/>
        <table:table-column table:style-name="co11" table:default-cell-style-name="ce41"/>
        <table:table-column table:style-name="co3" table:number-columns-repeated="16361" table:default-cell-style-name="ce43"/>
        <table:table-row table:style-name="ro17">
          <table:table-cell table:style-name="ce17" office:value-type="string" calcext:value-type="string" table:number-columns-spanned="1" table:number-rows-spanned="6">
            <text:p>ID</text:p>
          </table:table-cell>
          <table:table-cell table:style-name="ce17" office:value-type="string" calcext:value-type="string" table:number-columns-spanned="1" table:number-rows-spanned="6">
            <text:p>Nazwa</text:p>
          </table:table-cell>
          <table:table-cell table:style-name="ce17" office:value-type="string" calcext:value-type="string" table:number-columns-spanned="1" table:number-rows-spanned="6">
            <text:p>Sponsor</text:p>
          </table:table-cell>
          <table:table-cell table:style-name="ce17" office:value-type="string" calcext:value-type="string" table:number-columns-spanned="1" table:number-rows-spanned="6">
            <text:p>Status</text:p>
          </table:table-cell>
          <table:table-cell table:style-name="ce17" office:value-type="string" calcext:value-type="string" table:number-columns-spanned="1" table:number-rows-spanned="6">
            <text:p>Postęp</text:p>
          </table:table-cell>
          <table:table-cell table:style-name="ce27" office:value-type="string" calcext:value-type="string" table:number-columns-spanned="1" table:number-rows-spanned="6">
            <text:p>Horyzont bilansowania</text:p>
          </table:table-cell>
          <table:table-cell table:style-name="ce17" office:value-type="string" calcext:value-type="string" table:number-columns-spanned="1" table:number-rows-spanned="6">
            <text:p>Inwestycja</text:p>
          </table:table-cell>
          <table:table-cell table:style-name="ce17" office:value-type="string" calcext:value-type="string" table:number-columns-spanned="1" table:number-rows-spanned="6">
            <text:p>Korzyści</text:p>
          </table:table-cell>
          <table:table-cell table:style-name="ce17" office:value-type="string" calcext:value-type="string" table:number-columns-spanned="1" table:number-rows-spanned="6">
            <text:p>Wartość</text:p>
          </table:table-cell>
          <table:table-cell table:style-name="ce17"/>
          <table:table-cell table:style-name="ce17" office:value-type="string" calcext:value-type="string" table:number-columns-spanned="12" table:number-rows-spanned="1">
            <text:p>Kategorie Wartości</text:p>
          </table:table-cell>
          <table:covered-table-cell table:number-columns-repeated="11" table:style-name="ce17"/>
          <table:table-cell table:number-columns-repeated="16362"/>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17" office:value-type="string" calcext:value-type="string" table:number-columns-spanned="8" table:number-rows-spanned="1">
            <text:p>Ogólne</text:p>
          </table:table-cell>
          <table:covered-table-cell table:number-columns-repeated="7" table:style-name="ce17"/>
          <table:table-cell table:style-name="ce17" office:value-type="string" calcext:value-type="string" table:number-columns-spanned="4" table:number-rows-spanned="1">
            <text:p>Specyficzne</text:p>
          </table:table-cell>
          <table:covered-table-cell table:number-columns-repeated="3" table:style-name="ce17"/>
          <table:table-cell table:number-columns-repeated="16362"/>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17" office:value-type="string" calcext:value-type="string" table:number-columns-spanned="2" table:number-rows-spanned="1">
            <text:p>Ciągłość</text:p>
          </table:table-cell>
          <table:covered-table-cell table:style-name="ce17"/>
          <table:table-cell table:style-name="ce17" office:value-type="string" calcext:value-type="string" table:number-columns-spanned="3" table:number-rows-spanned="1">
            <text:p>Okres zwrotu z inwestycji (ROI)</text:p>
          </table:table-cell>
          <table:covered-table-cell table:number-columns-repeated="2" table:style-name="ce17"/>
          <table:table-cell table:style-name="ce17" office:value-type="string" calcext:value-type="string" table:number-columns-spanned="3" table:number-rows-spanned="1">
            <text:p>Poziom całościowego ryzyka</text:p>
          </table:table-cell>
          <table:covered-table-cell table:number-columns-repeated="2" table:style-name="ce17"/>
          <table:table-cell table:style-name="ce40" office:value-type="string" calcext:value-type="string" table:number-columns-spanned="1" table:number-rows-spanned="2">
            <text:p>Private sector</text:p>
          </table:table-cell>
          <table:table-cell table:style-name="ce40" office:value-type="string" calcext:value-type="string" table:number-columns-spanned="1" table:number-rows-spanned="2">
            <text:p>Public sector</text:p>
          </table:table-cell>
          <table:table-cell table:style-name="ce40" office:value-type="string" calcext:value-type="string" table:number-columns-spanned="1" table:number-rows-spanned="2">
            <text:p>From scratch</text:p>
          </table:table-cell>
          <table:table-cell table:style-name="ce40" office:value-type="string" calcext:value-type="string" table:number-columns-spanned="1" table:number-rows-spanned="2">
            <text:p>Renovation</text:p>
          </table:table-cell>
          <table:table-cell table:number-columns-repeated="16362"/>
        </table:table-row>
        <table:table-row table:style-name="ro18">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40" office:value-type="string" calcext:value-type="string">
            <text:p>Utrzymanie</text:p>
          </table:table-cell>
          <table:table-cell table:style-name="ce40" office:value-type="string" calcext:value-type="string">
            <text:p>Dywersyfikacja</text:p>
          </table:table-cell>
          <table:table-cell table:style-name="ce40" office:value-type="string" calcext:value-type="string">
            <text:p>Krótkoterminowe</text:p>
          </table:table-cell>
          <table:table-cell table:style-name="ce40" office:value-type="string" calcext:value-type="string">
            <text:p>Średnioterminowe</text:p>
          </table:table-cell>
          <table:table-cell table:style-name="ce40" office:value-type="string" calcext:value-type="string">
            <text:p>Długoterminowe</text:p>
          </table:table-cell>
          <table:table-cell table:style-name="ce40" office:value-type="string" calcext:value-type="string">
            <text:p>Małe</text:p>
          </table:table-cell>
          <table:table-cell table:style-name="ce40" office:value-type="string" calcext:value-type="string">
            <text:p>Średnie</text:p>
          </table:table-cell>
          <table:table-cell table:style-name="ce40" office:value-type="string" calcext:value-type="string">
            <text:p>Wysokie</text:p>
          </table:table-cell>
          <table:covered-table-cell table:style-name="ce40" office:value-type="string" calcext:value-type="string">
            <text:p>Sektor prywatny</text:p>
          </table:covered-table-cell>
          <table:covered-table-cell table:style-name="ce40" office:value-type="string" calcext:value-type="string">
            <text:p>Sektor publiczny</text:p>
          </table:covered-table-cell>
          <table:covered-table-cell table:style-name="ce40" office:value-type="string" calcext:value-type="string">
            <text:p>Działanie od zera</text:p>
          </table:covered-table-cell>
          <table:covered-table-cell table:style-name="ce40" office:value-type="string" calcext:value-type="string">
            <text:p>Projekty renowacyjne</text:p>
          </table:covered-table-cell>
          <table:table-cell table:number-columns-repeated="16362"/>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Wartości docelowe</text:p>
          </table:table-cell>
          <table:table-cell/>
          <table:table-cell table:style-name="ce44"/>
          <table:table-cell table:number-columns-repeated="16359"/>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119" table:formula="of:=SUMPRODUCT([.$F7:.$F100002];[.K7:.K100002];[.$H7:.$H100002])/SUMPRODUCT([.$F7:.$F100002];[.$H7:.$H100002])" office:value-type="percentage" office:value="0.792760180995475" calcext:value-type="percentage">
            <text:p>79%</text:p>
          </table:table-cell>
          <table:table-cell table:style-name="ce119" table:formula="of:=SUMPRODUCT([.$F7:.$F100002];[.L7:.L100002];[.$H7:.$H100002])/SUMPRODUCT([.$F7:.$F100002];[.$H7:.$H100002])" office:value-type="percentage" office:value="0.207239819004525" calcext:value-type="percentage">
            <text:p>21%</text:p>
          </table:table-cell>
          <table:table-cell table:style-name="ce119" table:formula="of:=SUMPRODUCT([.$F7:.$F100002];[.M7:.M100002];[.$H7:.$H100002])/SUMPRODUCT([.$F7:.$F100002];[.$H7:.$H100002])" office:value-type="percentage" office:value="0.169683257918552" calcext:value-type="percentage">
            <text:p>17%</text:p>
          </table:table-cell>
          <table:table-cell table:style-name="ce119" table:formula="of:=SUMPRODUCT([.$F7:.$F100002];[.N7:.N100002];[.$H7:.$H100002])/SUMPRODUCT([.$F7:.$F100002];[.$H7:.$H100002])" office:value-type="percentage" office:value="0.556561085972851" calcext:value-type="percentage">
            <text:p>56%</text:p>
          </table:table-cell>
          <table:table-cell table:style-name="ce119" table:formula="of:=SUMPRODUCT([.$F7:.$F100002];[.O7:.O100002];[.$H7:.$H100002])/SUMPRODUCT([.$F7:.$F100002];[.$H7:.$H100002])" office:value-type="percentage" office:value="0.273755656108597" calcext:value-type="percentage">
            <text:p>27%</text:p>
          </table:table-cell>
          <table:table-cell table:style-name="ce119" table:formula="of:=SUMPRODUCT([.$F7:.$F100002];[.P7:.P100002];[.$H7:.$H100002])/SUMPRODUCT([.$F7:.$F100002];[.$H7:.$H100002])" office:value-type="percentage" office:value="0.248868778280543" calcext:value-type="percentage">
            <text:p>25%</text:p>
          </table:table-cell>
          <table:table-cell table:style-name="ce119" table:formula="of:=SUMPRODUCT([.$F7:.$F100002];[.Q7:.Q100002];[.$H7:.$H100002])/SUMPRODUCT([.$F7:.$F100002];[.$H7:.$H100002])" office:value-type="percentage" office:value="0.461538461538462" calcext:value-type="percentage">
            <text:p>46%</text:p>
          </table:table-cell>
          <table:table-cell table:style-name="ce119" table:formula="of:=SUMPRODUCT([.$F7:.$F100002];[.R7:.R100002];[.$H7:.$H100002])/SUMPRODUCT([.$F7:.$F100002];[.$H7:.$H100002])" office:value-type="percentage" office:value="0.289592760180996" calcext:value-type="percentage">
            <text:p>29%</text:p>
          </table:table-cell>
          <table:table-cell table:style-name="ce119" table:formula="of:=SUMPRODUCT([.$F7:.$F100002];[.S7:.S100002];[.$H7:.$H100002])/SUMPRODUCT([.$F7:.$F100002];[.$H7:.$H100002])" office:value-type="percentage" office:value="0.549773755656109" calcext:value-type="percentage">
            <text:p>55%</text:p>
          </table:table-cell>
          <table:table-cell table:style-name="ce119" table:formula="of:=SUMPRODUCT([.$F7:.$F100002];[.T7:.T100002];[.$H7:.$H100002])/SUMPRODUCT([.$F7:.$F100002];[.$H7:.$H100002])" office:value-type="percentage" office:value="0.450226244343891" calcext:value-type="percentage">
            <text:p>45%</text:p>
          </table:table-cell>
          <table:table-cell table:style-name="ce119" table:formula="of:=SUMPRODUCT([.$F7:.$F100002];[.U7:.U100002];[.$H7:.$H100002])/SUMPRODUCT([.$F7:.$F100002];[.$H7:.$H100002])" office:value-type="percentage" office:value="0.79185520361991" calcext:value-type="percentage">
            <text:p>79%</text:p>
          </table:table-cell>
          <table:table-cell table:style-name="ce119" table:formula="of:=SUMPRODUCT([.$F7:.$F100002];[.V7:.V100002];[.$H7:.$H100002])/SUMPRODUCT([.$F7:.$F100002];[.$H7:.$H100002])" office:value-type="percentage" office:value="0.208144796380091" calcext:value-type="percentage">
            <text:p>21%</text:p>
          </table:table-cell>
          <table:table-cell table:style-name="ce42" office:value-type="string" calcext:value-type="string">
            <text:p>← Suma wartości w tym horyzoncie bilansowania</text:p>
          </table:table-cell>
          <table:table-cell/>
          <table:table-cell table:style-name="ce41"/>
          <table:table-cell table:number-columns-repeated="16359"/>
        </table:table-row>
        <table:table-row table:style-name="ro3">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previous member)</text:p>
          </table:table-cell>
          <table:table-cell table:content-validation-name="val5" office:value-type="string" calcext:value-type="string">
            <text:p>Zakończony</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15" table:formula="of:=[.H7]/[.G7]" office:value-type="float" office:value="1.25" calcext:value-type="float">
            <text:p>1.3</text:p>
          </table:table-cell>
          <table:table-cell table:style-name="ce115"/>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Rozkład korzyści</text:p>
          </table:table-cell>
          <table:table-cell/>
          <table:table-cell table:style-name="ce41"/>
          <table:table-cell table:number-columns-repeated="16359"/>
        </table:table-row>
        <table:table-row table:style-name="ro3">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5" office:value-type="string" calcext:value-type="string">
            <text:p>Zakończony</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15" table:formula="of:=[.H8]/[.G8]" office:value-type="float" office:value="1.14285714285714" calcext:value-type="float">
            <text:p>1.1</text:p>
          </table:table-cell>
          <table:table-cell table:style-name="ce115"/>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number-columns-repeated="16359"/>
        </table:table-row>
        <table:table-row table:style-name="ro3">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previous member)</text:p>
          </table:table-cell>
          <table:table-cell table:content-validation-name="val5" office:value-type="string" calcext:value-type="string">
            <text:p>Zakończony</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15" table:formula="of:=[.H9]/[.G9]" office:value-type="float" office:value="1.2125" calcext:value-type="float">
            <text:p>1.2</text:p>
          </table:table-cell>
          <table:table-cell table:style-name="ce115"/>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5" office:value-type="string" calcext:value-type="string">
            <text:p>Zakończony</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15" table:formula="of:=[.H10]/[.G10]" office:value-type="float" office:value="1.17142857142857" calcext:value-type="float">
            <text:p>1.2</text:p>
          </table:table-cell>
          <table:table-cell table:style-name="ce115"/>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5" office:value-type="string" calcext:value-type="string">
            <text:p>Zakończony</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15" table:formula="of:=[.H11]/[.G11]" office:value-type="float" office:value="1.25" calcext:value-type="float">
            <text:p>1.3</text:p>
          </table:table-cell>
          <table:table-cell table:style-name="ce115"/>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previous member)</text:p>
          </table:table-cell>
          <table:table-cell table:content-validation-name="val5" office:value-type="string" calcext:value-type="string">
            <text:p>Zakończony</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15" table:formula="of:=[.H12]/[.G12]" office:value-type="float" office:value="1.13636363636364" calcext:value-type="float">
            <text:p>1.1</text:p>
          </table:table-cell>
          <table:table-cell table:style-name="ce115"/>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5" office:value-type="string" calcext:value-type="string">
            <text:p>Zakończony</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15" table:formula="of:=[.H13]/[.G13]" office:value-type="float" office:value="0.918918918918919" calcext:value-type="float">
            <text:p>0.9</text:p>
          </table:table-cell>
          <table:table-cell table:style-name="ce115"/>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5" office:value-type="string" calcext:value-type="string">
            <text:p>Zakończony</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15" table:formula="of:=[.H14]/[.G14]" office:value-type="float" office:value="1.16666666666667" calcext:value-type="float">
            <text:p>1.2</text:p>
          </table:table-cell>
          <table:table-cell table:style-name="ce115"/>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5" office:value-type="string" calcext:value-type="string">
            <text:p>Zakończony</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15" table:formula="of:=[.H15]/[.G15]" office:value-type="float" office:value="1.12941176470588" calcext:value-type="float">
            <text:p>1.1</text:p>
          </table:table-cell>
          <table:table-cell table:style-name="ce115"/>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previous member)</text:p>
          </table:table-cell>
          <table:table-cell table:content-validation-name="val5" office:value-type="string" calcext:value-type="string">
            <text:p>Zakończony</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15" table:formula="of:=[.H16]/[.G16]" office:value-type="float" office:value="1.12698412698413" calcext:value-type="float">
            <text:p>1.1</text:p>
          </table:table-cell>
          <table:table-cell table:style-name="ce115"/>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5" office:value-type="string" calcext:value-type="string">
            <text:p>Zakończony</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15" table:formula="of:=[.H17]/[.G17]" office:value-type="float" office:value="1.5" calcext:value-type="float">
            <text:p>1.5</text:p>
          </table:table-cell>
          <table:table-cell table:style-name="ce115"/>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5" office:value-type="string" calcext:value-type="string">
            <text:p>Zakończony</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15" table:formula="of:=[.H18]/[.G18]" office:value-type="float" office:value="1.13636363636364" calcext:value-type="float">
            <text:p>1.1</text:p>
          </table:table-cell>
          <table:table-cell table:style-name="ce115"/>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5" office:value-type="string" calcext:value-type="string">
            <text:p>Zakończony</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15" table:formula="of:=[.H19]/[.G19]" office:value-type="float" office:value="1.17857142857143" calcext:value-type="float">
            <text:p>1.2</text:p>
          </table:table-cell>
          <table:table-cell table:style-name="ce115"/>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5" office:value-type="string" calcext:value-type="string">
            <text:p>Zakończony</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15" table:formula="of:=[.H20]/[.G20]" office:value-type="float" office:value="1.19354838709677" calcext:value-type="float">
            <text:p>1.2</text:p>
          </table:table-cell>
          <table:table-cell table:style-name="ce115"/>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5" office:value-type="string" calcext:value-type="string">
            <text:p>Zakończony</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15" table:formula="of:=[.H21]/[.G21]" office:value-type="float" office:value="1.15384615384615" calcext:value-type="float">
            <text:p>1.2</text:p>
          </table:table-cell>
          <table:table-cell table:style-name="ce115"/>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5" office:value-type="string" calcext:value-type="string">
            <text:p>Zakończony</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15" table:formula="of:=[.H22]/[.G22]" office:value-type="float" office:value="1.18666666666667" calcext:value-type="float">
            <text:p>1.2</text:p>
          </table:table-cell>
          <table:table-cell table:style-name="ce115"/>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5" office:value-type="string" calcext:value-type="string">
            <text:p>Realizowany</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15" table:formula="of:=[.H23]/[.G23]" office:value-type="float" office:value="1.19047619047619" calcext:value-type="float">
            <text:p>1.2</text:p>
          </table:table-cell>
          <table:table-cell table:style-name="ce115"/>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5" office:value-type="string" calcext:value-type="string">
            <text:p>Realizowany</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15" table:formula="of:=[.H24]/[.G24]" office:value-type="float" office:value="1.11111111111111" calcext:value-type="float">
            <text:p>1.1</text:p>
          </table:table-cell>
          <table:table-cell table:style-name="ce115"/>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5" office:value-type="string" calcext:value-type="string">
            <text:p>Realizowany</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15" table:formula="of:=[.H25]/[.G25]" office:value-type="float" office:value="1.25" calcext:value-type="float">
            <text:p>1.3</text:p>
          </table:table-cell>
          <table:table-cell table:style-name="ce115"/>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5" office:value-type="string" calcext:value-type="string">
            <text:p>Oczekujący</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115" table:formula="of:=[.H26]/[.G26]" office:value-type="float" office:value="1.125" calcext:value-type="float">
            <text:p>1.1</text:p>
          </table:table-cell>
          <table:table-cell table:style-name="ce115"/>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5" office:value-type="string" calcext:value-type="string">
            <text:p>Oczekujący</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15" table:formula="of:=[.H27]/[.G27]" office:value-type="float" office:value="1.15384615384615" calcext:value-type="float">
            <text:p>1.2</text:p>
          </table:table-cell>
          <table:table-cell table:style-name="ce115"/>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5" office:value-type="string" calcext:value-type="string">
            <text:p>Oczekujący</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15" table:formula="of:=[.H28]/[.G28]" office:value-type="float" office:value="1.3" calcext:value-type="float">
            <text:p>1.3</text:p>
          </table:table-cell>
          <table:table-cell table:style-name="ce115"/>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5" office:value-type="string" calcext:value-type="string">
            <text:p>Oczekujący</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15" table:formula="of:=[.H29]/[.G29]" office:value-type="float" office:value="1.42857142857143" calcext:value-type="float">
            <text:p>1.4</text:p>
          </table:table-cell>
          <table:table-cell table:style-name="ce115"/>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5" office:value-type="string" calcext:value-type="string">
            <text:p>Oczekujący</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15" table:formula="of:=[.H30]/[.G30]" office:value-type="float" office:value="1.17647058823529" calcext:value-type="float">
            <text:p>1.2</text:p>
          </table:table-cell>
          <table:table-cell table:style-name="ce115"/>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5" office:value-type="string" calcext:value-type="string">
            <text:p>Oczekujący</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15" table:formula="of:=[.H31]/[.G31]" office:value-type="float" office:value="1.25" calcext:value-type="float">
            <text:p>1.3</text:p>
          </table:table-cell>
          <table:table-cell table:style-name="ce115"/>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5" office:value-type="string" calcext:value-type="string">
            <text:p>Oczekujący</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15" table:formula="of:=[.H32]/[.G32]" office:value-type="float" office:value="1.19047619047619" calcext:value-type="float">
            <text:p>1.2</text:p>
          </table:table-cell>
          <table:table-cell table:style-name="ce115"/>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5" office:value-type="string" calcext:value-type="string">
            <text:p>Oczekujący</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15" table:formula="of:=[.H33]/[.G33]" office:value-type="float" office:value="1.2" calcext:value-type="float">
            <text:p>1.2</text:p>
          </table:table-cell>
          <table:table-cell table:style-name="ce115"/>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61" table:number-columns-repeated="16359"/>
        </table:table-row>
        <table:table-row table:style-name="ro3">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5" office:value-type="string" calcext:value-type="string">
            <text:p>Oczekujący</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15" table:formula="of:=[.H34]/[.G34]" office:value-type="float" office:value="1.13333333333333" calcext:value-type="float">
            <text:p>1.1</text:p>
          </table:table-cell>
          <table:table-cell table:style-name="ce115"/>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5" office:value-type="string" calcext:value-type="string">
            <text:p>Oczekujący</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15" table:formula="of:=[.H35]/[.G35]" office:value-type="float" office:value="1.125" calcext:value-type="float">
            <text:p>1.1</text:p>
          </table:table-cell>
          <table:table-cell table:style-name="ce115"/>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5" office:value-type="string" calcext:value-type="string">
            <text:p>Oczekujący</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15" table:formula="of:=[.H36]/[.G36]" office:value-type="float" office:value="1.2" calcext:value-type="float">
            <text:p>1.2</text:p>
          </table:table-cell>
          <table:table-cell table:style-name="ce115"/>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table:style-name="ce82" office:value-type="string" calcext:value-type="string">
            <text:p>P0043</text:p>
          </table:table-cell>
          <table:table-cell table:style-name="ce83" office:value-type="string" calcext:value-type="string">
            <text:p>Quis et repellat nam est</text:p>
          </table:table-cell>
          <table:table-cell table:style-name="ce83" table:content-validation-name="val1" office:value-type="string" calcext:value-type="string">
            <text:p>Monet</text:p>
          </table:table-cell>
          <table:table-cell table:style-name="ce82" table:content-validation-name="val5" office:value-type="string" calcext:value-type="string">
            <text:p>Oczekujący</text:p>
          </table:table-cell>
          <table:table-cell table:style-name="ce112"/>
          <table:table-cell table:style-name="ce114"/>
          <table:table-cell table:style-name="ce51" office:value-type="float" office:value="110" calcext:value-type="float">
            <text:p>¤ 110</text:p>
          </table:table-cell>
          <table:table-cell table:style-name="ce51" office:value-type="float" office:value="180" calcext:value-type="float">
            <text:p>¤ 180</text:p>
          </table:table-cell>
          <table:table-cell table:style-name="ce116" table:formula="of:=[.H37]/[.G37]" office:value-type="float" office:value="1.63636363636364" calcext:value-type="float">
            <text:p>1.6</text:p>
          </table:table-cell>
          <table:table-cell table:style-name="ce116"/>
          <table:table-cell table:style-name="ce121" table:number-columns-repeated="2"/>
          <table:table-cell table:style-name="ce123" table:number-columns-repeated="10"/>
          <table:table-cell table:style-name="ce60"/>
          <table:table-cell table:style-name="ce61" table:number-columns-repeated="2"/>
          <table:table-cell table:number-columns-repeated="16359"/>
        </table:table-row>
        <table:table-row table:style-name="ro3">
          <table:table-cell table:style-name="ce82" office:value-type="string" calcext:value-type="string">
            <text:p>P0044a</text:p>
          </table:table-cell>
          <table:table-cell table:style-name="ce83" office:value-type="string" calcext:value-type="string">
            <text:p>Aut nisi explicabo et totam facilis</text:p>
          </table:table-cell>
          <table:table-cell table:style-name="ce83" table:content-validation-name="val1" office:value-type="string" calcext:value-type="string">
            <text:p>Azar</text:p>
          </table:table-cell>
          <table:table-cell table:style-name="ce82" table:content-validation-name="val5" office:value-type="string" calcext:value-type="string">
            <text:p>Oczekujący</text:p>
          </table:table-cell>
          <table:table-cell table:style-name="ce112"/>
          <table:table-cell table:style-name="ce114"/>
          <table:table-cell table:style-name="ce51" office:value-type="float" office:value="440" calcext:value-type="float">
            <text:p>¤ 440</text:p>
          </table:table-cell>
          <table:table-cell table:style-name="ce51" office:value-type="float" office:value="640" calcext:value-type="float">
            <text:p>¤ 640</text:p>
          </table:table-cell>
          <table:table-cell table:style-name="ce116" table:formula="of:=[.H38]/[.G38]" office:value-type="float" office:value="1.45454545454545" calcext:value-type="float">
            <text:p>1.5</text:p>
          </table:table-cell>
          <table:table-cell table:style-name="ce116"/>
          <table:table-cell table:style-name="ce121" table:number-columns-repeated="2"/>
          <table:table-cell table:style-name="ce123" table:number-columns-repeated="10"/>
          <table:table-cell table:style-name="ce60"/>
          <table:table-cell table:style-name="ce61" table:number-columns-repeated="2"/>
          <table:table-cell table:number-columns-repeated="16359"/>
        </table:table-row>
        <table:table-row table:style-name="ro3">
          <table:table-cell table:style-name="ce82" office:value-type="string" calcext:value-type="string">
            <text:p>P0044b</text:p>
          </table:table-cell>
          <table:table-cell table:style-name="ce83" office:value-type="string" calcext:value-type="string">
            <text:p>Aut nisi explicabo et totam dignissimos</text:p>
          </table:table-cell>
          <table:table-cell table:style-name="ce83" table:content-validation-name="val1" office:value-type="string" calcext:value-type="string">
            <text:p>Azar</text:p>
          </table:table-cell>
          <table:table-cell table:style-name="ce82" table:content-validation-name="val5" office:value-type="string" calcext:value-type="string">
            <text:p>Odrzucony</text:p>
          </table:table-cell>
          <table:table-cell table:style-name="ce112"/>
          <table:table-cell table:style-name="ce114"/>
          <table:table-cell table:style-name="ce51" office:value-type="float" office:value="300" calcext:value-type="float">
            <text:p>¤ 300</text:p>
          </table:table-cell>
          <table:table-cell table:style-name="ce51" office:value-type="float" office:value="310" calcext:value-type="float">
            <text:p>¤ 310</text:p>
          </table:table-cell>
          <table:table-cell table:style-name="ce116" table:formula="of:=[.H39]/[.G39]" office:value-type="float" office:value="1.03333333333333" calcext:value-type="float">
            <text:p>1.0</text:p>
          </table:table-cell>
          <table:table-cell table:style-name="ce116"/>
          <table:table-cell table:style-name="ce121" table:number-columns-repeated="2"/>
          <table:table-cell table:style-name="ce123" table:number-columns-repeated="10"/>
          <table:table-cell table:style-name="ce60"/>
          <table:table-cell table:style-name="ce61" table:number-columns-repeated="2"/>
          <table:table-cell table:number-columns-repeated="16359"/>
        </table:table-row>
        <table:table-row table:style-name="ro3">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5" office:value-type="string" calcext:value-type="string">
            <text:p>Odwołany</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15" table:formula="of:=[.H40]/[.G40]" office:value-type="float" office:value="1.13333333333333" calcext:value-type="float">
            <text:p>1.1</text:p>
          </table:table-cell>
          <table:table-cell table:style-name="ce115"/>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5" office:value-type="string" calcext:value-type="string">
            <text:p>Odwołany</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15" table:formula="of:=[.H41]/[.G41]" office:value-type="float" office:value="1.2" calcext:value-type="float">
            <text:p>1.2</text:p>
          </table:table-cell>
          <table:table-cell table:style-name="ce115"/>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previous member)</text:p>
          </table:table-cell>
          <table:table-cell table:content-validation-name="val5" office:value-type="string" calcext:value-type="string">
            <text:p>Odwołany</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15" table:formula="of:=[.H42]/[.G42]" office:value-type="float" office:value="1.2" calcext:value-type="float">
            <text:p>1.2</text:p>
          </table:table-cell>
          <table:table-cell table:style-name="ce115"/>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previous member)</text:p>
          </table:table-cell>
          <table:table-cell table:content-validation-name="val5" office:value-type="string" calcext:value-type="string">
            <text:p>Odrzucony</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15" table:formula="of:=[.H43]/[.G43]" office:value-type="float" office:value="1.25" calcext:value-type="float">
            <text:p>1.3</text:p>
          </table:table-cell>
          <table:table-cell table:style-name="ce115"/>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5" office:value-type="string" calcext:value-type="string">
            <text:p>Odrzucony</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15" table:formula="of:=[.H44]/[.G44]" office:value-type="float" office:value="0.875" calcext:value-type="float">
            <text:p>0.9</text:p>
          </table:table-cell>
          <table:table-cell table:style-name="ce115"/>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5" office:value-type="string" calcext:value-type="string">
            <text:p>Odrzucony</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15" table:formula="of:=[.H45]/[.G45]" office:value-type="float" office:value="1.01333333333333" calcext:value-type="float">
            <text:p>1.0</text:p>
          </table:table-cell>
          <table:table-cell table:style-name="ce115"/>
          <table:table-cell table:number-columns-repeated="16374"/>
        </table:table-row>
        <table:table-row table:style-name="ro3">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5" office:value-type="string" calcext:value-type="string">
            <text:p>Odrzucony</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15" table:formula="of:=[.H46]/[.G46]" office:value-type="float" office:value="0.72" calcext:value-type="float">
            <text:p>0.7</text:p>
          </table:table-cell>
          <table:table-cell table:style-name="ce115"/>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previous member)</text:p>
          </table:table-cell>
          <table:table-cell table:content-validation-name="val5" office:value-type="string" calcext:value-type="string">
            <text:p>Odrzucony</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15" table:formula="of:=[.H47]/[.G47]" office:value-type="float" office:value="1.1" calcext:value-type="float">
            <text:p>1.1</text:p>
          </table:table-cell>
          <table:table-cell table:style-name="ce115"/>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5" office:value-type="string" calcext:value-type="string">
            <text:p>Odrzucony</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15" table:formula="of:=[.H48]/[.G48]" office:value-type="float" office:value="1.2" calcext:value-type="float">
            <text:p>1.2</text:p>
          </table:table-cell>
          <table:table-cell table:style-name="ce115"/>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5" office:value-type="string" calcext:value-type="string">
            <text:p>Odrzucony</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15" table:formula="of:=[.H49]/[.G49]" office:value-type="float" office:value="1.04166666666667" calcext:value-type="float">
            <text:p>1.0</text:p>
          </table:table-cell>
          <table:table-cell table:style-name="ce115"/>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5" office:value-type="string" calcext:value-type="string">
            <text:p>Odrzucony</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15" table:formula="of:=[.H50]/[.G50]" office:value-type="float" office:value="1.1" calcext:value-type="float">
            <text:p>1.1</text:p>
          </table:table-cell>
          <table:table-cell table:style-name="ce115"/>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5" office:value-type="string" calcext:value-type="string">
            <text:p>Odrzucony</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15" table:formula="of:=[.H51]/[.G51]" office:value-type="float" office:value="0.833333333333333" calcext:value-type="float">
            <text:p>0.8</text:p>
          </table:table-cell>
          <table:table-cell table:style-name="ce115"/>
          <table:table-cell table:number-columns-repeated="16374"/>
        </table:table-row>
        <table:table-row table:style-name="ro3" table:number-rows-repeated="1048524">
          <table:table-cell table:number-columns-repeated="2"/>
          <table:table-cell table:content-validation-name="val1"/>
          <table:table-cell table:content-validation-name="val5"/>
          <table:table-cell table:number-columns-repeated="16380"/>
        </table:table-row>
        <table:table-row table:style-name="ro3">
          <table:table-cell table:number-columns-repeated="2"/>
          <table:table-cell table:content-validation-name="val1"/>
          <table:table-cell table:content-validation-name="val5"/>
          <table:table-cell table:number-columns-repeated="16380"/>
        </table:table-row>
        <calcext:conditional-formats>
          <calcext:conditional-format calcext:target-range-address="'VGM-t03'.E7:'VGM-t03'.E1048576">
            <calcext:condition calcext:apply-style-name="novalueneeded2" calcext:value="formula-is([.D7]&lt;&gt;&quot;Ongoing&quot;)" calcext:base-cell-address="'VGM-t03'.E7"/>
          </calcext:conditional-format>
          <calcext:conditional-format calcext:target-range-address="'VGM-t03'.I7:'VGM-t03'.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3'.K7:'VGM-t03'.V1048576">
            <calcext:condition calcext:apply-style-name="tr4" calcext:value="formula-is([.K7]*[.$H7] &gt;= MAX([.$H$7:.$H$100002])*0.75)" calcext:base-cell-address="'VGM-t03'.K7"/>
            <calcext:condition calcext:apply-style-name="tr3" calcext:value="formula-is([.K7]*[.$H7] &gt;= MAX([.$H$7:.$H$100002])*0.55)" calcext:base-cell-address="'VGM-t03'.K7"/>
            <calcext:condition calcext:apply-style-name="tr2" calcext:value="formula-is([.K7]*[.$H7] &gt;= MAX([.$H$7:.$H$100002])*0.3)" calcext:base-cell-address="'VGM-t03'.K7"/>
            <calcext:condition calcext:apply-style-name="tr1" calcext:value="formula-is([.K7]*[.$H7] &gt;= MAX([.$H$7:.$H$100002])*0.08)" calcext:base-cell-address="'VGM-t03'.K7"/>
            <calcext:condition calcext:apply-style-name="tr0" calcext:value="formula-is([.K7]*[.$H7] &gt; 0)" calcext:base-cell-address="'VGM-t03'.K7"/>
          </calcext:conditional-format>
          <calcext:conditional-format calcext:target-range-address="'VGM-t03'.F7:'VGM-t03'.F1048576">
            <calcext:condition calcext:apply-style-name="balancinghorizon" calcext:value="=1" calcext:base-cell-address="'VGM-t03'.F7"/>
          </calcext:conditional-format>
          <calcext:conditional-format calcext:target-range-address="'VGM-t03'.K6:'VGM-t03'.V6">
            <calcext:condition calcext:apply-style-name="bigdifference" calcext:value="formula-is(OR([.K6]/[.K5]&lt;0.8;[.K6]/[.K5]&gt;1.2))" calcext:base-cell-address="'VGM-t03'.K6"/>
          </calcext:conditional-format>
        </calcext:conditional-formats>
      </table:table>
      <table:table table:name="VGM-t04" table:style-name="ta1">
        <table:table-column table:style-name="co3" table:default-cell-style-name="ce18"/>
        <table:table-column table:style-name="co6" table:default-cell-style-name="ce20"/>
        <table:table-column table:style-name="co7" table:default-cell-style-name="ce20"/>
        <table:table-column table:style-name="co3" table:default-cell-style-name="ce18"/>
        <table:table-column table:style-name="co3" table:default-cell-style-name="ce124"/>
        <table:table-column table:style-name="co8" table:default-cell-style-name="ce127"/>
        <table:table-column table:style-name="co3" table:number-columns-repeated="2" table:default-cell-style-name="ce30"/>
        <table:table-column table:style-name="co3" table:default-cell-style-name="ce131"/>
        <table:table-column table:style-name="co9" table:default-cell-style-name="ce131"/>
        <table:table-column table:style-name="co13" table:default-cell-style-name="ce134"/>
        <table:table-column table:style-name="co12" table:default-cell-style-name="ce134"/>
        <table:table-column table:style-name="co12" table:number-columns-repeated="10" table:default-cell-style-name="ce136"/>
        <table:table-column table:style-name="co11" table:default-cell-style-name="ce41"/>
        <table:table-column table:style-name="co3" table:number-columns-repeated="16361" table:default-cell-style-name="ce43"/>
        <table:table-row table:style-name="ro17">
          <table:table-cell table:style-name="ce17" office:value-type="string" calcext:value-type="string" table:number-columns-spanned="1" table:number-rows-spanned="6">
            <text:p>ID</text:p>
          </table:table-cell>
          <table:table-cell table:style-name="ce17" office:value-type="string" calcext:value-type="string" table:number-columns-spanned="1" table:number-rows-spanned="6">
            <text:p>Nazwa</text:p>
          </table:table-cell>
          <table:table-cell table:style-name="ce17" office:value-type="string" calcext:value-type="string" table:number-columns-spanned="1" table:number-rows-spanned="6">
            <text:p>Sponsor</text:p>
          </table:table-cell>
          <table:table-cell table:style-name="ce17" office:value-type="string" calcext:value-type="string" table:number-columns-spanned="1" table:number-rows-spanned="6">
            <text:p>Status</text:p>
          </table:table-cell>
          <table:table-cell table:style-name="ce17" office:value-type="string" calcext:value-type="string" table:number-columns-spanned="1" table:number-rows-spanned="6">
            <text:p>Postęp</text:p>
          </table:table-cell>
          <table:table-cell table:style-name="ce27" office:value-type="string" calcext:value-type="string" table:number-columns-spanned="1" table:number-rows-spanned="6">
            <text:p>Horyzont bilansowania</text:p>
          </table:table-cell>
          <table:table-cell table:style-name="ce17" office:value-type="string" calcext:value-type="string" table:number-columns-spanned="1" table:number-rows-spanned="6">
            <text:p>Inwestycja</text:p>
          </table:table-cell>
          <table:table-cell table:style-name="ce17" office:value-type="string" calcext:value-type="string" table:number-columns-spanned="1" table:number-rows-spanned="6">
            <text:p>Korzyści</text:p>
          </table:table-cell>
          <table:table-cell table:style-name="ce17" office:value-type="string" calcext:value-type="string" table:number-columns-spanned="1" table:number-rows-spanned="6">
            <text:p>Wartość</text:p>
          </table:table-cell>
          <table:table-cell table:style-name="ce17"/>
          <table:table-cell table:style-name="ce17" office:value-type="string" calcext:value-type="string" table:number-columns-spanned="12" table:number-rows-spanned="1">
            <text:p>Kategorie Wartości</text:p>
          </table:table-cell>
          <table:covered-table-cell table:number-columns-repeated="11" table:style-name="ce17"/>
          <table:table-cell table:number-columns-repeated="16362"/>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17" office:value-type="string" calcext:value-type="string" table:number-columns-spanned="8" table:number-rows-spanned="1">
            <text:p>Ogólne</text:p>
          </table:table-cell>
          <table:covered-table-cell table:number-columns-repeated="7" table:style-name="ce17"/>
          <table:table-cell table:style-name="ce17" office:value-type="string" calcext:value-type="string" table:number-columns-spanned="4" table:number-rows-spanned="1">
            <text:p>Specyficzne</text:p>
          </table:table-cell>
          <table:covered-table-cell table:number-columns-repeated="3" table:style-name="ce17"/>
          <table:table-cell table:number-columns-repeated="16362"/>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17" office:value-type="string" calcext:value-type="string" table:number-columns-spanned="2" table:number-rows-spanned="1">
            <text:p>Ciągłość</text:p>
          </table:table-cell>
          <table:covered-table-cell table:style-name="ce17"/>
          <table:table-cell table:style-name="ce17" office:value-type="string" calcext:value-type="string" table:number-columns-spanned="3" table:number-rows-spanned="1">
            <text:p>Okres zwrotu z inwestycji (ROI)</text:p>
          </table:table-cell>
          <table:covered-table-cell table:number-columns-repeated="2" table:style-name="ce17"/>
          <table:table-cell table:style-name="ce17" office:value-type="string" calcext:value-type="string" table:number-columns-spanned="3" table:number-rows-spanned="1">
            <text:p>Poziom całościowego ryzyka</text:p>
          </table:table-cell>
          <table:covered-table-cell table:number-columns-repeated="2" table:style-name="ce17"/>
          <table:table-cell table:style-name="ce40" office:value-type="string" calcext:value-type="string" table:number-columns-spanned="1" table:number-rows-spanned="2">
            <text:p>Private sector</text:p>
          </table:table-cell>
          <table:table-cell table:style-name="ce40" office:value-type="string" calcext:value-type="string" table:number-columns-spanned="1" table:number-rows-spanned="2">
            <text:p>Public sector</text:p>
          </table:table-cell>
          <table:table-cell table:style-name="ce40" office:value-type="string" calcext:value-type="string" table:number-columns-spanned="1" table:number-rows-spanned="2">
            <text:p>From scratch</text:p>
          </table:table-cell>
          <table:table-cell table:style-name="ce40" office:value-type="string" calcext:value-type="string" table:number-columns-spanned="1" table:number-rows-spanned="2">
            <text:p>Renovation</text:p>
          </table:table-cell>
          <table:table-cell table:number-columns-repeated="16362"/>
        </table:table-row>
        <table:table-row table:style-name="ro18">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40" office:value-type="string" calcext:value-type="string">
            <text:p>Utrzymanie</text:p>
          </table:table-cell>
          <table:table-cell table:style-name="ce40" office:value-type="string" calcext:value-type="string">
            <text:p>Dywersyfikacja</text:p>
          </table:table-cell>
          <table:table-cell table:style-name="ce40" office:value-type="string" calcext:value-type="string">
            <text:p>Krótkoterminowe</text:p>
          </table:table-cell>
          <table:table-cell table:style-name="ce40" office:value-type="string" calcext:value-type="string">
            <text:p>Średnioterminowe</text:p>
          </table:table-cell>
          <table:table-cell table:style-name="ce40" office:value-type="string" calcext:value-type="string">
            <text:p>Długoterminowe</text:p>
          </table:table-cell>
          <table:table-cell table:style-name="ce40" office:value-type="string" calcext:value-type="string">
            <text:p>Małe</text:p>
          </table:table-cell>
          <table:table-cell table:style-name="ce40" office:value-type="string" calcext:value-type="string">
            <text:p>Średnie</text:p>
          </table:table-cell>
          <table:table-cell table:style-name="ce40" office:value-type="string" calcext:value-type="string">
            <text:p>Wysokie</text:p>
          </table:table-cell>
          <table:covered-table-cell table:style-name="ce40" office:value-type="string" calcext:value-type="string">
            <text:p>Sektor prywatny</text:p>
          </table:covered-table-cell>
          <table:covered-table-cell table:style-name="ce40" office:value-type="string" calcext:value-type="string">
            <text:p>Sektor publiczny</text:p>
          </table:covered-table-cell>
          <table:covered-table-cell table:style-name="ce40" office:value-type="string" calcext:value-type="string">
            <text:p>Działanie od zera</text:p>
          </table:covered-table-cell>
          <table:covered-table-cell table:style-name="ce40" office:value-type="string" calcext:value-type="string">
            <text:p>Projekty renowacyjne</text:p>
          </table:covered-table-cell>
          <table:table-cell table:number-columns-repeated="16362"/>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Wartości docelowe</text:p>
          </table:table-cell>
          <table:table-cell/>
          <table:table-cell table:style-name="ce44"/>
          <table:table-cell table:number-columns-repeated="16359"/>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133" table:formula="of:=SUMPRODUCT([.$F7:.$F100002];[.K7:.K100002];[.$H7:.$H100002])/SUMPRODUCT([.$F7:.$F100002];[.$H7:.$H100002])" office:value-type="percentage" office:value="0.6714" calcext:value-type="percentage">
            <text:p>67%</text:p>
          </table:table-cell>
          <table:table-cell table:style-name="ce133" table:formula="of:=SUMPRODUCT([.$F7:.$F100002];[.L7:.L100002];[.$H7:.$H100002])/SUMPRODUCT([.$F7:.$F100002];[.$H7:.$H100002])" office:value-type="percentage" office:value="0.1646" calcext:value-type="percentage">
            <text:p>16%</text:p>
          </table:table-cell>
          <table:table-cell table:style-name="ce133" table:formula="of:=SUMPRODUCT([.$F7:.$F100002];[.M7:.M100002];[.$H7:.$H100002])/SUMPRODUCT([.$F7:.$F100002];[.$H7:.$H100002])" office:value-type="percentage" office:value="0.15" calcext:value-type="percentage">
            <text:p>15%</text:p>
          </table:table-cell>
          <table:table-cell table:style-name="ce133" table:formula="of:=SUMPRODUCT([.$F7:.$F100002];[.N7:.N100002];[.$H7:.$H100002])/SUMPRODUCT([.$F7:.$F100002];[.$H7:.$H100002])" office:value-type="percentage" office:value="0.474" calcext:value-type="percentage">
            <text:p>47%</text:p>
          </table:table-cell>
          <table:table-cell table:style-name="ce133" table:formula="of:=SUMPRODUCT([.$F7:.$F100002];[.O7:.O100002];[.$H7:.$H100002])/SUMPRODUCT([.$F7:.$F100002];[.$H7:.$H100002])" office:value-type="percentage" office:value="0.212" calcext:value-type="percentage">
            <text:p>21%</text:p>
          </table:table-cell>
          <table:table-cell table:style-name="ce133" table:formula="of:=SUMPRODUCT([.$F7:.$F100002];[.P7:.P100002];[.$H7:.$H100002])/SUMPRODUCT([.$F7:.$F100002];[.$H7:.$H100002])" office:value-type="percentage" office:value="0.22" calcext:value-type="percentage">
            <text:p>22%</text:p>
          </table:table-cell>
          <table:table-cell table:style-name="ce133" table:formula="of:=SUMPRODUCT([.$F7:.$F100002];[.Q7:.Q100002];[.$H7:.$H100002])/SUMPRODUCT([.$F7:.$F100002];[.$H7:.$H100002])" office:value-type="percentage" office:value="0.378" calcext:value-type="percentage">
            <text:p>38%</text:p>
          </table:table-cell>
          <table:table-cell table:style-name="ce133" table:formula="of:=SUMPRODUCT([.$F7:.$F100002];[.R7:.R100002];[.$H7:.$H100002])/SUMPRODUCT([.$F7:.$F100002];[.$H7:.$H100002])" office:value-type="percentage" office:value="0.238" calcext:value-type="percentage">
            <text:p>24%</text:p>
          </table:table-cell>
          <table:table-cell table:style-name="ce133" table:formula="of:=SUMPRODUCT([.$F7:.$F100002];[.S7:.S100002];[.$H7:.$H100002])/SUMPRODUCT([.$F7:.$F100002];[.$H7:.$H100002])" office:value-type="percentage" office:value="0.456" calcext:value-type="percentage">
            <text:p>46%</text:p>
          </table:table-cell>
          <table:table-cell table:style-name="ce133" table:formula="of:=SUMPRODUCT([.$F7:.$F100002];[.T7:.T100002];[.$H7:.$H100002])/SUMPRODUCT([.$F7:.$F100002];[.$H7:.$H100002])" office:value-type="percentage" office:value="0.38" calcext:value-type="percentage">
            <text:p>38%</text:p>
          </table:table-cell>
          <table:table-cell table:style-name="ce133" table:formula="of:=SUMPRODUCT([.$F7:.$F100002];[.U7:.U100002];[.$H7:.$H100002])/SUMPRODUCT([.$F7:.$F100002];[.$H7:.$H100002])" office:value-type="percentage" office:value="0.67" calcext:value-type="percentage">
            <text:p>67%</text:p>
          </table:table-cell>
          <table:table-cell table:style-name="ce133" table:formula="of:=SUMPRODUCT([.$F7:.$F100002];[.V7:.V100002];[.$H7:.$H100002])/SUMPRODUCT([.$F7:.$F100002];[.$H7:.$H100002])" office:value-type="percentage" office:value="0.166" calcext:value-type="percentage">
            <text:p>17%</text:p>
          </table:table-cell>
          <table:table-cell table:style-name="ce42" office:value-type="string" calcext:value-type="string">
            <text:p>← Suma wartości w tym horyzoncie bilansowania</text:p>
          </table:table-cell>
          <table:table-cell/>
          <table:table-cell table:style-name="ce41"/>
          <table:table-cell table:number-columns-repeated="16359"/>
        </table:table-row>
        <table:table-row table:style-name="ro3">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previous member)</text:p>
          </table:table-cell>
          <table:table-cell table:content-validation-name="val6" office:value-type="string" calcext:value-type="string">
            <text:p>Zakończony</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29" table:formula="of:=[.H7]/[.G7]" office:value-type="float" office:value="1.25" calcext:value-type="float">
            <text:p>1.3</text:p>
          </table:table-cell>
          <table:table-cell table:style-name="ce129"/>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Rozkład korzyści</text:p>
          </table:table-cell>
          <table:table-cell/>
          <table:table-cell table:style-name="ce41"/>
          <table:table-cell table:number-columns-repeated="16359"/>
        </table:table-row>
        <table:table-row table:style-name="ro3">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6" office:value-type="string" calcext:value-type="string">
            <text:p>Zakończony</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29" table:formula="of:=[.H8]/[.G8]" office:value-type="float" office:value="1.14285714285714" calcext:value-type="float">
            <text:p>1.1</text:p>
          </table:table-cell>
          <table:table-cell table:style-name="ce129"/>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number-columns-repeated="16359"/>
        </table:table-row>
        <table:table-row table:style-name="ro3">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previous member)</text:p>
          </table:table-cell>
          <table:table-cell table:content-validation-name="val6" office:value-type="string" calcext:value-type="string">
            <text:p>Zakończony</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29" table:formula="of:=[.H9]/[.G9]" office:value-type="float" office:value="1.2125" calcext:value-type="float">
            <text:p>1.2</text:p>
          </table:table-cell>
          <table:table-cell table:style-name="ce129"/>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6" office:value-type="string" calcext:value-type="string">
            <text:p>Zakończony</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29" table:formula="of:=[.H10]/[.G10]" office:value-type="float" office:value="1.17142857142857" calcext:value-type="float">
            <text:p>1.2</text:p>
          </table:table-cell>
          <table:table-cell table:style-name="ce129"/>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6" office:value-type="string" calcext:value-type="string">
            <text:p>Zakończony</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29" table:formula="of:=[.H11]/[.G11]" office:value-type="float" office:value="1.25" calcext:value-type="float">
            <text:p>1.3</text:p>
          </table:table-cell>
          <table:table-cell table:style-name="ce1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previous member)</text:p>
          </table:table-cell>
          <table:table-cell table:content-validation-name="val6" office:value-type="string" calcext:value-type="string">
            <text:p>Zakończony</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29" table:formula="of:=[.H12]/[.G12]" office:value-type="float" office:value="1.13636363636364" calcext:value-type="float">
            <text:p>1.1</text:p>
          </table:table-cell>
          <table:table-cell table:style-name="ce129"/>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6" office:value-type="string" calcext:value-type="string">
            <text:p>Zakończony</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29" table:formula="of:=[.H13]/[.G13]" office:value-type="float" office:value="0.918918918918919" calcext:value-type="float">
            <text:p>0.9</text:p>
          </table:table-cell>
          <table:table-cell table:style-name="ce1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6" office:value-type="string" calcext:value-type="string">
            <text:p>Zakończony</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29" table:formula="of:=[.H14]/[.G14]" office:value-type="float" office:value="1.16666666666667" calcext:value-type="float">
            <text:p>1.2</text:p>
          </table:table-cell>
          <table:table-cell table:style-name="ce1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6" office:value-type="string" calcext:value-type="string">
            <text:p>Zakończony</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29" table:formula="of:=[.H15]/[.G15]" office:value-type="float" office:value="1.12941176470588" calcext:value-type="float">
            <text:p>1.1</text:p>
          </table:table-cell>
          <table:table-cell table:style-name="ce129"/>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previous member)</text:p>
          </table:table-cell>
          <table:table-cell table:content-validation-name="val6" office:value-type="string" calcext:value-type="string">
            <text:p>Zakończony</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29" table:formula="of:=[.H16]/[.G16]" office:value-type="float" office:value="1.12698412698413" calcext:value-type="float">
            <text:p>1.1</text:p>
          </table:table-cell>
          <table:table-cell table:style-name="ce129"/>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6" office:value-type="string" calcext:value-type="string">
            <text:p>Zakończony</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29" table:formula="of:=[.H17]/[.G17]" office:value-type="float" office:value="1.5" calcext:value-type="float">
            <text:p>1.5</text:p>
          </table:table-cell>
          <table:table-cell table:style-name="ce1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6" office:value-type="string" calcext:value-type="string">
            <text:p>Zakończony</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29" table:formula="of:=[.H18]/[.G18]" office:value-type="float" office:value="1.13636363636364" calcext:value-type="float">
            <text:p>1.1</text:p>
          </table:table-cell>
          <table:table-cell table:style-name="ce1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6" office:value-type="string" calcext:value-type="string">
            <text:p>Zakończony</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29" table:formula="of:=[.H19]/[.G19]" office:value-type="float" office:value="1.17857142857143" calcext:value-type="float">
            <text:p>1.2</text:p>
          </table:table-cell>
          <table:table-cell table:style-name="ce1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6" office:value-type="string" calcext:value-type="string">
            <text:p>Zakończony</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29" table:formula="of:=[.H20]/[.G20]" office:value-type="float" office:value="1.19354838709677" calcext:value-type="float">
            <text:p>1.2</text:p>
          </table:table-cell>
          <table:table-cell table:style-name="ce129"/>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6" office:value-type="string" calcext:value-type="string">
            <text:p>Zakończony</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29" table:formula="of:=[.H21]/[.G21]" office:value-type="float" office:value="1.15384615384615" calcext:value-type="float">
            <text:p>1.2</text:p>
          </table:table-cell>
          <table:table-cell table:style-name="ce1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61" table:number-columns-repeated="16359"/>
        </table:table-row>
        <table:table-row table:style-name="ro3">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6" office:value-type="string" calcext:value-type="string">
            <text:p>Zakończony</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29" table:formula="of:=[.H22]/[.G22]" office:value-type="float" office:value="1.18666666666667" calcext:value-type="float">
            <text:p>1.2</text:p>
          </table:table-cell>
          <table:table-cell table:style-name="ce1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6" office:value-type="string" calcext:value-type="string">
            <text:p>Realizowany</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29" table:formula="of:=[.H23]/[.G23]" office:value-type="float" office:value="1.19047619047619" calcext:value-type="float">
            <text:p>1.2</text:p>
          </table:table-cell>
          <table:table-cell table:style-name="ce1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6" office:value-type="string" calcext:value-type="string">
            <text:p>Realizowany</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29" table:formula="of:=[.H24]/[.G24]" office:value-type="float" office:value="1.11111111111111" calcext:value-type="float">
            <text:p>1.1</text:p>
          </table:table-cell>
          <table:table-cell table:style-name="ce1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6" office:value-type="string" calcext:value-type="string">
            <text:p>Realizowany</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29" table:formula="of:=[.H25]/[.G25]" office:value-type="float" office:value="1.25" calcext:value-type="float">
            <text:p>1.3</text:p>
          </table:table-cell>
          <table:table-cell table:style-name="ce1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table:style-name="ce82" office:value-type="string" calcext:value-type="string">
            <text:p>P0043</text:p>
          </table:table-cell>
          <table:table-cell table:style-name="ce83" office:value-type="string" calcext:value-type="string">
            <text:p>Quis et repellat nam est</text:p>
          </table:table-cell>
          <table:table-cell table:style-name="ce83" table:content-validation-name="val1" office:value-type="string" calcext:value-type="string">
            <text:p>Monet</text:p>
          </table:table-cell>
          <table:table-cell table:style-name="ce82" table:content-validation-name="val6" office:value-type="string" calcext:value-type="string">
            <text:p>Oczekujący</text:p>
          </table:table-cell>
          <table:table-cell table:style-name="ce126"/>
          <table:table-cell table:style-name="ce128" office:value-type="float" office:value="1" calcext:value-type="float">
            <text:p>1</text:p>
          </table:table-cell>
          <table:table-cell table:style-name="ce51" office:value-type="float" office:value="110" calcext:value-type="float">
            <text:p>¤ 110</text:p>
          </table:table-cell>
          <table:table-cell table:style-name="ce51" office:value-type="float" office:value="180" calcext:value-type="float">
            <text:p>¤ 180</text:p>
          </table:table-cell>
          <table:table-cell table:style-name="ce130" table:formula="of:=[.H26]/[.G26]" office:value-type="float" office:value="1.63636363636364" calcext:value-type="float">
            <text:p>1.6</text:p>
          </table:table-cell>
          <table:table-cell table:style-name="ce130"/>
          <table:table-cell table:style-name="ce135" table:number-columns-repeated="2"/>
          <table:table-cell table:style-name="ce138" table:number-columns-repeated="10"/>
          <table:table-cell table:style-name="ce60"/>
          <table:table-cell table:style-name="ce61" table:number-columns-repeated="2"/>
          <table:table-cell table:number-columns-repeated="16359"/>
        </table:table-row>
        <table:table-row table:style-name="ro3">
          <table:table-cell table:style-name="ce82" office:value-type="string" calcext:value-type="string">
            <text:p>P0044a</text:p>
          </table:table-cell>
          <table:table-cell table:style-name="ce83" office:value-type="string" calcext:value-type="string">
            <text:p>Aut nisi explicabo et totam facilis</text:p>
          </table:table-cell>
          <table:table-cell table:style-name="ce83" table:content-validation-name="val1" office:value-type="string" calcext:value-type="string">
            <text:p>Azar</text:p>
          </table:table-cell>
          <table:table-cell table:style-name="ce82" table:content-validation-name="val6" office:value-type="string" calcext:value-type="string">
            <text:p>Oczekujący</text:p>
          </table:table-cell>
          <table:table-cell table:style-name="ce126"/>
          <table:table-cell table:style-name="ce128" office:value-type="float" office:value="1" calcext:value-type="float">
            <text:p>1</text:p>
          </table:table-cell>
          <table:table-cell table:style-name="ce51" office:value-type="float" office:value="440" calcext:value-type="float">
            <text:p>¤ 440</text:p>
          </table:table-cell>
          <table:table-cell table:style-name="ce51" office:value-type="float" office:value="640" calcext:value-type="float">
            <text:p>¤ 640</text:p>
          </table:table-cell>
          <table:table-cell table:style-name="ce130" table:formula="of:=[.H27]/[.G27]" office:value-type="float" office:value="1.45454545454545" calcext:value-type="float">
            <text:p>1.5</text:p>
          </table:table-cell>
          <table:table-cell table:style-name="ce130"/>
          <table:table-cell table:style-name="ce135" table:number-columns-repeated="2"/>
          <table:table-cell table:style-name="ce138" table:number-columns-repeated="10"/>
          <table:table-cell table:style-name="ce60"/>
          <table:table-cell table:style-name="ce61" table:number-columns-repeated="2"/>
          <table:table-cell table:number-columns-repeated="16359"/>
        </table:table-row>
        <table:table-row table:style-name="ro3">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6" office:value-type="string" calcext:value-type="string">
            <text:p>Oczekujący</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29" table:formula="of:=[.H28]/[.G28]" office:value-type="float" office:value="1.42857142857143" calcext:value-type="float">
            <text:p>1.4</text:p>
          </table:table-cell>
          <table:table-cell table:style-name="ce129"/>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6" office:value-type="string" calcext:value-type="string">
            <text:p>Oczekujący</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29" table:formula="of:=[.H29]/[.G29]" office:value-type="float" office:value="1.3" calcext:value-type="float">
            <text:p>1.3</text:p>
          </table:table-cell>
          <table:table-cell table:style-name="ce1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6" office:value-type="string" calcext:value-type="string">
            <text:p>Oczekujący</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29" table:formula="of:=[.H30]/[.G30]" office:value-type="float" office:value="1.25" calcext:value-type="float">
            <text:p>1.3</text:p>
          </table:table-cell>
          <table:table-cell table:style-name="ce1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6" office:value-type="string" calcext:value-type="string">
            <text:p>Oczekujący</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29" table:formula="of:=[.H31]/[.G31]" office:value-type="float" office:value="1.2" calcext:value-type="float">
            <text:p>1.2</text:p>
          </table:table-cell>
          <table:table-cell table:style-name="ce1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6" office:value-type="string" calcext:value-type="string">
            <text:p>Oczekujący</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29" table:formula="of:=[.H32]/[.G32]" office:value-type="float" office:value="1.2" calcext:value-type="float">
            <text:p>1.2</text:p>
          </table:table-cell>
          <table:table-cell table:style-name="ce1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6" office:value-type="string" calcext:value-type="string">
            <text:p>Oczekujący</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29" table:formula="of:=[.H33]/[.G33]" office:value-type="float" office:value="1.19047619047619" calcext:value-type="float">
            <text:p>1.2</text:p>
          </table:table-cell>
          <table:table-cell table:style-name="ce129"/>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6" office:value-type="string" calcext:value-type="string">
            <text:p>Oczekujący</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29" table:formula="of:=[.H34]/[.G34]" office:value-type="float" office:value="1.17647058823529" calcext:value-type="float">
            <text:p>1.2</text:p>
          </table:table-cell>
          <table:table-cell table:style-name="ce129"/>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6" office:value-type="string" calcext:value-type="string">
            <text:p>Oczekujący</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129" table:formula="of:=[.H35]/[.G35]" office:value-type="float" office:value="1.15384615384615" calcext:value-type="float">
            <text:p>1.2</text:p>
          </table:table-cell>
          <table:table-cell table:style-name="ce129"/>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6" office:value-type="string" calcext:value-type="string">
            <text:p>Oczekujący</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29" table:formula="of:=[.H36]/[.G36]" office:value-type="float" office:value="1.13333333333333" calcext:value-type="float">
            <text:p>1.1</text:p>
          </table:table-cell>
          <table:table-cell table:style-name="ce1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6" office:value-type="string" calcext:value-type="string">
            <text:p>Oczekujący</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29" table:formula="of:=[.H37]/[.G37]" office:value-type="float" office:value="1.125" calcext:value-type="float">
            <text:p>1.1</text:p>
          </table:table-cell>
          <table:table-cell table:style-name="ce1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6" office:value-type="string" calcext:value-type="string">
            <text:p>Oczekujący</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29" table:formula="of:=[.H38]/[.G38]" office:value-type="float" office:value="1.125" calcext:value-type="float">
            <text:p>1.1</text:p>
          </table:table-cell>
          <table:table-cell table:style-name="ce1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6" office:value-type="string" calcext:value-type="string">
            <text:p>Odwołany</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29" table:formula="of:=[.H39]/[.G39]" office:value-type="float" office:value="1.13333333333333" calcext:value-type="float">
            <text:p>1.1</text:p>
          </table:table-cell>
          <table:table-cell table:style-name="ce1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6" office:value-type="string" calcext:value-type="string">
            <text:p>Odwołany</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29" table:formula="of:=[.H40]/[.G40]" office:value-type="float" office:value="1.2" calcext:value-type="float">
            <text:p>1.2</text:p>
          </table:table-cell>
          <table:table-cell table:style-name="ce1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previous member)</text:p>
          </table:table-cell>
          <table:table-cell table:content-validation-name="val6" office:value-type="string" calcext:value-type="string">
            <text:p>Odwołany</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29" table:formula="of:=[.H41]/[.G41]" office:value-type="float" office:value="1.2" calcext:value-type="float">
            <text:p>1.2</text:p>
          </table:table-cell>
          <table:table-cell table:style-name="ce129"/>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table:style-name="ce82" office:value-type="string" calcext:value-type="string">
            <text:p>P0044b</text:p>
          </table:table-cell>
          <table:table-cell table:style-name="ce83" office:value-type="string" calcext:value-type="string">
            <text:p>Aut nisi explicabo et totam dignissimos</text:p>
          </table:table-cell>
          <table:table-cell table:style-name="ce83" table:content-validation-name="val1" office:value-type="string" calcext:value-type="string">
            <text:p>Azar</text:p>
          </table:table-cell>
          <table:table-cell table:style-name="ce82" table:content-validation-name="val6" office:value-type="string" calcext:value-type="string">
            <text:p>Odrzucony</text:p>
          </table:table-cell>
          <table:table-cell table:style-name="ce126"/>
          <table:table-cell table:style-name="ce128"/>
          <table:table-cell table:style-name="ce51" office:value-type="float" office:value="300" calcext:value-type="float">
            <text:p>¤ 300</text:p>
          </table:table-cell>
          <table:table-cell table:style-name="ce51" office:value-type="float" office:value="310" calcext:value-type="float">
            <text:p>¤ 310</text:p>
          </table:table-cell>
          <table:table-cell table:style-name="ce130" table:formula="of:=[.H42]/[.G42]" office:value-type="float" office:value="1.03333333333333" calcext:value-type="float">
            <text:p>1.0</text:p>
          </table:table-cell>
          <table:table-cell table:style-name="ce130"/>
          <table:table-cell table:style-name="ce135" table:number-columns-repeated="2"/>
          <table:table-cell table:style-name="ce138" table:number-columns-repeated="10"/>
          <table:table-cell table:style-name="ce60"/>
          <table:table-cell table:style-name="ce61" table:number-columns-repeated="2"/>
          <table:table-cell table:number-columns-repeated="16359"/>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previous member)</text:p>
          </table:table-cell>
          <table:table-cell table:content-validation-name="val6" office:value-type="string" calcext:value-type="string">
            <text:p>Odrzucony</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29" table:formula="of:=[.H43]/[.G43]" office:value-type="float" office:value="1.25" calcext:value-type="float">
            <text:p>1.3</text:p>
          </table:table-cell>
          <table:table-cell table:style-name="ce129"/>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6" office:value-type="string" calcext:value-type="string">
            <text:p>Odrzucony</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29" table:formula="of:=[.H44]/[.G44]" office:value-type="float" office:value="0.875" calcext:value-type="float">
            <text:p>0.9</text:p>
          </table:table-cell>
          <table:table-cell table:style-name="ce129"/>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6" office:value-type="string" calcext:value-type="string">
            <text:p>Odrzucony</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29" table:formula="of:=[.H45]/[.G45]" office:value-type="float" office:value="1.01333333333333" calcext:value-type="float">
            <text:p>1.0</text:p>
          </table:table-cell>
          <table:table-cell table:style-name="ce129"/>
          <table:table-cell table:number-columns-repeated="16374"/>
        </table:table-row>
        <table:table-row table:style-name="ro3">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6" office:value-type="string" calcext:value-type="string">
            <text:p>Odrzucony</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29" table:formula="of:=[.H46]/[.G46]" office:value-type="float" office:value="0.72" calcext:value-type="float">
            <text:p>0.7</text:p>
          </table:table-cell>
          <table:table-cell table:style-name="ce1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previous member)</text:p>
          </table:table-cell>
          <table:table-cell table:content-validation-name="val6" office:value-type="string" calcext:value-type="string">
            <text:p>Odrzucony</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29" table:formula="of:=[.H47]/[.G47]" office:value-type="float" office:value="1.1" calcext:value-type="float">
            <text:p>1.1</text:p>
          </table:table-cell>
          <table:table-cell table:style-name="ce1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6" office:value-type="string" calcext:value-type="string">
            <text:p>Odrzucony</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29" table:formula="of:=[.H48]/[.G48]" office:value-type="float" office:value="1.2" calcext:value-type="float">
            <text:p>1.2</text:p>
          </table:table-cell>
          <table:table-cell table:style-name="ce129"/>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6" office:value-type="string" calcext:value-type="string">
            <text:p>Odrzucony</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29" table:formula="of:=[.H49]/[.G49]" office:value-type="float" office:value="1.04166666666667" calcext:value-type="float">
            <text:p>1.0</text:p>
          </table:table-cell>
          <table:table-cell table:style-name="ce129"/>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6" office:value-type="string" calcext:value-type="string">
            <text:p>Odrzucony</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29" table:formula="of:=[.H50]/[.G50]" office:value-type="float" office:value="1.1" calcext:value-type="float">
            <text:p>1.1</text:p>
          </table:table-cell>
          <table:table-cell table:style-name="ce129"/>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6" office:value-type="string" calcext:value-type="string">
            <text:p>Odrzucony</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29" table:formula="of:=[.H51]/[.G51]" office:value-type="float" office:value="0.833333333333333" calcext:value-type="float">
            <text:p>0.8</text:p>
          </table:table-cell>
          <table:table-cell table:style-name="ce129"/>
          <table:table-cell table:number-columns-repeated="16374"/>
        </table:table-row>
        <table:table-row table:style-name="ro3" table:number-rows-repeated="1048524">
          <table:table-cell table:number-columns-repeated="2"/>
          <table:table-cell table:content-validation-name="val1"/>
          <table:table-cell table:content-validation-name="val6"/>
          <table:table-cell table:number-columns-repeated="16380"/>
        </table:table-row>
        <table:table-row table:style-name="ro3">
          <table:table-cell table:number-columns-repeated="2"/>
          <table:table-cell table:content-validation-name="val1"/>
          <table:table-cell table:content-validation-name="val6"/>
          <table:table-cell table:number-columns-repeated="16380"/>
        </table:table-row>
        <calcext:conditional-formats>
          <calcext:conditional-format calcext:target-range-address="'VGM-t04'.E7:'VGM-t04'.E1048576">
            <calcext:condition calcext:apply-style-name="novalueneeded2" calcext:value="formula-is([.D7]&lt;&gt;&quot;Ongoing&quot;)" calcext:base-cell-address="'VGM-t04'.E7"/>
          </calcext:conditional-format>
          <calcext:conditional-format calcext:target-range-address="'VGM-t04'.I7:'VGM-t04'.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4'.K7:'VGM-t04'.V1048576">
            <calcext:condition calcext:apply-style-name="tr4" calcext:value="formula-is([.K7]*[.$H7] &gt;= MAX([.$H$7:.$H$100002])*0.75)" calcext:base-cell-address="'VGM-t04'.K7"/>
            <calcext:condition calcext:apply-style-name="tr3" calcext:value="formula-is([.K7]*[.$H7] &gt;= MAX([.$H$7:.$H$100002])*0.55)" calcext:base-cell-address="'VGM-t04'.K7"/>
            <calcext:condition calcext:apply-style-name="tr2" calcext:value="formula-is([.K7]*[.$H7] &gt;= MAX([.$H$7:.$H$100002])*0.3)" calcext:base-cell-address="'VGM-t04'.K7"/>
            <calcext:condition calcext:apply-style-name="tr1" calcext:value="formula-is([.K7]*[.$H7] &gt;= MAX([.$H$7:.$H$100002])*0.08)" calcext:base-cell-address="'VGM-t04'.K7"/>
            <calcext:condition calcext:apply-style-name="tr0" calcext:value="formula-is([.K7]*[.$H7] &gt; 0)" calcext:base-cell-address="'VGM-t04'.K7"/>
          </calcext:conditional-format>
          <calcext:conditional-format calcext:target-range-address="'VGM-t04'.F7:'VGM-t04'.F1048576">
            <calcext:condition calcext:apply-style-name="balancinghorizon" calcext:value="=1" calcext:base-cell-address="'VGM-t04'.F7"/>
          </calcext:conditional-format>
          <calcext:conditional-format calcext:target-range-address="'VGM-t04'.K6:'VGM-t04'.V6">
            <calcext:condition calcext:apply-style-name="bigdifference" calcext:value="formula-is(OR([.K6]/[.K5]&lt;0.8;[.K6]/[.K5]&gt;1.2))" calcext:base-cell-address="'VGM-t04'.K6"/>
          </calcext:conditional-format>
        </calcext:conditional-formats>
      </table:table>
      <table:table table:name="VGM-t05" table:style-name="ta1">
        <table:table-column table:style-name="co3" table:default-cell-style-name="ce18"/>
        <table:table-column table:style-name="co6" table:default-cell-style-name="ce20"/>
        <table:table-column table:style-name="co7" table:default-cell-style-name="ce20"/>
        <table:table-column table:style-name="co3" table:default-cell-style-name="ce18"/>
        <table:table-column table:style-name="co3" table:default-cell-style-name="ce139"/>
        <table:table-column table:style-name="co8" table:default-cell-style-name="ce141"/>
        <table:table-column table:style-name="co3" table:number-columns-repeated="2" table:default-cell-style-name="ce30"/>
        <table:table-column table:style-name="co3" table:default-cell-style-name="ce145"/>
        <table:table-column table:style-name="co9" table:default-cell-style-name="ce145"/>
        <table:table-column table:style-name="co12" table:number-columns-repeated="2" table:default-cell-style-name="ce147"/>
        <table:table-column table:style-name="co12" table:number-columns-repeated="10" table:default-cell-style-name="ce149"/>
        <table:table-column table:style-name="co11" table:default-cell-style-name="ce41"/>
        <table:table-column table:style-name="co3" table:number-columns-repeated="16361" table:default-cell-style-name="ce43"/>
        <table:table-row table:style-name="ro17">
          <table:table-cell table:style-name="ce17" office:value-type="string" calcext:value-type="string" table:number-columns-spanned="1" table:number-rows-spanned="6">
            <text:p>ID</text:p>
          </table:table-cell>
          <table:table-cell table:style-name="ce17" office:value-type="string" calcext:value-type="string" table:number-columns-spanned="1" table:number-rows-spanned="6">
            <text:p>Nazwa</text:p>
          </table:table-cell>
          <table:table-cell table:style-name="ce17" office:value-type="string" calcext:value-type="string" table:number-columns-spanned="1" table:number-rows-spanned="6">
            <text:p>Sponsor</text:p>
          </table:table-cell>
          <table:table-cell table:style-name="ce17" office:value-type="string" calcext:value-type="string" table:number-columns-spanned="1" table:number-rows-spanned="6">
            <text:p>Status</text:p>
          </table:table-cell>
          <table:table-cell table:style-name="ce17" office:value-type="string" calcext:value-type="string" table:number-columns-spanned="1" table:number-rows-spanned="6">
            <text:p>Postęp</text:p>
          </table:table-cell>
          <table:table-cell table:style-name="ce27" office:value-type="string" calcext:value-type="string" table:number-columns-spanned="1" table:number-rows-spanned="6">
            <text:p>Horyzont bilansowania</text:p>
          </table:table-cell>
          <table:table-cell table:style-name="ce17" office:value-type="string" calcext:value-type="string" table:number-columns-spanned="1" table:number-rows-spanned="6">
            <text:p>Inwestycja</text:p>
          </table:table-cell>
          <table:table-cell table:style-name="ce17" office:value-type="string" calcext:value-type="string" table:number-columns-spanned="1" table:number-rows-spanned="6">
            <text:p>Korzyści</text:p>
          </table:table-cell>
          <table:table-cell table:style-name="ce17" office:value-type="string" calcext:value-type="string" table:number-columns-spanned="1" table:number-rows-spanned="6">
            <text:p>Wartość</text:p>
          </table:table-cell>
          <table:table-cell table:style-name="ce17"/>
          <table:table-cell table:style-name="ce17" office:value-type="string" calcext:value-type="string" table:number-columns-spanned="12" table:number-rows-spanned="1">
            <text:p>Kategorie Wartości</text:p>
          </table:table-cell>
          <table:covered-table-cell table:number-columns-repeated="11" table:style-name="ce17"/>
          <table:table-cell table:number-columns-repeated="16362"/>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17" office:value-type="string" calcext:value-type="string" table:number-columns-spanned="8" table:number-rows-spanned="1">
            <text:p>Ogólne</text:p>
          </table:table-cell>
          <table:covered-table-cell table:number-columns-repeated="7" table:style-name="ce17"/>
          <table:table-cell table:style-name="ce17" office:value-type="string" calcext:value-type="string" table:number-columns-spanned="4" table:number-rows-spanned="1">
            <text:p>Specyficzne</text:p>
          </table:table-cell>
          <table:covered-table-cell table:number-columns-repeated="3" table:style-name="ce17"/>
          <table:table-cell table:number-columns-repeated="16362"/>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17" office:value-type="string" calcext:value-type="string" table:number-columns-spanned="2" table:number-rows-spanned="1">
            <text:p>Ciągłość</text:p>
          </table:table-cell>
          <table:covered-table-cell table:style-name="ce17"/>
          <table:table-cell table:style-name="ce17" office:value-type="string" calcext:value-type="string" table:number-columns-spanned="3" table:number-rows-spanned="1">
            <text:p>Okres zwrotu z inwestycji (ROI)</text:p>
          </table:table-cell>
          <table:covered-table-cell table:number-columns-repeated="2" table:style-name="ce17"/>
          <table:table-cell table:style-name="ce17" office:value-type="string" calcext:value-type="string" table:number-columns-spanned="3" table:number-rows-spanned="1">
            <text:p>Poziom całościowego ryzyka</text:p>
          </table:table-cell>
          <table:covered-table-cell table:number-columns-repeated="2" table:style-name="ce17"/>
          <table:table-cell table:style-name="ce40" office:value-type="string" calcext:value-type="string" table:number-columns-spanned="1" table:number-rows-spanned="2">
            <text:p>Private sector</text:p>
          </table:table-cell>
          <table:table-cell table:style-name="ce40" office:value-type="string" calcext:value-type="string" table:number-columns-spanned="1" table:number-rows-spanned="2">
            <text:p>Public sector</text:p>
          </table:table-cell>
          <table:table-cell table:style-name="ce40" office:value-type="string" calcext:value-type="string" table:number-columns-spanned="1" table:number-rows-spanned="2">
            <text:p>From scratch</text:p>
          </table:table-cell>
          <table:table-cell table:style-name="ce40" office:value-type="string" calcext:value-type="string" table:number-columns-spanned="1" table:number-rows-spanned="2">
            <text:p>Renovation</text:p>
          </table:table-cell>
          <table:table-cell table:number-columns-repeated="16362"/>
        </table:table-row>
        <table:table-row table:style-name="ro18">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40" office:value-type="string" calcext:value-type="string">
            <text:p>Utrzymanie</text:p>
          </table:table-cell>
          <table:table-cell table:style-name="ce40" office:value-type="string" calcext:value-type="string">
            <text:p>Dywersyfikacja</text:p>
          </table:table-cell>
          <table:table-cell table:style-name="ce40" office:value-type="string" calcext:value-type="string">
            <text:p>Krótkoterminowe</text:p>
          </table:table-cell>
          <table:table-cell table:style-name="ce40" office:value-type="string" calcext:value-type="string">
            <text:p>Średnioterminowe</text:p>
          </table:table-cell>
          <table:table-cell table:style-name="ce40" office:value-type="string" calcext:value-type="string">
            <text:p>Długoterminowe</text:p>
          </table:table-cell>
          <table:table-cell table:style-name="ce40" office:value-type="string" calcext:value-type="string">
            <text:p>Małe</text:p>
          </table:table-cell>
          <table:table-cell table:style-name="ce40" office:value-type="string" calcext:value-type="string">
            <text:p>Średnie</text:p>
          </table:table-cell>
          <table:table-cell table:style-name="ce40" office:value-type="string" calcext:value-type="string">
            <text:p>Wysokie</text:p>
          </table:table-cell>
          <table:covered-table-cell table:style-name="ce40" office:value-type="string" calcext:value-type="string">
            <text:p>Sektor prywatny</text:p>
          </table:covered-table-cell>
          <table:covered-table-cell table:style-name="ce40" office:value-type="string" calcext:value-type="string">
            <text:p>Sektor publiczny</text:p>
          </table:covered-table-cell>
          <table:covered-table-cell table:style-name="ce40" office:value-type="string" calcext:value-type="string">
            <text:p>Działanie od zera</text:p>
          </table:covered-table-cell>
          <table:covered-table-cell table:style-name="ce40" office:value-type="string" calcext:value-type="string">
            <text:p>Projekty renowacyjne</text:p>
          </table:covered-table-cell>
          <table:table-cell table:number-columns-repeated="16362"/>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Wartości docelowe</text:p>
          </table:table-cell>
          <table:table-cell/>
          <table:table-cell table:style-name="ce44"/>
          <table:table-cell table:number-columns-repeated="16359"/>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146" table:formula="of:=SUMPRODUCT([.$F7:.$F100002];[.K7:.K100002];[.$H7:.$H100002])/SUMPRODUCT([.$F7:.$F100002];[.$H7:.$H100002])" office:value-type="percentage" office:value="0.8354" calcext:value-type="percentage">
            <text:p>84%</text:p>
          </table:table-cell>
          <table:table-cell table:style-name="ce146" table:formula="of:=SUMPRODUCT([.$F7:.$F100002];[.L7:.L100002];[.$H7:.$H100002])/SUMPRODUCT([.$F7:.$F100002];[.$H7:.$H100002])" office:value-type="percentage" office:value="0.1646" calcext:value-type="percentage">
            <text:p>16%</text:p>
          </table:table-cell>
          <table:table-cell table:style-name="ce146" table:formula="of:=SUMPRODUCT([.$F7:.$F100002];[.M7:.M100002];[.$H7:.$H100002])/SUMPRODUCT([.$F7:.$F100002];[.$H7:.$H100002])" office:value-type="percentage" office:value="0.186" calcext:value-type="percentage">
            <text:p>19%</text:p>
          </table:table-cell>
          <table:table-cell table:style-name="ce146" table:formula="of:=SUMPRODUCT([.$F7:.$F100002];[.N7:.N100002];[.$H7:.$H100002])/SUMPRODUCT([.$F7:.$F100002];[.$H7:.$H100002])" office:value-type="percentage" office:value="0.474" calcext:value-type="percentage">
            <text:p>47%</text:p>
          </table:table-cell>
          <table:table-cell table:style-name="ce146" table:formula="of:=SUMPRODUCT([.$F7:.$F100002];[.O7:.O100002];[.$H7:.$H100002])/SUMPRODUCT([.$F7:.$F100002];[.$H7:.$H100002])" office:value-type="percentage" office:value="0.34" calcext:value-type="percentage">
            <text:p>34%</text:p>
          </table:table-cell>
          <table:table-cell table:style-name="ce146" table:formula="of:=SUMPRODUCT([.$F7:.$F100002];[.P7:.P100002];[.$H7:.$H100002])/SUMPRODUCT([.$F7:.$F100002];[.$H7:.$H100002])" office:value-type="percentage" office:value="0.256" calcext:value-type="percentage">
            <text:p>26%</text:p>
          </table:table-cell>
          <table:table-cell table:style-name="ce146" table:formula="of:=SUMPRODUCT([.$F7:.$F100002];[.Q7:.Q100002];[.$H7:.$H100002])/SUMPRODUCT([.$F7:.$F100002];[.$H7:.$H100002])" office:value-type="percentage" office:value="0.378" calcext:value-type="percentage">
            <text:p>38%</text:p>
          </table:table-cell>
          <table:table-cell table:style-name="ce146" table:formula="of:=SUMPRODUCT([.$F7:.$F100002];[.R7:.R100002];[.$H7:.$H100002])/SUMPRODUCT([.$F7:.$F100002];[.$H7:.$H100002])" office:value-type="percentage" office:value="0.366" calcext:value-type="percentage">
            <text:p>37%</text:p>
          </table:table-cell>
          <table:table-cell table:style-name="ce146" table:formula="of:=SUMPRODUCT([.$F7:.$F100002];[.S7:.S100002];[.$H7:.$H100002])/SUMPRODUCT([.$F7:.$F100002];[.$H7:.$H100002])" office:value-type="percentage" office:value="0.584" calcext:value-type="percentage">
            <text:p>58%</text:p>
          </table:table-cell>
          <table:table-cell table:style-name="ce146" table:formula="of:=SUMPRODUCT([.$F7:.$F100002];[.T7:.T100002];[.$H7:.$H100002])/SUMPRODUCT([.$F7:.$F100002];[.$H7:.$H100002])" office:value-type="percentage" office:value="0.416" calcext:value-type="percentage">
            <text:p>42%</text:p>
          </table:table-cell>
          <table:table-cell table:style-name="ce146" table:formula="of:=SUMPRODUCT([.$F7:.$F100002];[.U7:.U100002];[.$H7:.$H100002])/SUMPRODUCT([.$F7:.$F100002];[.$H7:.$H100002])" office:value-type="percentage" office:value="0.834" calcext:value-type="percentage">
            <text:p>83%</text:p>
          </table:table-cell>
          <table:table-cell table:style-name="ce146" table:formula="of:=SUMPRODUCT([.$F7:.$F100002];[.V7:.V100002];[.$H7:.$H100002])/SUMPRODUCT([.$F7:.$F100002];[.$H7:.$H100002])" office:value-type="percentage" office:value="0.166" calcext:value-type="percentage">
            <text:p>17%</text:p>
          </table:table-cell>
          <table:table-cell table:style-name="ce42" office:value-type="string" calcext:value-type="string">
            <text:p>← Suma wartości w tym horyzoncie bilansowania</text:p>
          </table:table-cell>
          <table:table-cell/>
          <table:table-cell table:style-name="ce41"/>
          <table:table-cell table:number-columns-repeated="16359"/>
        </table:table-row>
        <table:table-row table:style-name="ro3">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previous member)</text:p>
          </table:table-cell>
          <table:table-cell table:content-validation-name="val7" office:value-type="string" calcext:value-type="string">
            <text:p>Zakończony</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43" table:formula="of:=[.H7]/[.G7]" office:value-type="float" office:value="1.25" calcext:value-type="float">
            <text:p>1.3</text:p>
          </table:table-cell>
          <table:table-cell table:style-name="ce143"/>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Rozkład korzyści</text:p>
          </table:table-cell>
          <table:table-cell/>
          <table:table-cell table:style-name="ce41"/>
          <table:table-cell table:number-columns-repeated="16359"/>
        </table:table-row>
        <table:table-row table:style-name="ro3">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7" office:value-type="string" calcext:value-type="string">
            <text:p>Zakończony</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43" table:formula="of:=[.H8]/[.G8]" office:value-type="float" office:value="1.14285714285714" calcext:value-type="float">
            <text:p>1.1</text:p>
          </table:table-cell>
          <table:table-cell table:style-name="ce143"/>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number-columns-repeated="16359"/>
        </table:table-row>
        <table:table-row table:style-name="ro3">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previous member)</text:p>
          </table:table-cell>
          <table:table-cell table:content-validation-name="val7" office:value-type="string" calcext:value-type="string">
            <text:p>Zakończony</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43" table:formula="of:=[.H9]/[.G9]" office:value-type="float" office:value="1.2125" calcext:value-type="float">
            <text:p>1.2</text:p>
          </table:table-cell>
          <table:table-cell table:style-name="ce143"/>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7" office:value-type="string" calcext:value-type="string">
            <text:p>Zakończony</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43" table:formula="of:=[.H10]/[.G10]" office:value-type="float" office:value="1.17142857142857" calcext:value-type="float">
            <text:p>1.2</text:p>
          </table:table-cell>
          <table:table-cell table:style-name="ce143"/>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7" office:value-type="string" calcext:value-type="string">
            <text:p>Zakończony</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43" table:formula="of:=[.H11]/[.G11]" office:value-type="float" office:value="1.25" calcext:value-type="float">
            <text:p>1.3</text:p>
          </table:table-cell>
          <table:table-cell table:style-name="ce143"/>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previous member)</text:p>
          </table:table-cell>
          <table:table-cell table:content-validation-name="val7" office:value-type="string" calcext:value-type="string">
            <text:p>Zakończony</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43" table:formula="of:=[.H12]/[.G12]" office:value-type="float" office:value="1.13636363636364" calcext:value-type="float">
            <text:p>1.1</text:p>
          </table:table-cell>
          <table:table-cell table:style-name="ce143"/>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7" office:value-type="string" calcext:value-type="string">
            <text:p>Zakończony</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43" table:formula="of:=[.H13]/[.G13]" office:value-type="float" office:value="0.918918918918919" calcext:value-type="float">
            <text:p>0.9</text:p>
          </table:table-cell>
          <table:table-cell table:style-name="ce143"/>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7" office:value-type="string" calcext:value-type="string">
            <text:p>Zakończony</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43" table:formula="of:=[.H14]/[.G14]" office:value-type="float" office:value="1.16666666666667" calcext:value-type="float">
            <text:p>1.2</text:p>
          </table:table-cell>
          <table:table-cell table:style-name="ce143"/>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7" office:value-type="string" calcext:value-type="string">
            <text:p>Zakończony</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43" table:formula="of:=[.H15]/[.G15]" office:value-type="float" office:value="1.12941176470588" calcext:value-type="float">
            <text:p>1.1</text:p>
          </table:table-cell>
          <table:table-cell table:style-name="ce143"/>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previous member)</text:p>
          </table:table-cell>
          <table:table-cell table:content-validation-name="val7" office:value-type="string" calcext:value-type="string">
            <text:p>Zakończony</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43" table:formula="of:=[.H16]/[.G16]" office:value-type="float" office:value="1.12698412698413" calcext:value-type="float">
            <text:p>1.1</text:p>
          </table:table-cell>
          <table:table-cell table:style-name="ce143"/>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7" office:value-type="string" calcext:value-type="string">
            <text:p>Zakończony</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43" table:formula="of:=[.H17]/[.G17]" office:value-type="float" office:value="1.5" calcext:value-type="float">
            <text:p>1.5</text:p>
          </table:table-cell>
          <table:table-cell table:style-name="ce143"/>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7" office:value-type="string" calcext:value-type="string">
            <text:p>Zakończony</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43" table:formula="of:=[.H18]/[.G18]" office:value-type="float" office:value="1.13636363636364" calcext:value-type="float">
            <text:p>1.1</text:p>
          </table:table-cell>
          <table:table-cell table:style-name="ce143"/>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7" office:value-type="string" calcext:value-type="string">
            <text:p>Zakończony</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43" table:formula="of:=[.H19]/[.G19]" office:value-type="float" office:value="1.17857142857143" calcext:value-type="float">
            <text:p>1.2</text:p>
          </table:table-cell>
          <table:table-cell table:style-name="ce143"/>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7" office:value-type="string" calcext:value-type="string">
            <text:p>Zakończony</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43" table:formula="of:=[.H20]/[.G20]" office:value-type="float" office:value="1.19354838709677" calcext:value-type="float">
            <text:p>1.2</text:p>
          </table:table-cell>
          <table:table-cell table:style-name="ce143"/>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7" office:value-type="string" calcext:value-type="string">
            <text:p>Zakończony</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43" table:formula="of:=[.H21]/[.G21]" office:value-type="float" office:value="1.15384615384615" calcext:value-type="float">
            <text:p>1.2</text:p>
          </table:table-cell>
          <table:table-cell table:style-name="ce143"/>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61" table:number-columns-repeated="16359"/>
        </table:table-row>
        <table:table-row table:style-name="ro3">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7" office:value-type="string" calcext:value-type="string">
            <text:p>Zakończony</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43" table:formula="of:=[.H22]/[.G22]" office:value-type="float" office:value="1.18666666666667" calcext:value-type="float">
            <text:p>1.2</text:p>
          </table:table-cell>
          <table:table-cell table:style-name="ce143"/>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7" office:value-type="string" calcext:value-type="string">
            <text:p>Realizowany</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43" table:formula="of:=[.H23]/[.G23]" office:value-type="float" office:value="1.19047619047619" calcext:value-type="float">
            <text:p>1.2</text:p>
          </table:table-cell>
          <table:table-cell table:style-name="ce143"/>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7" office:value-type="string" calcext:value-type="string">
            <text:p>Realizowany</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43" table:formula="of:=[.H24]/[.G24]" office:value-type="float" office:value="1.11111111111111" calcext:value-type="float">
            <text:p>1.1</text:p>
          </table:table-cell>
          <table:table-cell table:style-name="ce143"/>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7" office:value-type="string" calcext:value-type="string">
            <text:p>Realizowany</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43" table:formula="of:=[.H25]/[.G25]" office:value-type="float" office:value="1.25" calcext:value-type="float">
            <text:p>1.3</text:p>
          </table:table-cell>
          <table:table-cell table:style-name="ce143"/>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table:style-name="ce82" office:value-type="string" calcext:value-type="string">
            <text:p>P0043</text:p>
          </table:table-cell>
          <table:table-cell table:style-name="ce83" office:value-type="string" calcext:value-type="string">
            <text:p>Quis et repellat nam est</text:p>
          </table:table-cell>
          <table:table-cell table:style-name="ce83" table:content-validation-name="val1" office:value-type="string" calcext:value-type="string">
            <text:p>Monet</text:p>
          </table:table-cell>
          <table:table-cell table:style-name="ce82" table:content-validation-name="val7" office:value-type="string" calcext:value-type="string">
            <text:p>Oczekujący</text:p>
          </table:table-cell>
          <table:table-cell table:style-name="ce140"/>
          <table:table-cell table:style-name="ce142" office:value-type="float" office:value="1" calcext:value-type="float">
            <text:p>1</text:p>
          </table:table-cell>
          <table:table-cell table:style-name="ce51" office:value-type="float" office:value="110" calcext:value-type="float">
            <text:p>¤ 110</text:p>
          </table:table-cell>
          <table:table-cell table:style-name="ce51" office:value-type="float" office:value="180" calcext:value-type="float">
            <text:p>¤ 180</text:p>
          </table:table-cell>
          <table:table-cell table:style-name="ce144" table:formula="of:=[.H26]/[.G26]" office:value-type="float" office:value="1.63636363636364" calcext:value-type="float">
            <text:p>1.6</text:p>
          </table:table-cell>
          <table:table-cell table:style-name="ce144"/>
          <table:table-cell table:style-name="ce148" office:value-type="percentage" office:value="1" calcext:value-type="percentage">
            <text:p>100%</text:p>
          </table:table-cell>
          <table:table-cell table:style-name="ce148"/>
          <table:table-cell table:style-name="ce150" office:value-type="float" office:value="1" calcext:value-type="float">
            <text:p>1</text:p>
          </table:table-cell>
          <table:table-cell table:style-name="ce150" table:number-columns-repeated="2"/>
          <table:table-cell table:style-name="ce150" office:value-type="float" office:value="1" calcext:value-type="float">
            <text:p>1</text:p>
          </table:table-cell>
          <table:table-cell table:style-name="ce150" table:number-columns-repeated="3"/>
          <table:table-cell table:number-columns-repeated="2" table:style-name="ce150" office:value-type="float" office:value="1" calcext:value-type="float">
            <text:p>1</text:p>
          </table:table-cell>
          <table:table-cell table:style-name="ce150"/>
          <table:table-cell table:style-name="ce60"/>
          <table:table-cell table:style-name="ce61" table:number-columns-repeated="2"/>
          <table:table-cell table:number-columns-repeated="16359"/>
        </table:table-row>
        <table:table-row table:style-name="ro3">
          <table:table-cell table:style-name="ce82" office:value-type="string" calcext:value-type="string">
            <text:p>P0044a</text:p>
          </table:table-cell>
          <table:table-cell table:style-name="ce83" office:value-type="string" calcext:value-type="string">
            <text:p>Aut nisi explicabo et totam facilis</text:p>
          </table:table-cell>
          <table:table-cell table:style-name="ce83" table:content-validation-name="val1" office:value-type="string" calcext:value-type="string">
            <text:p>Azar</text:p>
          </table:table-cell>
          <table:table-cell table:style-name="ce82" table:content-validation-name="val7" office:value-type="string" calcext:value-type="string">
            <text:p>Oczekujący</text:p>
          </table:table-cell>
          <table:table-cell table:style-name="ce140"/>
          <table:table-cell table:style-name="ce142" office:value-type="float" office:value="1" calcext:value-type="float">
            <text:p>1</text:p>
          </table:table-cell>
          <table:table-cell table:style-name="ce51" office:value-type="float" office:value="440" calcext:value-type="float">
            <text:p>¤ 440</text:p>
          </table:table-cell>
          <table:table-cell table:style-name="ce51" office:value-type="float" office:value="640" calcext:value-type="float">
            <text:p>¤ 640</text:p>
          </table:table-cell>
          <table:table-cell table:style-name="ce144" table:formula="of:=[.H27]/[.G27]" office:value-type="float" office:value="1.45454545454545" calcext:value-type="float">
            <text:p>1.5</text:p>
          </table:table-cell>
          <table:table-cell table:style-name="ce144"/>
          <table:table-cell table:style-name="ce148" office:value-type="percentage" office:value="1" calcext:value-type="percentage">
            <text:p>100%</text:p>
          </table:table-cell>
          <table:table-cell table:style-name="ce148"/>
          <table:table-cell table:style-name="ce150" table:number-columns-repeated="2"/>
          <table:table-cell table:style-name="ce150" office:value-type="float" office:value="1" calcext:value-type="float">
            <text:p>1</text:p>
          </table:table-cell>
          <table:table-cell table:style-name="ce150" table:number-columns-repeated="2"/>
          <table:table-cell table:number-columns-repeated="2" table:style-name="ce150" office:value-type="float" office:value="1" calcext:value-type="float">
            <text:p>1</text:p>
          </table:table-cell>
          <table:table-cell table:style-name="ce150"/>
          <table:table-cell table:style-name="ce150" office:value-type="float" office:value="1" calcext:value-type="float">
            <text:p>1</text:p>
          </table:table-cell>
          <table:table-cell table:style-name="ce150"/>
          <table:table-cell table:style-name="ce60"/>
          <table:table-cell table:style-name="ce61" table:number-columns-repeated="2"/>
          <table:table-cell table:number-columns-repeated="16359"/>
        </table:table-row>
        <table:table-row table:style-name="ro3">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7" office:value-type="string" calcext:value-type="string">
            <text:p>Oczekujący</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43" table:formula="of:=[.H28]/[.G28]" office:value-type="float" office:value="1.42857142857143" calcext:value-type="float">
            <text:p>1.4</text:p>
          </table:table-cell>
          <table:table-cell table:style-name="ce143"/>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7" office:value-type="string" calcext:value-type="string">
            <text:p>Oczekujący</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43" table:formula="of:=[.H29]/[.G29]" office:value-type="float" office:value="1.3" calcext:value-type="float">
            <text:p>1.3</text:p>
          </table:table-cell>
          <table:table-cell table:style-name="ce143"/>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7" office:value-type="string" calcext:value-type="string">
            <text:p>Oczekujący</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43" table:formula="of:=[.H30]/[.G30]" office:value-type="float" office:value="1.25" calcext:value-type="float">
            <text:p>1.3</text:p>
          </table:table-cell>
          <table:table-cell table:style-name="ce143"/>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7" office:value-type="string" calcext:value-type="string">
            <text:p>Oczekujący</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43" table:formula="of:=[.H31]/[.G31]" office:value-type="float" office:value="1.2" calcext:value-type="float">
            <text:p>1.2</text:p>
          </table:table-cell>
          <table:table-cell table:style-name="ce143"/>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7" office:value-type="string" calcext:value-type="string">
            <text:p>Oczekujący</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43" table:formula="of:=[.H32]/[.G32]" office:value-type="float" office:value="1.2" calcext:value-type="float">
            <text:p>1.2</text:p>
          </table:table-cell>
          <table:table-cell table:style-name="ce143"/>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7" office:value-type="string" calcext:value-type="string">
            <text:p>Oczekujący</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43" table:formula="of:=[.H33]/[.G33]" office:value-type="float" office:value="1.19047619047619" calcext:value-type="float">
            <text:p>1.2</text:p>
          </table:table-cell>
          <table:table-cell table:style-name="ce143"/>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7" office:value-type="string" calcext:value-type="string">
            <text:p>Oczekujący</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43" table:formula="of:=[.H34]/[.G34]" office:value-type="float" office:value="1.17647058823529" calcext:value-type="float">
            <text:p>1.2</text:p>
          </table:table-cell>
          <table:table-cell table:style-name="ce143"/>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7" office:value-type="string" calcext:value-type="string">
            <text:p>Oczekujący</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143" table:formula="of:=[.H35]/[.G35]" office:value-type="float" office:value="1.15384615384615" calcext:value-type="float">
            <text:p>1.2</text:p>
          </table:table-cell>
          <table:table-cell table:style-name="ce143"/>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7" office:value-type="string" calcext:value-type="string">
            <text:p>Oczekujący</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43" table:formula="of:=[.H36]/[.G36]" office:value-type="float" office:value="1.13333333333333" calcext:value-type="float">
            <text:p>1.1</text:p>
          </table:table-cell>
          <table:table-cell table:style-name="ce143"/>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7" office:value-type="string" calcext:value-type="string">
            <text:p>Oczekujący</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43" table:formula="of:=[.H37]/[.G37]" office:value-type="float" office:value="1.125" calcext:value-type="float">
            <text:p>1.1</text:p>
          </table:table-cell>
          <table:table-cell table:style-name="ce143"/>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7" office:value-type="string" calcext:value-type="string">
            <text:p>Oczekujący</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43" table:formula="of:=[.H38]/[.G38]" office:value-type="float" office:value="1.125" calcext:value-type="float">
            <text:p>1.1</text:p>
          </table:table-cell>
          <table:table-cell table:style-name="ce143"/>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7" office:value-type="string" calcext:value-type="string">
            <text:p>Odwołany</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43" table:formula="of:=[.H39]/[.G39]" office:value-type="float" office:value="1.13333333333333" calcext:value-type="float">
            <text:p>1.1</text:p>
          </table:table-cell>
          <table:table-cell table:style-name="ce143"/>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7" office:value-type="string" calcext:value-type="string">
            <text:p>Odwołany</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43" table:formula="of:=[.H40]/[.G40]" office:value-type="float" office:value="1.2" calcext:value-type="float">
            <text:p>1.2</text:p>
          </table:table-cell>
          <table:table-cell table:style-name="ce143"/>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previous member)</text:p>
          </table:table-cell>
          <table:table-cell table:content-validation-name="val7" office:value-type="string" calcext:value-type="string">
            <text:p>Odwołany</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43" table:formula="of:=[.H41]/[.G41]" office:value-type="float" office:value="1.2" calcext:value-type="float">
            <text:p>1.2</text:p>
          </table:table-cell>
          <table:table-cell table:style-name="ce143"/>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44b</text:p>
          </table:table-cell>
          <table:table-cell office:value-type="string" calcext:value-type="string">
            <text:p>Aut nisi explicabo et totam dignissimos</text:p>
          </table:table-cell>
          <table:table-cell table:content-validation-name="val1" office:value-type="string" calcext:value-type="string">
            <text:p>Azar</text:p>
          </table:table-cell>
          <table:table-cell table:content-validation-name="val7" office:value-type="string" calcext:value-type="string">
            <text:p>Odrzucony</text:p>
          </table:table-cell>
          <table:table-cell table:number-columns-repeated="2"/>
          <table:table-cell office:value-type="float" office:value="300" calcext:value-type="float">
            <text:p>¤ 300</text:p>
          </table:table-cell>
          <table:table-cell office:value-type="float" office:value="310" calcext:value-type="float">
            <text:p>¤ 310</text:p>
          </table:table-cell>
          <table:table-cell table:style-name="ce143" table:formula="of:=[.H42]/[.G42]" office:value-type="float" office:value="1.03333333333333" calcext:value-type="float">
            <text:p>1.0</text:p>
          </table:table-cell>
          <table:table-cell table:style-name="ce143"/>
          <table:table-cell table:number-columns-repeated="16374"/>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previous member)</text:p>
          </table:table-cell>
          <table:table-cell table:content-validation-name="val7" office:value-type="string" calcext:value-type="string">
            <text:p>Odrzucony</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43" table:formula="of:=[.H43]/[.G43]" office:value-type="float" office:value="1.25" calcext:value-type="float">
            <text:p>1.3</text:p>
          </table:table-cell>
          <table:table-cell table:style-name="ce143"/>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7" office:value-type="string" calcext:value-type="string">
            <text:p>Odrzucony</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43" table:formula="of:=[.H44]/[.G44]" office:value-type="float" office:value="0.875" calcext:value-type="float">
            <text:p>0.9</text:p>
          </table:table-cell>
          <table:table-cell table:style-name="ce143"/>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7" office:value-type="string" calcext:value-type="string">
            <text:p>Odrzucony</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43" table:formula="of:=[.H45]/[.G45]" office:value-type="float" office:value="1.01333333333333" calcext:value-type="float">
            <text:p>1.0</text:p>
          </table:table-cell>
          <table:table-cell table:style-name="ce143"/>
          <table:table-cell table:number-columns-repeated="16374"/>
        </table:table-row>
        <table:table-row table:style-name="ro3">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7" office:value-type="string" calcext:value-type="string">
            <text:p>Odrzucony</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43" table:formula="of:=[.H46]/[.G46]" office:value-type="float" office:value="0.72" calcext:value-type="float">
            <text:p>0.7</text:p>
          </table:table-cell>
          <table:table-cell table:style-name="ce143"/>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previous member)</text:p>
          </table:table-cell>
          <table:table-cell table:content-validation-name="val7" office:value-type="string" calcext:value-type="string">
            <text:p>Odrzucony</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43" table:formula="of:=[.H47]/[.G47]" office:value-type="float" office:value="1.1" calcext:value-type="float">
            <text:p>1.1</text:p>
          </table:table-cell>
          <table:table-cell table:style-name="ce143"/>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7" office:value-type="string" calcext:value-type="string">
            <text:p>Odrzucony</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43" table:formula="of:=[.H48]/[.G48]" office:value-type="float" office:value="1.2" calcext:value-type="float">
            <text:p>1.2</text:p>
          </table:table-cell>
          <table:table-cell table:style-name="ce143"/>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7" office:value-type="string" calcext:value-type="string">
            <text:p>Odrzucony</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43" table:formula="of:=[.H49]/[.G49]" office:value-type="float" office:value="1.04166666666667" calcext:value-type="float">
            <text:p>1.0</text:p>
          </table:table-cell>
          <table:table-cell table:style-name="ce143"/>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7" office:value-type="string" calcext:value-type="string">
            <text:p>Odrzucony</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43" table:formula="of:=[.H50]/[.G50]" office:value-type="float" office:value="1.1" calcext:value-type="float">
            <text:p>1.1</text:p>
          </table:table-cell>
          <table:table-cell table:style-name="ce143"/>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7" office:value-type="string" calcext:value-type="string">
            <text:p>Odrzucony</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43" table:formula="of:=[.H51]/[.G51]" office:value-type="float" office:value="0.833333333333333" calcext:value-type="float">
            <text:p>0.8</text:p>
          </table:table-cell>
          <table:table-cell table:style-name="ce143"/>
          <table:table-cell table:number-columns-repeated="16374"/>
        </table:table-row>
        <table:table-row table:style-name="ro3" table:number-rows-repeated="1048524">
          <table:table-cell table:number-columns-repeated="2"/>
          <table:table-cell table:content-validation-name="val1"/>
          <table:table-cell table:content-validation-name="val7"/>
          <table:table-cell table:number-columns-repeated="16380"/>
        </table:table-row>
        <table:table-row table:style-name="ro3">
          <table:table-cell table:number-columns-repeated="2"/>
          <table:table-cell table:content-validation-name="val1"/>
          <table:table-cell table:content-validation-name="val7"/>
          <table:table-cell table:number-columns-repeated="16380"/>
        </table:table-row>
        <calcext:conditional-formats>
          <calcext:conditional-format calcext:target-range-address="'VGM-t05'.E7:'VGM-t05'.E1048576">
            <calcext:condition calcext:apply-style-name="novalueneeded2" calcext:value="formula-is([.D7]&lt;&gt;&quot;Ongoing&quot;)" calcext:base-cell-address="'VGM-t05'.E7"/>
          </calcext:conditional-format>
          <calcext:conditional-format calcext:target-range-address="'VGM-t05'.I7:'VGM-t05'.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5'.K7:'VGM-t05'.V1048576">
            <calcext:condition calcext:apply-style-name="tr4" calcext:value="formula-is([.K7]*[.$H7] &gt;= MAX([.$H$7:.$H$100002])*0.75)" calcext:base-cell-address="'VGM-t05'.K7"/>
            <calcext:condition calcext:apply-style-name="tr3" calcext:value="formula-is([.K7]*[.$H7] &gt;= MAX([.$H$7:.$H$100002])*0.55)" calcext:base-cell-address="'VGM-t05'.K7"/>
            <calcext:condition calcext:apply-style-name="tr2" calcext:value="formula-is([.K7]*[.$H7] &gt;= MAX([.$H$7:.$H$100002])*0.3)" calcext:base-cell-address="'VGM-t05'.K7"/>
            <calcext:condition calcext:apply-style-name="tr1" calcext:value="formula-is([.K7]*[.$H7] &gt;= MAX([.$H$7:.$H$100002])*0.08)" calcext:base-cell-address="'VGM-t05'.K7"/>
            <calcext:condition calcext:apply-style-name="tr0" calcext:value="formula-is([.K7]*[.$H7] &gt; 0)" calcext:base-cell-address="'VGM-t05'.K7"/>
          </calcext:conditional-format>
          <calcext:conditional-format calcext:target-range-address="'VGM-t05'.F7:'VGM-t05'.F1048576">
            <calcext:condition calcext:apply-style-name="balancinghorizon" calcext:value="=1" calcext:base-cell-address="'VGM-t05'.F7"/>
          </calcext:conditional-format>
          <calcext:conditional-format calcext:target-range-address="'VGM-t05'.K6:'VGM-t05'.V6">
            <calcext:condition calcext:apply-style-name="bigdifference" calcext:value="formula-is(OR([.K6]/[.K5]&lt;0.8;[.K6]/[.K5]&gt;1.2))" calcext:base-cell-address="'VGM-t05'.K6"/>
          </calcext:conditional-format>
        </calcext:conditional-formats>
      </table:table>
      <table:table table:name="VGM-t06" table:style-name="ta1">
        <table:table-column table:style-name="co3" table:default-cell-style-name="ce18"/>
        <table:table-column table:style-name="co6" table:default-cell-style-name="ce20"/>
        <table:table-column table:style-name="co7" table:default-cell-style-name="ce20"/>
        <table:table-column table:style-name="co3" table:default-cell-style-name="ce18"/>
        <table:table-column table:style-name="co3" table:default-cell-style-name="ce151"/>
        <table:table-column table:style-name="co8" table:default-cell-style-name="ce155"/>
        <table:table-column table:style-name="co3" table:number-columns-repeated="2" table:default-cell-style-name="ce30"/>
        <table:table-column table:style-name="co3" table:default-cell-style-name="ce161"/>
        <table:table-column table:style-name="co9" table:default-cell-style-name="ce161"/>
        <table:table-column table:style-name="co12" table:number-columns-repeated="2" table:default-cell-style-name="ce163"/>
        <table:table-column table:style-name="co12" table:number-columns-repeated="10" table:default-cell-style-name="ce167"/>
        <table:table-column table:style-name="co11" table:default-cell-style-name="ce41"/>
        <table:table-column table:style-name="co3" table:number-columns-repeated="16361" table:default-cell-style-name="ce43"/>
        <table:table-row table:style-name="ro17">
          <table:table-cell table:style-name="ce17" office:value-type="string" calcext:value-type="string" table:number-columns-spanned="1" table:number-rows-spanned="6">
            <text:p>ID</text:p>
          </table:table-cell>
          <table:table-cell table:style-name="ce17" office:value-type="string" calcext:value-type="string" table:number-columns-spanned="1" table:number-rows-spanned="6">
            <text:p>Nazwa</text:p>
          </table:table-cell>
          <table:table-cell table:style-name="ce17" office:value-type="string" calcext:value-type="string" table:number-columns-spanned="1" table:number-rows-spanned="6">
            <text:p>Sponsor</text:p>
          </table:table-cell>
          <table:table-cell table:style-name="ce17" office:value-type="string" calcext:value-type="string" table:number-columns-spanned="1" table:number-rows-spanned="6">
            <text:p>Status</text:p>
          </table:table-cell>
          <table:table-cell table:style-name="ce17" office:value-type="string" calcext:value-type="string" table:number-columns-spanned="1" table:number-rows-spanned="6">
            <text:p>Postęp</text:p>
          </table:table-cell>
          <table:table-cell table:style-name="ce27" office:value-type="string" calcext:value-type="string" table:number-columns-spanned="1" table:number-rows-spanned="6">
            <text:p>Horyzont bilansowania</text:p>
          </table:table-cell>
          <table:table-cell table:style-name="ce17" office:value-type="string" calcext:value-type="string" table:number-columns-spanned="1" table:number-rows-spanned="6">
            <text:p>Inwestycja</text:p>
          </table:table-cell>
          <table:table-cell table:style-name="ce17" office:value-type="string" calcext:value-type="string" table:number-columns-spanned="1" table:number-rows-spanned="6">
            <text:p>Korzyści</text:p>
          </table:table-cell>
          <table:table-cell table:style-name="ce17" office:value-type="string" calcext:value-type="string" table:number-columns-spanned="1" table:number-rows-spanned="6">
            <text:p>Wartość</text:p>
          </table:table-cell>
          <table:table-cell table:style-name="ce17"/>
          <table:table-cell table:style-name="ce17" office:value-type="string" calcext:value-type="string" table:number-columns-spanned="12" table:number-rows-spanned="1">
            <text:p>Kategorie Wartości</text:p>
          </table:table-cell>
          <table:covered-table-cell table:number-columns-repeated="11" table:style-name="ce17"/>
          <table:table-cell table:number-columns-repeated="16362"/>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17" office:value-type="string" calcext:value-type="string" table:number-columns-spanned="8" table:number-rows-spanned="1">
            <text:p>Ogólne</text:p>
          </table:table-cell>
          <table:covered-table-cell table:number-columns-repeated="7" table:style-name="ce17"/>
          <table:table-cell table:style-name="ce17" office:value-type="string" calcext:value-type="string" table:number-columns-spanned="4" table:number-rows-spanned="1">
            <text:p>Specyficzne</text:p>
          </table:table-cell>
          <table:covered-table-cell table:number-columns-repeated="3" table:style-name="ce17"/>
          <table:table-cell table:number-columns-repeated="16362"/>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17" office:value-type="string" calcext:value-type="string" table:number-columns-spanned="2" table:number-rows-spanned="1">
            <text:p>Ciągłość</text:p>
          </table:table-cell>
          <table:covered-table-cell table:style-name="ce17"/>
          <table:table-cell table:style-name="ce17" office:value-type="string" calcext:value-type="string" table:number-columns-spanned="3" table:number-rows-spanned="1">
            <text:p>Okres zwrotu z inwestycji (ROI)</text:p>
          </table:table-cell>
          <table:covered-table-cell table:number-columns-repeated="2" table:style-name="ce17"/>
          <table:table-cell table:style-name="ce17" office:value-type="string" calcext:value-type="string" table:number-columns-spanned="3" table:number-rows-spanned="1">
            <text:p>Poziom całościowego ryzyka</text:p>
          </table:table-cell>
          <table:covered-table-cell table:number-columns-repeated="2" table:style-name="ce17"/>
          <table:table-cell table:style-name="ce40" office:value-type="string" calcext:value-type="string" table:number-columns-spanned="1" table:number-rows-spanned="2">
            <text:p>Private sector</text:p>
          </table:table-cell>
          <table:table-cell table:style-name="ce40" office:value-type="string" calcext:value-type="string" table:number-columns-spanned="1" table:number-rows-spanned="2">
            <text:p>Public sector</text:p>
          </table:table-cell>
          <table:table-cell table:style-name="ce40" office:value-type="string" calcext:value-type="string" table:number-columns-spanned="1" table:number-rows-spanned="2">
            <text:p>From scratch</text:p>
          </table:table-cell>
          <table:table-cell table:style-name="ce40" office:value-type="string" calcext:value-type="string" table:number-columns-spanned="1" table:number-rows-spanned="2">
            <text:p>Renovation</text:p>
          </table:table-cell>
          <table:table-cell table:number-columns-repeated="16362"/>
        </table:table-row>
        <table:table-row table:style-name="ro18">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40" office:value-type="string" calcext:value-type="string">
            <text:p>Utrzymanie</text:p>
          </table:table-cell>
          <table:table-cell table:style-name="ce40" office:value-type="string" calcext:value-type="string">
            <text:p>Dywersyfikacja</text:p>
          </table:table-cell>
          <table:table-cell table:style-name="ce40" office:value-type="string" calcext:value-type="string">
            <text:p>Krótkoterminowe</text:p>
          </table:table-cell>
          <table:table-cell table:style-name="ce40" office:value-type="string" calcext:value-type="string">
            <text:p>Średnioterminowe</text:p>
          </table:table-cell>
          <table:table-cell table:style-name="ce40" office:value-type="string" calcext:value-type="string">
            <text:p>Długoterminowe</text:p>
          </table:table-cell>
          <table:table-cell table:style-name="ce40" office:value-type="string" calcext:value-type="string">
            <text:p>Małe</text:p>
          </table:table-cell>
          <table:table-cell table:style-name="ce40" office:value-type="string" calcext:value-type="string">
            <text:p>Średnie</text:p>
          </table:table-cell>
          <table:table-cell table:style-name="ce40" office:value-type="string" calcext:value-type="string">
            <text:p>Wysokie</text:p>
          </table:table-cell>
          <table:covered-table-cell table:style-name="ce40" office:value-type="string" calcext:value-type="string">
            <text:p>Sektor prywatny</text:p>
          </table:covered-table-cell>
          <table:covered-table-cell table:style-name="ce40" office:value-type="string" calcext:value-type="string">
            <text:p>Sektor publiczny</text:p>
          </table:covered-table-cell>
          <table:covered-table-cell table:style-name="ce40" office:value-type="string" calcext:value-type="string">
            <text:p>Działanie od zera</text:p>
          </table:covered-table-cell>
          <table:covered-table-cell table:style-name="ce40" office:value-type="string" calcext:value-type="string">
            <text:p>Projekty renowacyjne</text:p>
          </table:covered-table-cell>
          <table:table-cell table:number-columns-repeated="16362"/>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Wartości docelowe</text:p>
          </table:table-cell>
          <table:table-cell/>
          <table:table-cell table:style-name="ce44"/>
          <table:table-cell table:number-columns-repeated="16359"/>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162" table:formula="of:=SUMPRODUCT([.$F7:.$F100002];[.K7:.K100002];[.$H7:.$H100002])/SUMPRODUCT([.$F7:.$F100002];[.$H7:.$H100002])" office:value-type="percentage" office:value="0.781657458563536" calcext:value-type="percentage">
            <text:p>78%</text:p>
          </table:table-cell>
          <table:table-cell table:style-name="ce162" table:formula="of:=SUMPRODUCT([.$F7:.$F100002];[.L7:.L100002];[.$H7:.$H100002])/SUMPRODUCT([.$F7:.$F100002];[.$H7:.$H100002])" office:value-type="percentage" office:value="0.218342541436464" calcext:value-type="percentage">
            <text:p>22%</text:p>
          </table:table-cell>
          <table:table-cell table:style-name="ce162" table:formula="of:=SUMPRODUCT([.$F7:.$F100002];[.M7:.M100002];[.$H7:.$H100002])/SUMPRODUCT([.$F7:.$F100002];[.$H7:.$H100002])" office:value-type="percentage" office:value="0.205524861878453" calcext:value-type="percentage">
            <text:p>21%</text:p>
          </table:table-cell>
          <table:table-cell table:style-name="ce162" table:formula="of:=SUMPRODUCT([.$F7:.$F100002];[.N7:.N100002];[.$H7:.$H100002])/SUMPRODUCT([.$F7:.$F100002];[.$H7:.$H100002])" office:value-type="percentage" office:value="0.54585635359116" calcext:value-type="percentage">
            <text:p>55%</text:p>
          </table:table-cell>
          <table:table-cell table:style-name="ce162" table:formula="of:=SUMPRODUCT([.$F7:.$F100002];[.O7:.O100002];[.$H7:.$H100002])/SUMPRODUCT([.$F7:.$F100002];[.$H7:.$H100002])" office:value-type="percentage" office:value="0.248618784530387" calcext:value-type="percentage">
            <text:p>25%</text:p>
          </table:table-cell>
          <table:table-cell table:style-name="ce162" table:formula="of:=SUMPRODUCT([.$F7:.$F100002];[.P7:.P100002];[.$H7:.$H100002])/SUMPRODUCT([.$F7:.$F100002];[.$H7:.$H100002])" office:value-type="percentage" office:value="0.282872928176796" calcext:value-type="percentage">
            <text:p>28%</text:p>
          </table:table-cell>
          <table:table-cell table:style-name="ce162" table:formula="of:=SUMPRODUCT([.$F7:.$F100002];[.Q7:.Q100002];[.$H7:.$H100002])/SUMPRODUCT([.$F7:.$F100002];[.$H7:.$H100002])" office:value-type="percentage" office:value="0.432044198895028" calcext:value-type="percentage">
            <text:p>43%</text:p>
          </table:table-cell>
          <table:table-cell table:style-name="ce162" table:formula="of:=SUMPRODUCT([.$F7:.$F100002];[.R7:.R100002];[.$H7:.$H100002])/SUMPRODUCT([.$F7:.$F100002];[.$H7:.$H100002])" office:value-type="percentage" office:value="0.285082872928177" calcext:value-type="percentage">
            <text:p>29%</text:p>
          </table:table-cell>
          <table:table-cell table:style-name="ce162" table:formula="of:=SUMPRODUCT([.$F7:.$F100002];[.S7:.S100002];[.$H7:.$H100002])/SUMPRODUCT([.$F7:.$F100002];[.$H7:.$H100002])" office:value-type="percentage" office:value="0.503867403314917" calcext:value-type="percentage">
            <text:p>50%</text:p>
          </table:table-cell>
          <table:table-cell table:style-name="ce162" table:formula="of:=SUMPRODUCT([.$F7:.$F100002];[.T7:.T100002];[.$H7:.$H100002])/SUMPRODUCT([.$F7:.$F100002];[.$H7:.$H100002])" office:value-type="percentage" office:value="0.496132596685083" calcext:value-type="percentage">
            <text:p>50%</text:p>
          </table:table-cell>
          <table:table-cell table:style-name="ce162" table:formula="of:=SUMPRODUCT([.$F7:.$F100002];[.U7:.U100002];[.$H7:.$H100002])/SUMPRODUCT([.$F7:.$F100002];[.$H7:.$H100002])" office:value-type="percentage" office:value="0.780110497237569" calcext:value-type="percentage">
            <text:p>78%</text:p>
          </table:table-cell>
          <table:table-cell table:style-name="ce162" table:formula="of:=SUMPRODUCT([.$F7:.$F100002];[.V7:.V100002];[.$H7:.$H100002])/SUMPRODUCT([.$F7:.$F100002];[.$H7:.$H100002])" office:value-type="percentage" office:value="0.219889502762431" calcext:value-type="percentage">
            <text:p>22%</text:p>
          </table:table-cell>
          <table:table-cell table:style-name="ce42" office:value-type="string" calcext:value-type="string">
            <text:p>← Suma wartości w tym horyzoncie bilansowania</text:p>
          </table:table-cell>
          <table:table-cell/>
          <table:table-cell table:style-name="ce41"/>
          <table:table-cell table:number-columns-repeated="16359"/>
        </table:table-row>
        <table:table-row table:style-name="ro3">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previous member)</text:p>
          </table:table-cell>
          <table:table-cell table:content-validation-name="val8" office:value-type="string" calcext:value-type="string">
            <text:p>Zakończony</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57" table:formula="of:=[.H7]/[.G7]" office:value-type="float" office:value="1.25" calcext:value-type="float">
            <text:p>1.3</text:p>
          </table:table-cell>
          <table:table-cell table:style-name="ce157"/>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Rozkład korzyści</text:p>
          </table:table-cell>
          <table:table-cell/>
          <table:table-cell table:style-name="ce41"/>
          <table:table-cell table:number-columns-repeated="16359"/>
        </table:table-row>
        <table:table-row table:style-name="ro3">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8" office:value-type="string" calcext:value-type="string">
            <text:p>Zakończony</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57" table:formula="of:=[.H8]/[.G8]" office:value-type="float" office:value="1.14285714285714" calcext:value-type="float">
            <text:p>1.1</text:p>
          </table:table-cell>
          <table:table-cell table:style-name="ce157"/>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number-columns-repeated="16359"/>
        </table:table-row>
        <table:table-row table:style-name="ro3">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previous member)</text:p>
          </table:table-cell>
          <table:table-cell table:content-validation-name="val8" office:value-type="string" calcext:value-type="string">
            <text:p>Zakończony</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57" table:formula="of:=[.H9]/[.G9]" office:value-type="float" office:value="1.2125" calcext:value-type="float">
            <text:p>1.2</text:p>
          </table:table-cell>
          <table:table-cell table:style-name="ce157"/>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8" office:value-type="string" calcext:value-type="string">
            <text:p>Zakończony</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57" table:formula="of:=[.H10]/[.G10]" office:value-type="float" office:value="1.17142857142857" calcext:value-type="float">
            <text:p>1.2</text:p>
          </table:table-cell>
          <table:table-cell table:style-name="ce157"/>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8" office:value-type="string" calcext:value-type="string">
            <text:p>Zakończony</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57" table:formula="of:=[.H11]/[.G11]" office:value-type="float" office:value="1.25" calcext:value-type="float">
            <text:p>1.3</text:p>
          </table:table-cell>
          <table:table-cell table:style-name="ce157"/>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previous member)</text:p>
          </table:table-cell>
          <table:table-cell table:content-validation-name="val8" office:value-type="string" calcext:value-type="string">
            <text:p>Zakończony</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57" table:formula="of:=[.H12]/[.G12]" office:value-type="float" office:value="1.13636363636364" calcext:value-type="float">
            <text:p>1.1</text:p>
          </table:table-cell>
          <table:table-cell table:style-name="ce157"/>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8" office:value-type="string" calcext:value-type="string">
            <text:p>Zakończony</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57" table:formula="of:=[.H13]/[.G13]" office:value-type="float" office:value="0.918918918918919" calcext:value-type="float">
            <text:p>0.9</text:p>
          </table:table-cell>
          <table:table-cell table:style-name="ce15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8" office:value-type="string" calcext:value-type="string">
            <text:p>Zakończony</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57" table:formula="of:=[.H14]/[.G14]" office:value-type="float" office:value="1.16666666666667" calcext:value-type="float">
            <text:p>1.2</text:p>
          </table:table-cell>
          <table:table-cell table:style-name="ce157"/>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8" office:value-type="string" calcext:value-type="string">
            <text:p>Zakończony</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57" table:formula="of:=[.H15]/[.G15]" office:value-type="float" office:value="1.12941176470588" calcext:value-type="float">
            <text:p>1.1</text:p>
          </table:table-cell>
          <table:table-cell table:style-name="ce157"/>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previous member)</text:p>
          </table:table-cell>
          <table:table-cell table:content-validation-name="val8" office:value-type="string" calcext:value-type="string">
            <text:p>Zakończony</text:p>
          </table:table-cell>
          <table:table-cell table:style-name="ce117"/>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25" table:formula="of:=[.H16]/[.G16]" office:value-type="float" office:value="1.12698412698413" calcext:value-type="float">
            <text:p>1.1</text:p>
          </table:table-cell>
          <table:table-cell table:style-name="ce125"/>
          <table:table-cell table:style-name="ce132" office:value-type="percentage" office:value="0.3" calcext:value-type="percentage">
            <text:p>30%</text:p>
          </table:table-cell>
          <table:table-cell table:style-name="ce132" office:value-type="percentage" office:value="0.7" calcext:value-type="percentage">
            <text:p>70%</text:p>
          </table:table-cell>
          <table:table-cell table:style-name="ce137" table:number-columns-repeated="2"/>
          <table:table-cell table:style-name="ce137" office:value-type="float" office:value="1" calcext:value-type="float">
            <text:p>1</text:p>
          </table:table-cell>
          <table:table-cell table:style-name="ce137" table:number-columns-repeated="2"/>
          <table:table-cell table:number-columns-repeated="2"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number-columns-repeated="16362"/>
        </table:table-row>
        <table:table-row table:style-name="ro3">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8" office:value-type="string" calcext:value-type="string">
            <text:p>Zakończony</text:p>
          </table:table-cell>
          <table:table-cell table:style-name="ce117"/>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25" table:formula="of:=[.H17]/[.G17]" office:value-type="float" office:value="1.5" calcext:value-type="float">
            <text:p>1.5</text:p>
          </table:table-cell>
          <table:table-cell table:style-name="ce125"/>
          <table:table-cell table:style-name="ce132" office:value-type="percentage" office:value="1" calcext:value-type="percentage">
            <text:p>100%</text:p>
          </table:table-cell>
          <table:table-cell table:style-name="ce132"/>
          <table:table-cell table:style-name="ce137"/>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number-columns-repeated="3"/>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number-columns-repeated="16362"/>
        </table:table-row>
        <table:table-row table:style-name="ro3">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8" office:value-type="string" calcext:value-type="string">
            <text:p>Zakończony</text:p>
          </table:table-cell>
          <table:table-cell table:style-name="ce117"/>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25" table:formula="of:=[.H18]/[.G18]" office:value-type="float" office:value="1.13636363636364" calcext:value-type="float">
            <text:p>1.1</text:p>
          </table:table-cell>
          <table:table-cell table:style-name="ce125"/>
          <table:table-cell table:style-name="ce132" office:value-type="percentage" office:value="1" calcext:value-type="percentage">
            <text:p>100%</text:p>
          </table:table-cell>
          <table:table-cell table:style-name="ce132"/>
          <table:table-cell table:style-name="ce137" office:value-type="float" office:value="1" calcext:value-type="float">
            <text:p>1</text:p>
          </table:table-cell>
          <table:table-cell table:style-name="ce137" table:number-columns-repeated="3"/>
          <table:table-cell table:style-name="ce137" office:value-type="float" office:value="1" calcext:value-type="float">
            <text:p>1</text:p>
          </table:table-cell>
          <table:table-cell table:style-name="ce137" table:number-columns-repeated="2"/>
          <table:table-cell table:number-columns-repeated="2" table:style-name="ce137" office:value-type="float" office:value="1" calcext:value-type="float">
            <text:p>1</text:p>
          </table:table-cell>
          <table:table-cell table:style-name="ce137"/>
          <table:table-cell table:number-columns-repeated="16362"/>
        </table:table-row>
        <table:table-row table:style-name="ro3">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8" office:value-type="string" calcext:value-type="string">
            <text:p>Zakończony</text:p>
          </table:table-cell>
          <table:table-cell table:style-name="ce117"/>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25" table:formula="of:=[.H19]/[.G19]" office:value-type="float" office:value="1.17857142857143" calcext:value-type="float">
            <text:p>1.2</text:p>
          </table:table-cell>
          <table:table-cell table:style-name="ce125"/>
          <table:table-cell table:style-name="ce132" office:value-type="percentage" office:value="0.8" calcext:value-type="percentage">
            <text:p>80%</text:p>
          </table:table-cell>
          <table:table-cell table:style-name="ce132" office:value-type="percentage" office:value="0.2" calcext:value-type="percentage">
            <text:p>20%</text:p>
          </table:table-cell>
          <table:table-cell table:style-name="ce137"/>
          <table:table-cell table:style-name="ce137" office:value-type="float" office:value="1" calcext:value-type="float">
            <text:p>1</text:p>
          </table:table-cell>
          <table:table-cell table:style-name="ce137" table:number-columns-repeated="3"/>
          <table:table-cell table:number-columns-repeated="2"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number-columns-repeated="16362"/>
        </table:table-row>
        <table:table-row table:style-name="ro3">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8" office:value-type="string" calcext:value-type="string">
            <text:p>Zakończony</text:p>
          </table:table-cell>
          <table:table-cell table:style-name="ce117"/>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25" table:formula="of:=[.H20]/[.G20]" office:value-type="float" office:value="1.19354838709677" calcext:value-type="float">
            <text:p>1.2</text:p>
          </table:table-cell>
          <table:table-cell table:style-name="ce125"/>
          <table:table-cell table:number-columns-repeated="2" table:style-name="ce132" office:value-type="percentage" office:value="0.5" calcext:value-type="percentage">
            <text:p>50%</text:p>
          </table:table-cell>
          <table:table-cell table:style-name="ce137"/>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number-columns-repeated="3"/>
          <table:table-cell table:number-columns-repeated="2" table:style-name="ce137" office:value-type="float" office:value="1" calcext:value-type="float">
            <text:p>1</text:p>
          </table:table-cell>
          <table:table-cell table:style-name="ce137"/>
          <table:table-cell table:number-columns-repeated="16362"/>
        </table:table-row>
        <table:table-row table:style-name="ro3">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8" office:value-type="string" calcext:value-type="string">
            <text:p>Zakończony</text:p>
          </table:table-cell>
          <table:table-cell table:style-name="ce117"/>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25" table:formula="of:=[.H21]/[.G21]" office:value-type="float" office:value="1.15384615384615" calcext:value-type="float">
            <text:p>1.2</text:p>
          </table:table-cell>
          <table:table-cell table:style-name="ce125"/>
          <table:table-cell table:style-name="ce132" office:value-type="percentage" office:value="1" calcext:value-type="percentage">
            <text:p>100%</text:p>
          </table:table-cell>
          <table:table-cell table:style-name="ce132"/>
          <table:table-cell table:style-name="ce137" table:number-columns-repeated="2"/>
          <table:table-cell table:style-name="ce137" office:value-type="float" office:value="1" calcext:value-type="float">
            <text:p>1</text:p>
          </table:table-cell>
          <table:table-cell table:style-name="ce137" table:number-columns-repeated="2"/>
          <table:table-cell table:number-columns-repeated="2"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number-columns-repeated="3"/>
          <table:table-cell table:style-name="ce61" table:number-columns-repeated="16359"/>
        </table:table-row>
        <table:table-row table:style-name="ro3">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8" office:value-type="string" calcext:value-type="string">
            <text:p>Zakończony</text:p>
          </table:table-cell>
          <table:table-cell table:style-name="ce117"/>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25" table:formula="of:=[.H22]/[.G22]" office:value-type="float" office:value="1.18666666666667" calcext:value-type="float">
            <text:p>1.2</text:p>
          </table:table-cell>
          <table:table-cell table:style-name="ce125"/>
          <table:table-cell table:style-name="ce132" office:value-type="percentage" office:value="1" calcext:value-type="percentage">
            <text:p>100%</text:p>
          </table:table-cell>
          <table:table-cell table:style-name="ce132"/>
          <table:table-cell table:style-name="ce137"/>
          <table:table-cell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number-columns-repeated="3"/>
          <table:table-cell table:style-name="ce61" table:number-columns-repeated="16359"/>
        </table:table-row>
        <table:table-row table:style-name="ro3">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8" office:value-type="string" calcext:value-type="string">
            <text:p>Realizowany</text:p>
          </table:table-cell>
          <table:table-cell table:style-name="ce117"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25" table:formula="of:=[.H23]/[.G23]" office:value-type="float" office:value="1.19047619047619" calcext:value-type="float">
            <text:p>1.2</text:p>
          </table:table-cell>
          <table:table-cell table:style-name="ce125"/>
          <table:table-cell table:style-name="ce132" office:value-type="percentage" office:value="0.7" calcext:value-type="percentage">
            <text:p>70%</text:p>
          </table:table-cell>
          <table:table-cell table:style-name="ce132" office:value-type="percentage" office:value="0.3" calcext:value-type="percentage">
            <text:p>30%</text:p>
          </table:table-cell>
          <table:table-cell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style-name="ce137" table:number-columns-repeated="3"/>
          <table:table-cell table:number-columns-repeated="2" table:style-name="ce137" office:value-type="float" office:value="1" calcext:value-type="float">
            <text:p>1</text:p>
          </table:table-cell>
          <table:table-cell table:style-name="ce137"/>
          <table:table-cell table:number-columns-repeated="3"/>
          <table:table-cell table:style-name="ce61" table:number-columns-repeated="16359"/>
        </table:table-row>
        <table:table-row table:style-name="ro3">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8" office:value-type="string" calcext:value-type="string">
            <text:p>Realizowany</text:p>
          </table:table-cell>
          <table:table-cell table:style-name="ce117"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25" table:formula="of:=[.H24]/[.G24]" office:value-type="float" office:value="1.11111111111111" calcext:value-type="float">
            <text:p>1.1</text:p>
          </table:table-cell>
          <table:table-cell table:style-name="ce125"/>
          <table:table-cell table:style-name="ce132" office:value-type="percentage" office:value="1" calcext:value-type="percentage">
            <text:p>100%</text:p>
          </table:table-cell>
          <table:table-cell table:style-name="ce132"/>
          <table:table-cell table:style-name="ce137" table:number-columns-repeated="2"/>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number-columns-repeated="16362"/>
        </table:table-row>
        <table:table-row table:style-name="ro3">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8" office:value-type="string" calcext:value-type="string">
            <text:p>Realizowany</text:p>
          </table:table-cell>
          <table:table-cell table:style-name="ce117"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25" table:formula="of:=[.H25]/[.G25]" office:value-type="float" office:value="1.25" calcext:value-type="float">
            <text:p>1.3</text:p>
          </table:table-cell>
          <table:table-cell table:style-name="ce125"/>
          <table:table-cell table:style-name="ce132" office:value-type="percentage" office:value="1" calcext:value-type="percentage">
            <text:p>100%</text:p>
          </table:table-cell>
          <table:table-cell table:style-name="ce132"/>
          <table:table-cell table:style-name="ce137"/>
          <table:table-cell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style-name="ce137" table:number-columns-repeated="2"/>
          <table:table-cell table:number-columns-repeated="2" table:style-name="ce137" office:value-type="float" office:value="1" calcext:value-type="float">
            <text:p>1</text:p>
          </table:table-cell>
          <table:table-cell table:style-name="ce137"/>
          <table:table-cell table:number-columns-repeated="16362"/>
        </table:table-row>
        <table:table-row table:style-name="ro3">
          <table:table-cell office:value-type="string" calcext:value-type="string">
            <text:p>P0043</text:p>
          </table:table-cell>
          <table:table-cell office:value-type="string" calcext:value-type="string">
            <text:p>Quis et repellat nam est</text:p>
          </table:table-cell>
          <table:table-cell table:content-validation-name="val1" office:value-type="string" calcext:value-type="string">
            <text:p>Monet</text:p>
          </table:table-cell>
          <table:table-cell table:content-validation-name="val8" office:value-type="string" calcext:value-type="string">
            <text:p>Oczekujący</text:p>
          </table:table-cell>
          <table:table-cell table:style-name="ce117"/>
          <table:table-cell office:value-type="float" office:value="1" calcext:value-type="float">
            <text:p>1</text:p>
          </table:table-cell>
          <table:table-cell office:value-type="float" office:value="110" calcext:value-type="float">
            <text:p>¤ 110</text:p>
          </table:table-cell>
          <table:table-cell office:value-type="float" office:value="180" calcext:value-type="float">
            <text:p>¤ 180</text:p>
          </table:table-cell>
          <table:table-cell table:style-name="ce125" table:formula="of:=[.H26]/[.G26]" office:value-type="float" office:value="1.63636363636364" calcext:value-type="float">
            <text:p>1.6</text:p>
          </table:table-cell>
          <table:table-cell table:style-name="ce125"/>
          <table:table-cell table:style-name="ce132" office:value-type="percentage" office:value="1" calcext:value-type="percentage">
            <text:p>100%</text:p>
          </table:table-cell>
          <table:table-cell table:style-name="ce132"/>
          <table:table-cell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style-name="ce137" table:number-columns-repeated="3"/>
          <table:table-cell table:number-columns-repeated="2" table:style-name="ce137" office:value-type="float" office:value="1" calcext:value-type="float">
            <text:p>1</text:p>
          </table:table-cell>
          <table:table-cell table:style-name="ce137"/>
          <table:table-cell table:number-columns-repeated="16362"/>
        </table:table-row>
        <table:table-row table:style-name="ro3">
          <table:table-cell table:style-name="ce82" office:value-type="string" calcext:value-type="string">
            <text:p>P0022</text:p>
          </table:table-cell>
          <table:table-cell table:style-name="ce83" office:value-type="string" calcext:value-type="string">
            <text:p>Ducimus et molestiae vel nam nulla</text:p>
          </table:table-cell>
          <table:table-cell table:style-name="ce83" table:content-validation-name="val1" office:value-type="string" calcext:value-type="string">
            <text:p>Karabo</text:p>
          </table:table-cell>
          <table:table-cell table:style-name="ce82" table:content-validation-name="val8" office:value-type="string" calcext:value-type="string">
            <text:p>Oczekujący</text:p>
          </table:table-cell>
          <table:table-cell table:style-name="ce153"/>
          <table:table-cell table:style-name="ce156" office:value-type="float" office:value="1" calcext:value-type="float">
            <text:p>1</text:p>
          </table:table-cell>
          <table:table-cell table:style-name="ce51" office:value-type="float" office:value="70" calcext:value-type="float">
            <text:p>¤ 70</text:p>
          </table:table-cell>
          <table:table-cell table:style-name="ce51" office:value-type="float" office:value="100" calcext:value-type="float">
            <text:p>¤ 100</text:p>
          </table:table-cell>
          <table:table-cell table:style-name="ce159" table:formula="of:=[.H27]/[.G27]" office:value-type="float" office:value="1.42857142857143" calcext:value-type="float">
            <text:p>1.4</text:p>
          </table:table-cell>
          <table:table-cell table:style-name="ce159"/>
          <table:table-cell table:style-name="ce165"/>
          <table:table-cell table:style-name="ce165" office:value-type="percentage" office:value="1" calcext:value-type="percentage">
            <text:p>100%</text:p>
          </table:table-cell>
          <table:table-cell table:style-name="ce169"/>
          <table:table-cell table:style-name="ce169" office:value-type="float" office:value="1" calcext:value-type="float">
            <text:p>1</text:p>
          </table:table-cell>
          <table:table-cell table:style-name="ce169" table:number-columns-repeated="3"/>
          <table:table-cell table:style-name="ce169" office:value-type="float" office:value="1" calcext:value-type="float">
            <text:p>1</text:p>
          </table:table-cell>
          <table:table-cell table:style-name="ce169"/>
          <table:table-cell table:style-name="ce169" office:value-type="float" office:value="1" calcext:value-type="float">
            <text:p>1</text:p>
          </table:table-cell>
          <table:table-cell table:style-name="ce169"/>
          <table:table-cell table:style-name="ce169" office:value-type="float" office:value="1" calcext:value-type="float">
            <text:p>1</text:p>
          </table:table-cell>
          <table:table-cell table:style-name="ce60"/>
          <table:table-cell table:style-name="ce61" table:number-columns-repeated="2"/>
          <table:table-cell table:number-columns-repeated="16359"/>
        </table:table-row>
        <table:table-row table:style-name="ro3">
          <table:table-cell table:style-name="ce82" office:value-type="string" calcext:value-type="string">
            <text:p>P0035</text:p>
          </table:table-cell>
          <table:table-cell table:style-name="ce83" office:value-type="string" calcext:value-type="string">
            <text:p>Itaque quisquam veritatis nostrum</text:p>
          </table:table-cell>
          <table:table-cell table:style-name="ce83" table:content-validation-name="val1" office:value-type="string" calcext:value-type="string">
            <text:p>Casey</text:p>
          </table:table-cell>
          <table:table-cell table:style-name="ce82" table:content-validation-name="val8" office:value-type="string" calcext:value-type="string">
            <text:p>Oczekujący</text:p>
          </table:table-cell>
          <table:table-cell table:style-name="ce153"/>
          <table:table-cell table:style-name="ce156" office:value-type="float" office:value="1" calcext:value-type="float">
            <text:p>1</text:p>
          </table:table-cell>
          <table:table-cell table:style-name="ce51" office:value-type="float" office:value="50" calcext:value-type="float">
            <text:p>¤ 50</text:p>
          </table:table-cell>
          <table:table-cell table:style-name="ce51" office:value-type="float" office:value="65" calcext:value-type="float">
            <text:p>¤ 65</text:p>
          </table:table-cell>
          <table:table-cell table:style-name="ce159" table:formula="of:=[.H28]/[.G28]" office:value-type="float" office:value="1.3" calcext:value-type="float">
            <text:p>1.3</text:p>
          </table:table-cell>
          <table:table-cell table:style-name="ce159"/>
          <table:table-cell table:style-name="ce165"/>
          <table:table-cell table:style-name="ce165" office:value-type="percentage" office:value="1" calcext:value-type="percentage">
            <text:p>100%</text:p>
          </table:table-cell>
          <table:table-cell table:style-name="ce169" table:number-columns-repeated="2"/>
          <table:table-cell table:style-name="ce169" office:value-type="float" office:value="1" calcext:value-type="float">
            <text:p>1</text:p>
          </table:table-cell>
          <table:table-cell table:style-name="ce169"/>
          <table:table-cell table:style-name="ce169" office:value-type="float" office:value="1" calcext:value-type="float">
            <text:p>1</text:p>
          </table:table-cell>
          <table:table-cell table:style-name="ce169" table:number-columns-repeated="2"/>
          <table:table-cell table:style-name="ce169" office:value-type="float" office:value="1" calcext:value-type="float">
            <text:p>1</text:p>
          </table:table-cell>
          <table:table-cell table:style-name="ce169"/>
          <table:table-cell table:style-name="ce169" office:value-type="float" office:value="1" calcext:value-type="float">
            <text:p>1</text:p>
          </table:table-cell>
          <table:table-cell table:style-name="ce60"/>
          <table:table-cell table:style-name="ce61" table:number-columns-repeated="2"/>
          <table:table-cell table:number-columns-repeated="16359"/>
        </table:table-row>
        <table:table-row table:style-name="ro3">
          <table:table-cell table:style-name="ce82" office:value-type="string" calcext:value-type="string">
            <text:p>P0044a</text:p>
          </table:table-cell>
          <table:table-cell table:style-name="ce83" office:value-type="string" calcext:value-type="string">
            <text:p>Aut nisi explicabo et totam facilis</text:p>
          </table:table-cell>
          <table:table-cell table:style-name="ce83" table:content-validation-name="val1" office:value-type="string" calcext:value-type="string">
            <text:p>Azar</text:p>
          </table:table-cell>
          <table:table-cell table:style-name="ce82" table:content-validation-name="val8" office:value-type="string" calcext:value-type="string">
            <text:p>Oczekujący</text:p>
          </table:table-cell>
          <table:table-cell table:style-name="ce154"/>
          <table:table-cell table:style-name="ce156"/>
          <table:table-cell table:style-name="ce51" office:value-type="float" office:value="440" calcext:value-type="float">
            <text:p>¤ 440</text:p>
          </table:table-cell>
          <table:table-cell table:style-name="ce51" office:value-type="float" office:value="640" calcext:value-type="float">
            <text:p>¤ 640</text:p>
          </table:table-cell>
          <table:table-cell table:style-name="ce160" table:formula="of:=[.H29]/[.G29]" office:value-type="float" office:value="1.45454545454545" calcext:value-type="float">
            <text:p>1.5</text:p>
          </table:table-cell>
          <table:table-cell table:style-name="ce160"/>
          <table:table-cell table:style-name="ce166" office:value-type="percentage" office:value="1" calcext:value-type="percentage">
            <text:p>100%</text:p>
          </table:table-cell>
          <table:table-cell table:style-name="ce166"/>
          <table:table-cell table:style-name="ce170" table:number-columns-repeated="2"/>
          <table:table-cell table:style-name="ce170" office:value-type="float" office:value="1" calcext:value-type="float">
            <text:p>1</text:p>
          </table:table-cell>
          <table:table-cell table:style-name="ce170" table:number-columns-repeated="2"/>
          <table:table-cell table:number-columns-repeated="2" table:style-name="ce170" office:value-type="float" office:value="1" calcext:value-type="float">
            <text:p>1</text:p>
          </table:table-cell>
          <table:table-cell table:style-name="ce170"/>
          <table:table-cell table:style-name="ce170" office:value-type="float" office:value="1" calcext:value-type="float">
            <text:p>1</text:p>
          </table:table-cell>
          <table:table-cell table:style-name="ce170"/>
          <table:table-cell table:style-name="ce60"/>
          <table:table-cell table:style-name="ce61" table:number-columns-repeated="2"/>
          <table:table-cell table:number-columns-repeated="16359"/>
        </table:table-row>
        <table:table-row table:style-name="ro3">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8" office:value-type="string" calcext:value-type="string">
            <text:p>Oczekujący</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57" table:formula="of:=[.H30]/[.G30]" office:value-type="float" office:value="1.25" calcext:value-type="float">
            <text:p>1.3</text:p>
          </table:table-cell>
          <table:table-cell table:style-name="ce157"/>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8" office:value-type="string" calcext:value-type="string">
            <text:p>Oczekujący</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57" table:formula="of:=[.H31]/[.G31]" office:value-type="float" office:value="1.2" calcext:value-type="float">
            <text:p>1.2</text:p>
          </table:table-cell>
          <table:table-cell table:style-name="ce15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8" office:value-type="string" calcext:value-type="string">
            <text:p>Oczekujący</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57" table:formula="of:=[.H32]/[.G32]" office:value-type="float" office:value="1.2" calcext:value-type="float">
            <text:p>1.2</text:p>
          </table:table-cell>
          <table:table-cell table:style-name="ce157"/>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8" office:value-type="string" calcext:value-type="string">
            <text:p>Oczekujący</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57" table:formula="of:=[.H33]/[.G33]" office:value-type="float" office:value="1.19047619047619" calcext:value-type="float">
            <text:p>1.2</text:p>
          </table:table-cell>
          <table:table-cell table:style-name="ce157"/>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8" office:value-type="string" calcext:value-type="string">
            <text:p>Oczekujący</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57" table:formula="of:=[.H34]/[.G34]" office:value-type="float" office:value="1.17647058823529" calcext:value-type="float">
            <text:p>1.2</text:p>
          </table:table-cell>
          <table:table-cell table:style-name="ce157"/>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8" office:value-type="string" calcext:value-type="string">
            <text:p>Oczekujący</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157" table:formula="of:=[.H35]/[.G35]" office:value-type="float" office:value="1.15384615384615" calcext:value-type="float">
            <text:p>1.2</text:p>
          </table:table-cell>
          <table:table-cell table:style-name="ce157"/>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8" office:value-type="string" calcext:value-type="string">
            <text:p>Oczekujący</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57" table:formula="of:=[.H36]/[.G36]" office:value-type="float" office:value="1.13333333333333" calcext:value-type="float">
            <text:p>1.1</text:p>
          </table:table-cell>
          <table:table-cell table:style-name="ce157"/>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8" office:value-type="string" calcext:value-type="string">
            <text:p>Oczekujący</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57" table:formula="of:=[.H37]/[.G37]" office:value-type="float" office:value="1.125" calcext:value-type="float">
            <text:p>1.1</text:p>
          </table:table-cell>
          <table:table-cell table:style-name="ce157"/>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8" office:value-type="string" calcext:value-type="string">
            <text:p>Oczekujący</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57" table:formula="of:=[.H38]/[.G38]" office:value-type="float" office:value="1.125" calcext:value-type="float">
            <text:p>1.1</text:p>
          </table:table-cell>
          <table:table-cell table:style-name="ce15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8" office:value-type="string" calcext:value-type="string">
            <text:p>Odwołany</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57" table:formula="of:=[.H39]/[.G39]" office:value-type="float" office:value="1.13333333333333" calcext:value-type="float">
            <text:p>1.1</text:p>
          </table:table-cell>
          <table:table-cell table:style-name="ce157"/>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8" office:value-type="string" calcext:value-type="string">
            <text:p>Odwołany</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57" table:formula="of:=[.H40]/[.G40]" office:value-type="float" office:value="1.2" calcext:value-type="float">
            <text:p>1.2</text:p>
          </table:table-cell>
          <table:table-cell table:style-name="ce157"/>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previous member)</text:p>
          </table:table-cell>
          <table:table-cell table:content-validation-name="val8" office:value-type="string" calcext:value-type="string">
            <text:p>Odwołany</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57" table:formula="of:=[.H41]/[.G41]" office:value-type="float" office:value="1.2" calcext:value-type="float">
            <text:p>1.2</text:p>
          </table:table-cell>
          <table:table-cell table:style-name="ce157"/>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44b</text:p>
          </table:table-cell>
          <table:table-cell office:value-type="string" calcext:value-type="string">
            <text:p>Aut nisi explicabo et totam dignissimos</text:p>
          </table:table-cell>
          <table:table-cell table:content-validation-name="val1" office:value-type="string" calcext:value-type="string">
            <text:p>Azar</text:p>
          </table:table-cell>
          <table:table-cell table:content-validation-name="val8" office:value-type="string" calcext:value-type="string">
            <text:p>Odrzucony</text:p>
          </table:table-cell>
          <table:table-cell table:number-columns-repeated="2"/>
          <table:table-cell office:value-type="float" office:value="300" calcext:value-type="float">
            <text:p>¤ 300</text:p>
          </table:table-cell>
          <table:table-cell office:value-type="float" office:value="310" calcext:value-type="float">
            <text:p>¤ 310</text:p>
          </table:table-cell>
          <table:table-cell table:style-name="ce157" table:formula="of:=[.H42]/[.G42]" office:value-type="float" office:value="1.03333333333333" calcext:value-type="float">
            <text:p>1.0</text:p>
          </table:table-cell>
          <table:table-cell table:style-name="ce157"/>
          <table:table-cell table:number-columns-repeated="16374"/>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previous member)</text:p>
          </table:table-cell>
          <table:table-cell table:content-validation-name="val8" office:value-type="string" calcext:value-type="string">
            <text:p>Odrzucony</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57" table:formula="of:=[.H43]/[.G43]" office:value-type="float" office:value="1.25" calcext:value-type="float">
            <text:p>1.3</text:p>
          </table:table-cell>
          <table:table-cell table:style-name="ce157"/>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8" office:value-type="string" calcext:value-type="string">
            <text:p>Odrzucony</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57" table:formula="of:=[.H44]/[.G44]" office:value-type="float" office:value="0.875" calcext:value-type="float">
            <text:p>0.9</text:p>
          </table:table-cell>
          <table:table-cell table:style-name="ce157"/>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8" office:value-type="string" calcext:value-type="string">
            <text:p>Odrzucony</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57" table:formula="of:=[.H45]/[.G45]" office:value-type="float" office:value="1.01333333333333" calcext:value-type="float">
            <text:p>1.0</text:p>
          </table:table-cell>
          <table:table-cell table:style-name="ce157"/>
          <table:table-cell table:number-columns-repeated="16374"/>
        </table:table-row>
        <table:table-row table:style-name="ro3">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8" office:value-type="string" calcext:value-type="string">
            <text:p>Odrzucony</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57" table:formula="of:=[.H46]/[.G46]" office:value-type="float" office:value="0.72" calcext:value-type="float">
            <text:p>0.7</text:p>
          </table:table-cell>
          <table:table-cell table:style-name="ce157"/>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previous member)</text:p>
          </table:table-cell>
          <table:table-cell table:content-validation-name="val8" office:value-type="string" calcext:value-type="string">
            <text:p>Odrzucony</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57" table:formula="of:=[.H47]/[.G47]" office:value-type="float" office:value="1.1" calcext:value-type="float">
            <text:p>1.1</text:p>
          </table:table-cell>
          <table:table-cell table:style-name="ce157"/>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8" office:value-type="string" calcext:value-type="string">
            <text:p>Odrzucony</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57" table:formula="of:=[.H48]/[.G48]" office:value-type="float" office:value="1.2" calcext:value-type="float">
            <text:p>1.2</text:p>
          </table:table-cell>
          <table:table-cell table:style-name="ce157"/>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8" office:value-type="string" calcext:value-type="string">
            <text:p>Odrzucony</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57" table:formula="of:=[.H49]/[.G49]" office:value-type="float" office:value="1.04166666666667" calcext:value-type="float">
            <text:p>1.0</text:p>
          </table:table-cell>
          <table:table-cell table:style-name="ce157"/>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8" office:value-type="string" calcext:value-type="string">
            <text:p>Odrzucony</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57" table:formula="of:=[.H50]/[.G50]" office:value-type="float" office:value="1.1" calcext:value-type="float">
            <text:p>1.1</text:p>
          </table:table-cell>
          <table:table-cell table:style-name="ce157"/>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8" office:value-type="string" calcext:value-type="string">
            <text:p>Odrzucony</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57" table:formula="of:=[.H51]/[.G51]" office:value-type="float" office:value="0.833333333333333" calcext:value-type="float">
            <text:p>0.8</text:p>
          </table:table-cell>
          <table:table-cell table:style-name="ce157"/>
          <table:table-cell table:number-columns-repeated="16374"/>
        </table:table-row>
        <table:table-row table:style-name="ro3" table:number-rows-repeated="1048524">
          <table:table-cell table:number-columns-repeated="2"/>
          <table:table-cell table:content-validation-name="val1"/>
          <table:table-cell table:content-validation-name="val8"/>
          <table:table-cell table:number-columns-repeated="16380"/>
        </table:table-row>
        <table:table-row table:style-name="ro3">
          <table:table-cell table:number-columns-repeated="2"/>
          <table:table-cell table:content-validation-name="val1"/>
          <table:table-cell table:content-validation-name="val8"/>
          <table:table-cell table:number-columns-repeated="16380"/>
        </table:table-row>
        <calcext:conditional-formats>
          <calcext:conditional-format calcext:target-range-address="'VGM-t06'.E29:'VGM-t06'.E1048576 'VGM-t06'.E7:'VGM-t06'.E15">
            <calcext:condition calcext:apply-style-name="novalueneeded2" calcext:value="formula-is([.D7]&lt;&gt;&quot;Ongoing&quot;)" calcext:base-cell-address="'VGM-t06'.E7"/>
          </calcext:conditional-format>
          <calcext:conditional-format calcext:target-range-address="'VGM-t06'.I29:'VGM-t06'.J1048576 'VGM-t06'.I7:'VGM-t06'.J15">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6'.K29:'VGM-t06'.V1048576 'VGM-t06'.K7:'VGM-t06'.V15">
            <calcext:condition calcext:apply-style-name="tr4" calcext:value="formula-is([.K7]*[.$H7] &gt;= MAX([.$H$7:.$H$100002])*0.75)" calcext:base-cell-address="'VGM-t06'.K7"/>
            <calcext:condition calcext:apply-style-name="tr3" calcext:value="formula-is([.K7]*[.$H7] &gt;= MAX([.$H$7:.$H$100002])*0.55)" calcext:base-cell-address="'VGM-t06'.K7"/>
            <calcext:condition calcext:apply-style-name="tr2" calcext:value="formula-is([.K7]*[.$H7] &gt;= MAX([.$H$7:.$H$100002])*0.3)" calcext:base-cell-address="'VGM-t06'.K7"/>
            <calcext:condition calcext:apply-style-name="tr1" calcext:value="formula-is([.K7]*[.$H7] &gt;= MAX([.$H$7:.$H$100002])*0.08)" calcext:base-cell-address="'VGM-t06'.K7"/>
            <calcext:condition calcext:apply-style-name="tr0" calcext:value="formula-is([.K7]*[.$H7] &gt; 0)" calcext:base-cell-address="'VGM-t06'.K7"/>
          </calcext:conditional-format>
          <calcext:conditional-format calcext:target-range-address="'VGM-t06'.F7:'VGM-t06'.F1048576">
            <calcext:condition calcext:apply-style-name="balancinghorizon" calcext:value="=1" calcext:base-cell-address="'VGM-t06'.F7"/>
          </calcext:conditional-format>
          <calcext:conditional-format calcext:target-range-address="'VGM-t06'.K6:'VGM-t06'.V6">
            <calcext:condition calcext:apply-style-name="bigdifference" calcext:value="formula-is(OR([.K6]/[.K5]&lt;0.8;[.K6]/[.K5]&gt;1.2))" calcext:base-cell-address="'VGM-t06'.K6"/>
          </calcext:conditional-format>
          <calcext:conditional-format calcext:target-range-address="'VGM-t06'.E16:'VGM-t06'.E28">
            <calcext:condition calcext:apply-style-name="novalueneeded2" calcext:value="formula-is([.D16]&lt;&gt;&quot;Ongoing&quot;)" calcext:base-cell-address="'VGM-t06'.E16"/>
          </calcext:conditional-format>
          <calcext:conditional-format calcext:target-range-address="'VGM-t06'.I16:'VGM-t06'.J28">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6'.K16:'VGM-t06'.V28">
            <calcext:condition calcext:apply-style-name="tr4" calcext:value="formula-is([.K16]*[.$H16] &gt;= MAX([.$H$7:.$H$100002])*0.75)" calcext:base-cell-address="'VGM-t06'.K16"/>
            <calcext:condition calcext:apply-style-name="tr3" calcext:value="formula-is([.K16]*[.$H16] &gt;= MAX([.$H$7:.$H$100002])*0.55)" calcext:base-cell-address="'VGM-t06'.K16"/>
            <calcext:condition calcext:apply-style-name="tr2" calcext:value="formula-is([.K16]*[.$H16] &gt;= MAX([.$H$7:.$H$100002])*0.3)" calcext:base-cell-address="'VGM-t06'.K16"/>
            <calcext:condition calcext:apply-style-name="tr1" calcext:value="formula-is([.K16]*[.$H16] &gt;= MAX([.$H$7:.$H$100002])*0.08)" calcext:base-cell-address="'VGM-t06'.K16"/>
            <calcext:condition calcext:apply-style-name="tr0" calcext:value="formula-is([.K16]*[.$H16] &gt; 0)" calcext:base-cell-address="'VGM-t06'.K16"/>
          </calcext:conditional-format>
        </calcext:conditional-formats>
      </table:table>
      <table:table table:name="VGM-t07" table:style-name="ta1">
        <table:table-column table:style-name="co3" table:default-cell-style-name="ce18"/>
        <table:table-column table:style-name="co6" table:default-cell-style-name="ce20"/>
        <table:table-column table:style-name="co7" table:default-cell-style-name="ce20"/>
        <table:table-column table:style-name="co3" table:default-cell-style-name="ce18"/>
        <table:table-column table:style-name="co3" table:default-cell-style-name="ce171"/>
        <table:table-column table:style-name="co8" table:default-cell-style-name="ce175"/>
        <table:table-column table:style-name="co3" table:number-columns-repeated="2" table:default-cell-style-name="ce30"/>
        <table:table-column table:style-name="co3" table:default-cell-style-name="ce179"/>
        <table:table-column table:style-name="co9" table:default-cell-style-name="ce179"/>
        <table:table-column table:style-name="co12" table:number-columns-repeated="2" table:default-cell-style-name="ce181"/>
        <table:table-column table:style-name="co12" table:number-columns-repeated="10" table:default-cell-style-name="ce183"/>
        <table:table-column table:style-name="co11" table:default-cell-style-name="ce41"/>
        <table:table-column table:style-name="co3" table:number-columns-repeated="16361" table:default-cell-style-name="ce43"/>
        <table:table-row table:style-name="ro17">
          <table:table-cell table:style-name="ce17" office:value-type="string" calcext:value-type="string" table:number-columns-spanned="1" table:number-rows-spanned="6">
            <text:p>ID</text:p>
          </table:table-cell>
          <table:table-cell table:style-name="ce17" office:value-type="string" calcext:value-type="string" table:number-columns-spanned="1" table:number-rows-spanned="6">
            <text:p>Nazwa</text:p>
          </table:table-cell>
          <table:table-cell table:style-name="ce17" office:value-type="string" calcext:value-type="string" table:number-columns-spanned="1" table:number-rows-spanned="6">
            <text:p>Sponsor</text:p>
          </table:table-cell>
          <table:table-cell table:style-name="ce17" office:value-type="string" calcext:value-type="string" table:number-columns-spanned="1" table:number-rows-spanned="6">
            <text:p>Status</text:p>
          </table:table-cell>
          <table:table-cell table:style-name="ce17" office:value-type="string" calcext:value-type="string" table:number-columns-spanned="1" table:number-rows-spanned="6">
            <text:p>Postęp</text:p>
          </table:table-cell>
          <table:table-cell table:style-name="ce27" office:value-type="string" calcext:value-type="string" table:number-columns-spanned="1" table:number-rows-spanned="6">
            <text:p>Horyzont bilansowania</text:p>
          </table:table-cell>
          <table:table-cell table:style-name="ce17" office:value-type="string" calcext:value-type="string" table:number-columns-spanned="1" table:number-rows-spanned="6">
            <text:p>Inwestycja</text:p>
          </table:table-cell>
          <table:table-cell table:style-name="ce17" office:value-type="string" calcext:value-type="string" table:number-columns-spanned="1" table:number-rows-spanned="6">
            <text:p>Korzyści</text:p>
          </table:table-cell>
          <table:table-cell table:style-name="ce17" office:value-type="string" calcext:value-type="string" table:number-columns-spanned="1" table:number-rows-spanned="6">
            <text:p>Wartość</text:p>
          </table:table-cell>
          <table:table-cell table:style-name="ce17"/>
          <table:table-cell table:style-name="ce17" office:value-type="string" calcext:value-type="string" table:number-columns-spanned="12" table:number-rows-spanned="1">
            <text:p>Kategorie Wartości</text:p>
          </table:table-cell>
          <table:covered-table-cell table:number-columns-repeated="11" table:style-name="ce17"/>
          <table:table-cell table:number-columns-repeated="16362"/>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17" office:value-type="string" calcext:value-type="string" table:number-columns-spanned="8" table:number-rows-spanned="1">
            <text:p>Ogólne</text:p>
          </table:table-cell>
          <table:covered-table-cell table:number-columns-repeated="7" table:style-name="ce17"/>
          <table:table-cell table:style-name="ce17" office:value-type="string" calcext:value-type="string" table:number-columns-spanned="4" table:number-rows-spanned="1">
            <text:p>Specyficzne</text:p>
          </table:table-cell>
          <table:covered-table-cell table:number-columns-repeated="3" table:style-name="ce17"/>
          <table:table-cell table:number-columns-repeated="16362"/>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17" office:value-type="string" calcext:value-type="string" table:number-columns-spanned="2" table:number-rows-spanned="1">
            <text:p>Ciągłość</text:p>
          </table:table-cell>
          <table:covered-table-cell table:style-name="ce17"/>
          <table:table-cell table:style-name="ce17" office:value-type="string" calcext:value-type="string" table:number-columns-spanned="3" table:number-rows-spanned="1">
            <text:p>Okres zwrotu z inwestycji (ROI)</text:p>
          </table:table-cell>
          <table:covered-table-cell table:number-columns-repeated="2" table:style-name="ce17"/>
          <table:table-cell table:style-name="ce17" office:value-type="string" calcext:value-type="string" table:number-columns-spanned="3" table:number-rows-spanned="1">
            <text:p>Poziom całościowego ryzyka</text:p>
          </table:table-cell>
          <table:covered-table-cell table:number-columns-repeated="2" table:style-name="ce17"/>
          <table:table-cell table:style-name="ce40" office:value-type="string" calcext:value-type="string" table:number-columns-spanned="1" table:number-rows-spanned="2">
            <text:p>Private sector</text:p>
          </table:table-cell>
          <table:table-cell table:style-name="ce40" office:value-type="string" calcext:value-type="string" table:number-columns-spanned="1" table:number-rows-spanned="2">
            <text:p>Public sector</text:p>
          </table:table-cell>
          <table:table-cell table:style-name="ce40" office:value-type="string" calcext:value-type="string" table:number-columns-spanned="1" table:number-rows-spanned="2">
            <text:p>From scratch</text:p>
          </table:table-cell>
          <table:table-cell table:style-name="ce40" office:value-type="string" calcext:value-type="string" table:number-columns-spanned="1" table:number-rows-spanned="2">
            <text:p>Renovation</text:p>
          </table:table-cell>
          <table:table-cell table:number-columns-repeated="16362"/>
        </table:table-row>
        <table:table-row table:style-name="ro18">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40" office:value-type="string" calcext:value-type="string">
            <text:p>Utrzymanie</text:p>
          </table:table-cell>
          <table:table-cell table:style-name="ce40" office:value-type="string" calcext:value-type="string">
            <text:p>Dywersyfikacja</text:p>
          </table:table-cell>
          <table:table-cell table:style-name="ce40" office:value-type="string" calcext:value-type="string">
            <text:p>Krótkoterminowe</text:p>
          </table:table-cell>
          <table:table-cell table:style-name="ce40" office:value-type="string" calcext:value-type="string">
            <text:p>Średnioterminowe</text:p>
          </table:table-cell>
          <table:table-cell table:style-name="ce40" office:value-type="string" calcext:value-type="string">
            <text:p>Długoterminowe</text:p>
          </table:table-cell>
          <table:table-cell table:style-name="ce40" office:value-type="string" calcext:value-type="string">
            <text:p>Małe</text:p>
          </table:table-cell>
          <table:table-cell table:style-name="ce40" office:value-type="string" calcext:value-type="string">
            <text:p>Średnie</text:p>
          </table:table-cell>
          <table:table-cell table:style-name="ce40" office:value-type="string" calcext:value-type="string">
            <text:p>Wysokie</text:p>
          </table:table-cell>
          <table:covered-table-cell table:style-name="ce40" office:value-type="string" calcext:value-type="string">
            <text:p>Sektor prywatny</text:p>
          </table:covered-table-cell>
          <table:covered-table-cell table:style-name="ce40" office:value-type="string" calcext:value-type="string">
            <text:p>Sektor publiczny</text:p>
          </table:covered-table-cell>
          <table:covered-table-cell table:style-name="ce40" office:value-type="string" calcext:value-type="string">
            <text:p>Działanie od zera</text:p>
          </table:covered-table-cell>
          <table:covered-table-cell table:style-name="ce40" office:value-type="string" calcext:value-type="string">
            <text:p>Projekty renowacyjne</text:p>
          </table:covered-table-cell>
          <table:table-cell table:number-columns-repeated="16362"/>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Wartości docelowe</text:p>
          </table:table-cell>
          <table:table-cell/>
          <table:table-cell table:style-name="ce44"/>
          <table:table-cell table:number-columns-repeated="16359"/>
        </table:table-row>
        <table:table-row table:style-name="ro3">
          <table:covered-table-cell table:style-name="ce17"/>
          <table:covered-table-cell table:number-columns-repeated="2" table:style-name="ce24"/>
          <table:covered-table-cell table:number-columns-repeated="2" table:style-name="ce17"/>
          <table:covered-table-cell table:style-name="ce28"/>
          <table:covered-table-cell table:number-columns-repeated="3" table:style-name="ce17"/>
          <table:table-cell table:style-name="ce17"/>
          <table:table-cell table:style-name="ce180" table:formula="of:=SUMPRODUCT([.$F7:.$F100002];[.K7:.K100002];[.$H7:.$H100002])/SUMPRODUCT([.$F7:.$F100002];[.$H7:.$H100002])" office:value-type="percentage" office:value="0.751847704367301" calcext:value-type="percentage">
            <text:p>75%</text:p>
          </table:table-cell>
          <table:table-cell table:style-name="ce180" table:formula="of:=SUMPRODUCT([.$F7:.$F100002];[.L7:.L100002];[.$H7:.$H100002])/SUMPRODUCT([.$F7:.$F100002];[.$H7:.$H100002])" office:value-type="percentage" office:value="0.248152295632699" calcext:value-type="percentage">
            <text:p>25%</text:p>
          </table:table-cell>
          <table:table-cell table:style-name="ce180" table:formula="of:=SUMPRODUCT([.$F7:.$F100002];[.M7:.M100002];[.$H7:.$H100002])/SUMPRODUCT([.$F7:.$F100002];[.$H7:.$H100002])" office:value-type="percentage" office:value="0.19484882418813" calcext:value-type="percentage">
            <text:p>19%</text:p>
          </table:table-cell>
          <table:table-cell table:style-name="ce180" table:formula="of:=SUMPRODUCT([.$F7:.$F100002];[.N7:.N100002];[.$H7:.$H100002])/SUMPRODUCT([.$F7:.$F100002];[.$H7:.$H100002])" office:value-type="percentage" office:value="0.553191489361702" calcext:value-type="percentage">
            <text:p>55%</text:p>
          </table:table-cell>
          <table:table-cell table:style-name="ce180" table:formula="of:=SUMPRODUCT([.$F7:.$F100002];[.O7:.O100002];[.$H7:.$H100002])/SUMPRODUCT([.$F7:.$F100002];[.$H7:.$H100002])" office:value-type="percentage" office:value="0.251959686450168" calcext:value-type="percentage">
            <text:p>25%</text:p>
          </table:table-cell>
          <table:table-cell table:style-name="ce180" table:formula="of:=SUMPRODUCT([.$F7:.$F100002];[.P7:.P100002];[.$H7:.$H100002])/SUMPRODUCT([.$F7:.$F100002];[.$H7:.$H100002])" office:value-type="percentage" office:value="0.246360582306831" calcext:value-type="percentage">
            <text:p>25%</text:p>
          </table:table-cell>
          <table:table-cell table:style-name="ce180" table:formula="of:=SUMPRODUCT([.$F7:.$F100002];[.Q7:.Q100002];[.$H7:.$H100002])/SUMPRODUCT([.$F7:.$F100002];[.$H7:.$H100002])" office:value-type="percentage" office:value="0.464725643896976" calcext:value-type="percentage">
            <text:p>46%</text:p>
          </table:table-cell>
          <table:table-cell table:style-name="ce180" table:formula="of:=SUMPRODUCT([.$F7:.$F100002];[.R7:.R100002];[.$H7:.$H100002])/SUMPRODUCT([.$F7:.$F100002];[.$H7:.$H100002])" office:value-type="percentage" office:value="0.288913773796193" calcext:value-type="percentage">
            <text:p>29%</text:p>
          </table:table-cell>
          <table:table-cell table:style-name="ce180" table:formula="of:=SUMPRODUCT([.$F7:.$F100002];[.S7:.S100002];[.$H7:.$H100002])/SUMPRODUCT([.$F7:.$F100002];[.$H7:.$H100002])" office:value-type="percentage" office:value="0.51063829787234" calcext:value-type="percentage">
            <text:p>51%</text:p>
          </table:table-cell>
          <table:table-cell table:style-name="ce180" table:formula="of:=SUMPRODUCT([.$F7:.$F100002];[.T7:.T100002];[.$H7:.$H100002])/SUMPRODUCT([.$F7:.$F100002];[.$H7:.$H100002])" office:value-type="percentage" office:value="0.48936170212766" calcext:value-type="percentage">
            <text:p>49%</text:p>
          </table:table-cell>
          <table:table-cell table:style-name="ce180" table:formula="of:=SUMPRODUCT([.$F7:.$F100002];[.U7:.U100002];[.$H7:.$H100002])/SUMPRODUCT([.$F7:.$F100002];[.$H7:.$H100002])" office:value-type="percentage" office:value="0.750279955207167" calcext:value-type="percentage">
            <text:p>75%</text:p>
          </table:table-cell>
          <table:table-cell table:style-name="ce180" table:formula="of:=SUMPRODUCT([.$F7:.$F100002];[.V7:.V100002];[.$H7:.$H100002])/SUMPRODUCT([.$F7:.$F100002];[.$H7:.$H100002])" office:value-type="percentage" office:value="0.249720044792833" calcext:value-type="percentage">
            <text:p>25%</text:p>
          </table:table-cell>
          <table:table-cell table:style-name="ce42" office:value-type="string" calcext:value-type="string">
            <text:p>← Suma wartości w tym horyzoncie bilansowania</text:p>
          </table:table-cell>
          <table:table-cell/>
          <table:table-cell table:style-name="ce41"/>
          <table:table-cell table:number-columns-repeated="16359"/>
        </table:table-row>
        <table:table-row table:style-name="ro3">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previous member)</text:p>
          </table:table-cell>
          <table:table-cell table:content-validation-name="val9" office:value-type="string" calcext:value-type="string">
            <text:p>Zakończony</text:p>
          </table:table-cell>
          <table:table-cell/>
          <table:table-cell table:content-validation-name="val10"/>
          <table:table-cell office:value-type="float" office:value="120" calcext:value-type="float">
            <text:p>¤ 120</text:p>
          </table:table-cell>
          <table:table-cell office:value-type="float" office:value="150" calcext:value-type="float">
            <text:p>¤ 150</text:p>
          </table:table-cell>
          <table:table-cell table:style-name="ce177" table:formula="of:=[.H7]/[.G7]" office:value-type="float" office:value="1.25" calcext:value-type="float">
            <text:p>1.3</text:p>
          </table:table-cell>
          <table:table-cell table:style-name="ce177"/>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Rozkład korzyści</text:p>
          </table:table-cell>
          <table:table-cell/>
          <table:table-cell table:style-name="ce41"/>
          <table:table-cell table:number-columns-repeated="16359"/>
        </table:table-row>
        <table:table-row table:style-name="ro3">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9" office:value-type="string" calcext:value-type="string">
            <text:p>Zakończony</text:p>
          </table:table-cell>
          <table:table-cell/>
          <table:table-cell table:content-validation-name="val10"/>
          <table:table-cell office:value-type="float" office:value="175" calcext:value-type="float">
            <text:p>¤ 175</text:p>
          </table:table-cell>
          <table:table-cell office:value-type="float" office:value="200" calcext:value-type="float">
            <text:p>¤ 200</text:p>
          </table:table-cell>
          <table:table-cell table:style-name="ce177" table:formula="of:=[.H8]/[.G8]" office:value-type="float" office:value="1.14285714285714" calcext:value-type="float">
            <text:p>1.1</text:p>
          </table:table-cell>
          <table:table-cell table:style-name="ce177"/>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number-columns-repeated="16359"/>
        </table:table-row>
        <table:table-row table:style-name="ro3">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previous member)</text:p>
          </table:table-cell>
          <table:table-cell table:content-validation-name="val9" office:value-type="string" calcext:value-type="string">
            <text:p>Zakończony</text:p>
          </table:table-cell>
          <table:table-cell/>
          <table:table-cell table:content-validation-name="val10"/>
          <table:table-cell office:value-type="float" office:value="80" calcext:value-type="float">
            <text:p>¤ 80</text:p>
          </table:table-cell>
          <table:table-cell office:value-type="float" office:value="97" calcext:value-type="float">
            <text:p>¤ 97</text:p>
          </table:table-cell>
          <table:table-cell table:style-name="ce177" table:formula="of:=[.H9]/[.G9]" office:value-type="float" office:value="1.2125" calcext:value-type="float">
            <text:p>1.2</text:p>
          </table:table-cell>
          <table:table-cell table:style-name="ce177"/>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9" office:value-type="string" calcext:value-type="string">
            <text:p>Zakończony</text:p>
          </table:table-cell>
          <table:table-cell/>
          <table:table-cell table:content-validation-name="val10"/>
          <table:table-cell office:value-type="float" office:value="350" calcext:value-type="float">
            <text:p>¤ 350</text:p>
          </table:table-cell>
          <table:table-cell office:value-type="float" office:value="410" calcext:value-type="float">
            <text:p>¤ 410</text:p>
          </table:table-cell>
          <table:table-cell table:style-name="ce177" table:formula="of:=[.H10]/[.G10]" office:value-type="float" office:value="1.17142857142857" calcext:value-type="float">
            <text:p>1.2</text:p>
          </table:table-cell>
          <table:table-cell table:style-name="ce177"/>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9" office:value-type="string" calcext:value-type="string">
            <text:p>Zakończony</text:p>
          </table:table-cell>
          <table:table-cell/>
          <table:table-cell table:content-validation-name="val10"/>
          <table:table-cell office:value-type="float" office:value="20" calcext:value-type="float">
            <text:p>¤ 20</text:p>
          </table:table-cell>
          <table:table-cell office:value-type="float" office:value="25" calcext:value-type="float">
            <text:p>¤ 25</text:p>
          </table:table-cell>
          <table:table-cell table:style-name="ce177" table:formula="of:=[.H11]/[.G11]" office:value-type="float" office:value="1.25" calcext:value-type="float">
            <text:p>1.3</text:p>
          </table:table-cell>
          <table:table-cell table:style-name="ce177"/>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previous member)</text:p>
          </table:table-cell>
          <table:table-cell table:content-validation-name="val9" office:value-type="string" calcext:value-type="string">
            <text:p>Zakończony</text:p>
          </table:table-cell>
          <table:table-cell/>
          <table:table-cell table:content-validation-name="val10"/>
          <table:table-cell office:value-type="float" office:value="220" calcext:value-type="float">
            <text:p>¤ 220</text:p>
          </table:table-cell>
          <table:table-cell office:value-type="float" office:value="250" calcext:value-type="float">
            <text:p>¤ 250</text:p>
          </table:table-cell>
          <table:table-cell table:style-name="ce177" table:formula="of:=[.H12]/[.G12]" office:value-type="float" office:value="1.13636363636364" calcext:value-type="float">
            <text:p>1.1</text:p>
          </table:table-cell>
          <table:table-cell table:style-name="ce177"/>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9" office:value-type="string" calcext:value-type="string">
            <text:p>Zakończony</text:p>
          </table:table-cell>
          <table:table-cell/>
          <table:table-cell table:content-validation-name="val10"/>
          <table:table-cell office:value-type="float" office:value="185" calcext:value-type="float">
            <text:p>¤ 185</text:p>
          </table:table-cell>
          <table:table-cell office:value-type="float" office:value="170" calcext:value-type="float">
            <text:p>¤ 170</text:p>
          </table:table-cell>
          <table:table-cell table:style-name="ce177" table:formula="of:=[.H13]/[.G13]" office:value-type="float" office:value="0.918918918918919" calcext:value-type="float">
            <text:p>0.9</text:p>
          </table:table-cell>
          <table:table-cell table:style-name="ce17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9" office:value-type="string" calcext:value-type="string">
            <text:p>Zakończony</text:p>
          </table:table-cell>
          <table:table-cell/>
          <table:table-cell table:content-validation-name="val10"/>
          <table:table-cell office:value-type="float" office:value="150" calcext:value-type="float">
            <text:p>¤ 150</text:p>
          </table:table-cell>
          <table:table-cell office:value-type="float" office:value="175" calcext:value-type="float">
            <text:p>¤ 175</text:p>
          </table:table-cell>
          <table:table-cell table:style-name="ce177" table:formula="of:=[.H14]/[.G14]" office:value-type="float" office:value="1.16666666666667" calcext:value-type="float">
            <text:p>1.2</text:p>
          </table:table-cell>
          <table:table-cell table:style-name="ce177"/>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9" office:value-type="string" calcext:value-type="string">
            <text:p>Zakończony</text:p>
          </table:table-cell>
          <table:table-cell/>
          <table:table-cell table:content-validation-name="val10"/>
          <table:table-cell office:value-type="float" office:value="425" calcext:value-type="float">
            <text:p>¤ 425</text:p>
          </table:table-cell>
          <table:table-cell office:value-type="float" office:value="480" calcext:value-type="float">
            <text:p>¤ 480</text:p>
          </table:table-cell>
          <table:table-cell table:style-name="ce177" table:formula="of:=[.H15]/[.G15]" office:value-type="float" office:value="1.12941176470588" calcext:value-type="float">
            <text:p>1.1</text:p>
          </table:table-cell>
          <table:table-cell table:style-name="ce177"/>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previous member)</text:p>
          </table:table-cell>
          <table:table-cell table:content-validation-name="val9" office:value-type="string" calcext:value-type="string">
            <text:p>Zakończony</text:p>
          </table:table-cell>
          <table:table-cell/>
          <table:table-cell table:content-validation-name="val10"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77" table:formula="of:=[.H16]/[.G16]" office:value-type="float" office:value="1.12698412698413" calcext:value-type="float">
            <text:p>1.1</text:p>
          </table:table-cell>
          <table:table-cell table:style-name="ce177"/>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9" office:value-type="string" calcext:value-type="string">
            <text:p>Zakończony</text:p>
          </table:table-cell>
          <table:table-cell/>
          <table:table-cell table:content-validation-name="val10"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77" table:formula="of:=[.H17]/[.G17]" office:value-type="float" office:value="1.5" calcext:value-type="float">
            <text:p>1.5</text:p>
          </table:table-cell>
          <table:table-cell table:style-name="ce17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9" office:value-type="string" calcext:value-type="string">
            <text:p>Zakończony</text:p>
          </table:table-cell>
          <table:table-cell/>
          <table:table-cell table:content-validation-name="val10"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77" table:formula="of:=[.H18]/[.G18]" office:value-type="float" office:value="1.13636363636364" calcext:value-type="float">
            <text:p>1.1</text:p>
          </table:table-cell>
          <table:table-cell table:style-name="ce177"/>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9" office:value-type="string" calcext:value-type="string">
            <text:p>Zakończony</text:p>
          </table:table-cell>
          <table:table-cell/>
          <table:table-cell table:content-validation-name="val10"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77" table:formula="of:=[.H19]/[.G19]" office:value-type="float" office:value="1.17857142857143" calcext:value-type="float">
            <text:p>1.2</text:p>
          </table:table-cell>
          <table:table-cell table:style-name="ce177"/>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9" office:value-type="string" calcext:value-type="string">
            <text:p>Zakończony</text:p>
          </table:table-cell>
          <table:table-cell/>
          <table:table-cell table:content-validation-name="val10"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77" table:formula="of:=[.H20]/[.G20]" office:value-type="float" office:value="1.19354838709677" calcext:value-type="float">
            <text:p>1.2</text:p>
          </table:table-cell>
          <table:table-cell table:style-name="ce177"/>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9" office:value-type="string" calcext:value-type="string">
            <text:p>Zakończony</text:p>
          </table:table-cell>
          <table:table-cell/>
          <table:table-cell table:content-validation-name="val10"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77" table:formula="of:=[.H21]/[.G21]" office:value-type="float" office:value="1.15384615384615" calcext:value-type="float">
            <text:p>1.2</text:p>
          </table:table-cell>
          <table:table-cell table:style-name="ce177"/>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9" office:value-type="string" calcext:value-type="string">
            <text:p>Zakończony</text:p>
          </table:table-cell>
          <table:table-cell/>
          <table:table-cell table:content-validation-name="val10"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77" table:formula="of:=[.H22]/[.G22]" office:value-type="float" office:value="1.18666666666667" calcext:value-type="float">
            <text:p>1.2</text:p>
          </table:table-cell>
          <table:table-cell table:style-name="ce177"/>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9" office:value-type="string" calcext:value-type="string">
            <text:p>Realizowany</text:p>
          </table:table-cell>
          <table:table-cell office:value-type="percentage" office:value="0.8" calcext:value-type="percentage">
            <text:p>80%</text:p>
          </table:table-cell>
          <table:table-cell table:content-validation-name="val10"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77" table:formula="of:=[.H23]/[.G23]" office:value-type="float" office:value="1.19047619047619" calcext:value-type="float">
            <text:p>1.2</text:p>
          </table:table-cell>
          <table:table-cell table:style-name="ce177"/>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9" office:value-type="string" calcext:value-type="string">
            <text:p>Realizowany</text:p>
          </table:table-cell>
          <table:table-cell office:value-type="percentage" office:value="0.5" calcext:value-type="percentage">
            <text:p>50%</text:p>
          </table:table-cell>
          <table:table-cell table:content-validation-name="val10"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77" table:formula="of:=[.H24]/[.G24]" office:value-type="float" office:value="1.11111111111111" calcext:value-type="float">
            <text:p>1.1</text:p>
          </table:table-cell>
          <table:table-cell table:style-name="ce177"/>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9" office:value-type="string" calcext:value-type="string">
            <text:p>Realizowany</text:p>
          </table:table-cell>
          <table:table-cell office:value-type="percentage" office:value="0.25" calcext:value-type="percentage">
            <text:p>25%</text:p>
          </table:table-cell>
          <table:table-cell table:content-validation-name="val10"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77" table:formula="of:=[.H25]/[.G25]" office:value-type="float" office:value="1.25" calcext:value-type="float">
            <text:p>1.3</text:p>
          </table:table-cell>
          <table:table-cell table:style-name="ce177"/>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9" office:value-type="string" calcext:value-type="string">
            <text:p>Oczekujący</text:p>
          </table:table-cell>
          <table:table-cell/>
          <table:table-cell table:content-validation-name="val10" office:value-type="float" office:value="1" calcext:value-type="float">
            <text:p>1</text:p>
          </table:table-cell>
          <table:table-cell office:value-type="float" office:value="70" calcext:value-type="float">
            <text:p>¤ 70</text:p>
          </table:table-cell>
          <table:table-cell office:value-type="float" office:value="100" calcext:value-type="float">
            <text:p>¤ 100</text:p>
          </table:table-cell>
          <table:table-cell table:style-name="ce177" table:formula="of:=[.H26]/[.G26]" office:value-type="float" office:value="1.42857142857143" calcext:value-type="float">
            <text:p>1.4</text:p>
          </table:table-cell>
          <table:table-cell table:style-name="ce177"/>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9" office:value-type="string" calcext:value-type="string">
            <text:p>Oczekujący</text:p>
          </table:table-cell>
          <table:table-cell/>
          <table:table-cell table:content-validation-name="val10" office:value-type="float" office:value="1" calcext:value-type="float">
            <text:p>1</text:p>
          </table:table-cell>
          <table:table-cell office:value-type="float" office:value="50" calcext:value-type="float">
            <text:p>¤ 50</text:p>
          </table:table-cell>
          <table:table-cell office:value-type="float" office:value="65" calcext:value-type="float">
            <text:p>¤ 65</text:p>
          </table:table-cell>
          <table:table-cell table:style-name="ce177" table:formula="of:=[.H27]/[.G27]" office:value-type="float" office:value="1.3" calcext:value-type="float">
            <text:p>1.3</text:p>
          </table:table-cell>
          <table:table-cell table:style-name="ce177"/>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table:style-name="ce82" office:value-type="string" calcext:value-type="string">
            <text:p>P0025</text:p>
          </table:table-cell>
          <table:table-cell table:style-name="ce83" office:value-type="string" calcext:value-type="string">
            <text:p>Qui ab est vel ab eos</text:p>
          </table:table-cell>
          <table:table-cell table:style-name="ce83" table:content-validation-name="val1" office:value-type="string" calcext:value-type="string">
            <text:p>Kim</text:p>
          </table:table-cell>
          <table:table-cell table:style-name="ce82" table:content-validation-name="val9" office:value-type="string" calcext:value-type="string">
            <text:p>Oczekujący</text:p>
          </table:table-cell>
          <table:table-cell table:style-name="ce172"/>
          <table:table-cell table:style-name="ce176" table:content-validation-name="val10" office:value-type="float" office:value="1" calcext:value-type="float">
            <text:p>1</text:p>
          </table:table-cell>
          <table:table-cell table:style-name="ce51" office:value-type="float" office:value="100" calcext:value-type="float">
            <text:p>¤ 100</text:p>
          </table:table-cell>
          <table:table-cell table:style-name="ce51" office:value-type="float" office:value="120" calcext:value-type="float">
            <text:p>¤ 120</text:p>
          </table:table-cell>
          <table:table-cell table:style-name="ce178" table:formula="of:=[.H28]/[.G28]" office:value-type="float" office:value="1.2" calcext:value-type="float">
            <text:p>1.2</text:p>
          </table:table-cell>
          <table:table-cell table:style-name="ce178"/>
          <table:table-cell table:style-name="ce182"/>
          <table:table-cell table:style-name="ce182" office:value-type="percentage" office:value="1" calcext:value-type="percentage">
            <text:p>100%</text:p>
          </table:table-cell>
          <table:table-cell table:style-name="ce184" office:value-type="float" office:value="1" calcext:value-type="float">
            <text:p>1</text:p>
          </table:table-cell>
          <table:table-cell table:style-name="ce184" table:number-columns-repeated="3"/>
          <table:table-cell table:style-name="ce184" office:value-type="float" office:value="1" calcext:value-type="float">
            <text:p>1</text:p>
          </table:table-cell>
          <table:table-cell table:style-name="ce184" table:number-columns-repeated="2"/>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60"/>
          <table:table-cell table:style-name="ce61" table:number-columns-repeated="2"/>
          <table:table-cell table:number-columns-repeated="16359"/>
        </table:table-row>
        <table:table-row table:style-name="ro3">
          <table:table-cell table:style-name="ce82" office:value-type="string" calcext:value-type="string">
            <text:p>P0043</text:p>
          </table:table-cell>
          <table:table-cell table:style-name="ce83" office:value-type="string" calcext:value-type="string">
            <text:p>Quis et repellat nam est</text:p>
          </table:table-cell>
          <table:table-cell table:style-name="ce83" table:content-validation-name="val1" office:value-type="string" calcext:value-type="string">
            <text:p>Monet</text:p>
          </table:table-cell>
          <table:table-cell table:style-name="ce82" table:content-validation-name="val9" office:value-type="string" calcext:value-type="string">
            <text:p>Oczekujący</text:p>
          </table:table-cell>
          <table:table-cell table:style-name="ce172"/>
          <table:table-cell table:style-name="ce176" table:content-validation-name="val10"/>
          <table:table-cell table:style-name="ce51" office:value-type="float" office:value="110" calcext:value-type="float">
            <text:p>¤ 110</text:p>
          </table:table-cell>
          <table:table-cell table:style-name="ce51" office:value-type="float" office:value="180" calcext:value-type="float">
            <text:p>¤ 180</text:p>
          </table:table-cell>
          <table:table-cell table:style-name="ce178" table:formula="of:=[.H29]/[.G29]" office:value-type="float" office:value="1.63636363636364" calcext:value-type="float">
            <text:p>1.6</text:p>
          </table:table-cell>
          <table:table-cell table:style-name="ce178"/>
          <table:table-cell table:style-name="ce182" office:value-type="percentage" office:value="1" calcext:value-type="percentage">
            <text:p>100%</text:p>
          </table:table-cell>
          <table:table-cell table:style-name="ce182"/>
          <table:table-cell table:style-name="ce184" office:value-type="float" office:value="1" calcext:value-type="float">
            <text:p>1</text:p>
          </table:table-cell>
          <table:table-cell table:style-name="ce184" table:number-columns-repeated="2"/>
          <table:table-cell table:style-name="ce184" office:value-type="float" office:value="1" calcext:value-type="float">
            <text:p>1</text:p>
          </table:table-cell>
          <table:table-cell table:style-name="ce184" table:number-columns-repeated="3"/>
          <table:table-cell table:number-columns-repeated="2" table:style-name="ce184" office:value-type="float" office:value="1" calcext:value-type="float">
            <text:p>1</text:p>
          </table:table-cell>
          <table:table-cell table:style-name="ce184"/>
          <table:table-cell table:style-name="ce60"/>
          <table:table-cell table:style-name="ce61" table:number-columns-repeated="2"/>
          <table:table-cell table:number-columns-repeated="16359"/>
        </table:table-row>
        <table:table-row table:style-name="ro3">
          <table:table-cell office:value-type="string" calcext:value-type="string">
            <text:p>P0044a</text:p>
          </table:table-cell>
          <table:table-cell office:value-type="string" calcext:value-type="string">
            <text:p>Aut nisi explicabo et totam facilis</text:p>
          </table:table-cell>
          <table:table-cell table:content-validation-name="val1" office:value-type="string" calcext:value-type="string">
            <text:p>Azar</text:p>
          </table:table-cell>
          <table:table-cell table:content-validation-name="val9" office:value-type="string" calcext:value-type="string">
            <text:p>Oczekujący</text:p>
          </table:table-cell>
          <table:table-cell/>
          <table:table-cell table:content-validation-name="val10"/>
          <table:table-cell office:value-type="float" office:value="440" calcext:value-type="float">
            <text:p>¤ 440</text:p>
          </table:table-cell>
          <table:table-cell office:value-type="float" office:value="640" calcext:value-type="float">
            <text:p>¤ 640</text:p>
          </table:table-cell>
          <table:table-cell table:style-name="ce177" table:formula="of:=[.H30]/[.G30]" office:value-type="float" office:value="1.45454545454545" calcext:value-type="float">
            <text:p>1.5</text:p>
          </table:table-cell>
          <table:table-cell table:style-name="ce177"/>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9" office:value-type="string" calcext:value-type="string">
            <text:p>Oczekujący</text:p>
          </table:table-cell>
          <table:table-cell/>
          <table:table-cell table:content-validation-name="val10"/>
          <table:table-cell office:value-type="float" office:value="120" calcext:value-type="float">
            <text:p>¤ 120</text:p>
          </table:table-cell>
          <table:table-cell office:value-type="float" office:value="150" calcext:value-type="float">
            <text:p>¤ 150</text:p>
          </table:table-cell>
          <table:table-cell table:style-name="ce177" table:formula="of:=[.H31]/[.G31]" office:value-type="float" office:value="1.25" calcext:value-type="float">
            <text:p>1.3</text:p>
          </table:table-cell>
          <table:table-cell table:style-name="ce177"/>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9" office:value-type="string" calcext:value-type="string">
            <text:p>Oczekujący</text:p>
          </table:table-cell>
          <table:table-cell/>
          <table:table-cell table:content-validation-name="val10"/>
          <table:table-cell office:value-type="float" office:value="250" calcext:value-type="float">
            <text:p>¤ 250</text:p>
          </table:table-cell>
          <table:table-cell office:value-type="float" office:value="300" calcext:value-type="float">
            <text:p>¤ 300</text:p>
          </table:table-cell>
          <table:table-cell table:style-name="ce177" table:formula="of:=[.H32]/[.G32]" office:value-type="float" office:value="1.2" calcext:value-type="float">
            <text:p>1.2</text:p>
          </table:table-cell>
          <table:table-cell table:style-name="ce17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9" office:value-type="string" calcext:value-type="string">
            <text:p>Oczekujący</text:p>
          </table:table-cell>
          <table:table-cell/>
          <table:table-cell table:content-validation-name="val10"/>
          <table:table-cell office:value-type="float" office:value="210" calcext:value-type="float">
            <text:p>¤ 210</text:p>
          </table:table-cell>
          <table:table-cell office:value-type="float" office:value="250" calcext:value-type="float">
            <text:p>¤ 250</text:p>
          </table:table-cell>
          <table:table-cell table:style-name="ce177" table:formula="of:=[.H33]/[.G33]" office:value-type="float" office:value="1.19047619047619" calcext:value-type="float">
            <text:p>1.2</text:p>
          </table:table-cell>
          <table:table-cell table:style-name="ce177"/>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9" office:value-type="string" calcext:value-type="string">
            <text:p>Oczekujący</text:p>
          </table:table-cell>
          <table:table-cell/>
          <table:table-cell table:content-validation-name="val10"/>
          <table:table-cell office:value-type="float" office:value="340" calcext:value-type="float">
            <text:p>¤ 340</text:p>
          </table:table-cell>
          <table:table-cell office:value-type="float" office:value="400" calcext:value-type="float">
            <text:p>¤ 400</text:p>
          </table:table-cell>
          <table:table-cell table:style-name="ce177" table:formula="of:=[.H34]/[.G34]" office:value-type="float" office:value="1.17647058823529" calcext:value-type="float">
            <text:p>1.2</text:p>
          </table:table-cell>
          <table:table-cell table:style-name="ce177"/>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9" office:value-type="string" calcext:value-type="string">
            <text:p>Oczekujący</text:p>
          </table:table-cell>
          <table:table-cell/>
          <table:table-cell table:content-validation-name="val10"/>
          <table:table-cell office:value-type="float" office:value="130" calcext:value-type="float">
            <text:p>¤ 130</text:p>
          </table:table-cell>
          <table:table-cell office:value-type="float" office:value="150" calcext:value-type="float">
            <text:p>¤ 150</text:p>
          </table:table-cell>
          <table:table-cell table:style-name="ce177" table:formula="of:=[.H35]/[.G35]" office:value-type="float" office:value="1.15384615384615" calcext:value-type="float">
            <text:p>1.2</text:p>
          </table:table-cell>
          <table:table-cell table:style-name="ce177"/>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9" office:value-type="string" calcext:value-type="string">
            <text:p>Oczekujący</text:p>
          </table:table-cell>
          <table:table-cell/>
          <table:table-cell table:content-validation-name="val10"/>
          <table:table-cell office:value-type="float" office:value="150" calcext:value-type="float">
            <text:p>¤ 150</text:p>
          </table:table-cell>
          <table:table-cell office:value-type="float" office:value="170" calcext:value-type="float">
            <text:p>¤ 170</text:p>
          </table:table-cell>
          <table:table-cell table:style-name="ce177" table:formula="of:=[.H36]/[.G36]" office:value-type="float" office:value="1.13333333333333" calcext:value-type="float">
            <text:p>1.1</text:p>
          </table:table-cell>
          <table:table-cell table:style-name="ce177"/>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9" office:value-type="string" calcext:value-type="string">
            <text:p>Oczekujący</text:p>
          </table:table-cell>
          <table:table-cell/>
          <table:table-cell table:content-validation-name="val10"/>
          <table:table-cell office:value-type="float" office:value="80" calcext:value-type="float">
            <text:p>¤ 80</text:p>
          </table:table-cell>
          <table:table-cell office:value-type="float" office:value="90" calcext:value-type="float">
            <text:p>¤ 90</text:p>
          </table:table-cell>
          <table:table-cell table:style-name="ce177" table:formula="of:=[.H37]/[.G37]" office:value-type="float" office:value="1.125" calcext:value-type="float">
            <text:p>1.1</text:p>
          </table:table-cell>
          <table:table-cell table:style-name="ce177"/>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9" office:value-type="string" calcext:value-type="string">
            <text:p>Oczekujący</text:p>
          </table:table-cell>
          <table:table-cell/>
          <table:table-cell table:content-validation-name="val10"/>
          <table:table-cell office:value-type="float" office:value="80" calcext:value-type="float">
            <text:p>¤ 80</text:p>
          </table:table-cell>
          <table:table-cell office:value-type="float" office:value="90" calcext:value-type="float">
            <text:p>¤ 90</text:p>
          </table:table-cell>
          <table:table-cell table:style-name="ce177" table:formula="of:=[.H38]/[.G38]" office:value-type="float" office:value="1.125" calcext:value-type="float">
            <text:p>1.1</text:p>
          </table:table-cell>
          <table:table-cell table:style-name="ce17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9" office:value-type="string" calcext:value-type="string">
            <text:p>Odwołany</text:p>
          </table:table-cell>
          <table:table-cell/>
          <table:table-cell table:content-validation-name="val10"/>
          <table:table-cell office:value-type="float" office:value="150" calcext:value-type="float">
            <text:p>¤ 150</text:p>
          </table:table-cell>
          <table:table-cell office:value-type="float" office:value="170" calcext:value-type="float">
            <text:p>¤ 170</text:p>
          </table:table-cell>
          <table:table-cell table:style-name="ce177" table:formula="of:=[.H39]/[.G39]" office:value-type="float" office:value="1.13333333333333" calcext:value-type="float">
            <text:p>1.1</text:p>
          </table:table-cell>
          <table:table-cell table:style-name="ce177"/>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9" office:value-type="string" calcext:value-type="string">
            <text:p>Odwołany</text:p>
          </table:table-cell>
          <table:table-cell/>
          <table:table-cell table:content-validation-name="val10"/>
          <table:table-cell office:value-type="float" office:value="75" calcext:value-type="float">
            <text:p>¤ 75</text:p>
          </table:table-cell>
          <table:table-cell office:value-type="float" office:value="90" calcext:value-type="float">
            <text:p>¤ 90</text:p>
          </table:table-cell>
          <table:table-cell table:style-name="ce177" table:formula="of:=[.H40]/[.G40]" office:value-type="float" office:value="1.2" calcext:value-type="float">
            <text:p>1.2</text:p>
          </table:table-cell>
          <table:table-cell table:style-name="ce177"/>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previous member)</text:p>
          </table:table-cell>
          <table:table-cell table:content-validation-name="val9" office:value-type="string" calcext:value-type="string">
            <text:p>Odwołany</text:p>
          </table:table-cell>
          <table:table-cell/>
          <table:table-cell table:content-validation-name="val10"/>
          <table:table-cell office:value-type="float" office:value="150" calcext:value-type="float">
            <text:p>¤ 150</text:p>
          </table:table-cell>
          <table:table-cell office:value-type="float" office:value="180" calcext:value-type="float">
            <text:p>¤ 180</text:p>
          </table:table-cell>
          <table:table-cell table:style-name="ce177" table:formula="of:=[.H41]/[.G41]" office:value-type="float" office:value="1.2" calcext:value-type="float">
            <text:p>1.2</text:p>
          </table:table-cell>
          <table:table-cell table:style-name="ce177"/>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44b</text:p>
          </table:table-cell>
          <table:table-cell office:value-type="string" calcext:value-type="string">
            <text:p>Aut nisi explicabo et totam dignissimos</text:p>
          </table:table-cell>
          <table:table-cell table:content-validation-name="val1" office:value-type="string" calcext:value-type="string">
            <text:p>Azar</text:p>
          </table:table-cell>
          <table:table-cell table:content-validation-name="val9" office:value-type="string" calcext:value-type="string">
            <text:p>Odrzucony</text:p>
          </table:table-cell>
          <table:table-cell/>
          <table:table-cell table:content-validation-name="val10"/>
          <table:table-cell office:value-type="float" office:value="300" calcext:value-type="float">
            <text:p>¤ 300</text:p>
          </table:table-cell>
          <table:table-cell office:value-type="float" office:value="310" calcext:value-type="float">
            <text:p>¤ 310</text:p>
          </table:table-cell>
          <table:table-cell table:style-name="ce177" table:formula="of:=[.H42]/[.G42]" office:value-type="float" office:value="1.03333333333333" calcext:value-type="float">
            <text:p>1.0</text:p>
          </table:table-cell>
          <table:table-cell table:style-name="ce177"/>
          <table:table-cell table:number-columns-repeated="16374"/>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previous member)</text:p>
          </table:table-cell>
          <table:table-cell table:content-validation-name="val9" office:value-type="string" calcext:value-type="string">
            <text:p>Odrzucony</text:p>
          </table:table-cell>
          <table:table-cell/>
          <table:table-cell table:content-validation-name="val10"/>
          <table:table-cell office:value-type="float" office:value="200" calcext:value-type="float">
            <text:p>¤ 200</text:p>
          </table:table-cell>
          <table:table-cell office:value-type="float" office:value="250" calcext:value-type="float">
            <text:p>¤ 250</text:p>
          </table:table-cell>
          <table:table-cell table:style-name="ce177" table:formula="of:=[.H43]/[.G43]" office:value-type="float" office:value="1.25" calcext:value-type="float">
            <text:p>1.3</text:p>
          </table:table-cell>
          <table:table-cell table:style-name="ce177"/>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9" office:value-type="string" calcext:value-type="string">
            <text:p>Odrzucony</text:p>
          </table:table-cell>
          <table:table-cell/>
          <table:table-cell table:content-validation-name="val10"/>
          <table:table-cell office:value-type="float" office:value="400" calcext:value-type="float">
            <text:p>¤ 400</text:p>
          </table:table-cell>
          <table:table-cell office:value-type="float" office:value="350" calcext:value-type="float">
            <text:p>¤ 350</text:p>
          </table:table-cell>
          <table:table-cell table:style-name="ce177" table:formula="of:=[.H44]/[.G44]" office:value-type="float" office:value="0.875" calcext:value-type="float">
            <text:p>0.9</text:p>
          </table:table-cell>
          <table:table-cell table:style-name="ce177"/>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9" office:value-type="string" calcext:value-type="string">
            <text:p>Odrzucony</text:p>
          </table:table-cell>
          <table:table-cell/>
          <table:table-cell table:content-validation-name="val10"/>
          <table:table-cell office:value-type="float" office:value="750" calcext:value-type="float">
            <text:p>¤ 750</text:p>
          </table:table-cell>
          <table:table-cell office:value-type="float" office:value="760" calcext:value-type="float">
            <text:p>¤ 760</text:p>
          </table:table-cell>
          <table:table-cell table:style-name="ce177" table:formula="of:=[.H45]/[.G45]" office:value-type="float" office:value="1.01333333333333" calcext:value-type="float">
            <text:p>1.0</text:p>
          </table:table-cell>
          <table:table-cell table:style-name="ce177"/>
          <table:table-cell table:number-columns-repeated="16374"/>
        </table:table-row>
        <table:table-row table:style-name="ro3">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9" office:value-type="string" calcext:value-type="string">
            <text:p>Odrzucony</text:p>
          </table:table-cell>
          <table:table-cell/>
          <table:table-cell table:content-validation-name="val10"/>
          <table:table-cell office:value-type="float" office:value="250" calcext:value-type="float">
            <text:p>¤ 250</text:p>
          </table:table-cell>
          <table:table-cell office:value-type="float" office:value="180" calcext:value-type="float">
            <text:p>¤ 180</text:p>
          </table:table-cell>
          <table:table-cell table:style-name="ce177" table:formula="of:=[.H46]/[.G46]" office:value-type="float" office:value="0.72" calcext:value-type="float">
            <text:p>0.7</text:p>
          </table:table-cell>
          <table:table-cell table:style-name="ce177"/>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previous member)</text:p>
          </table:table-cell>
          <table:table-cell table:content-validation-name="val9" office:value-type="string" calcext:value-type="string">
            <text:p>Odrzucony</text:p>
          </table:table-cell>
          <table:table-cell/>
          <table:table-cell table:content-validation-name="val10"/>
          <table:table-cell office:value-type="float" office:value="100" calcext:value-type="float">
            <text:p>¤ 100</text:p>
          </table:table-cell>
          <table:table-cell office:value-type="float" office:value="110" calcext:value-type="float">
            <text:p>¤ 110</text:p>
          </table:table-cell>
          <table:table-cell table:style-name="ce177" table:formula="of:=[.H47]/[.G47]" office:value-type="float" office:value="1.1" calcext:value-type="float">
            <text:p>1.1</text:p>
          </table:table-cell>
          <table:table-cell table:style-name="ce177"/>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9" office:value-type="string" calcext:value-type="string">
            <text:p>Odrzucony</text:p>
          </table:table-cell>
          <table:table-cell/>
          <table:table-cell table:content-validation-name="val10"/>
          <table:table-cell office:value-type="float" office:value="50" calcext:value-type="float">
            <text:p>¤ 50</text:p>
          </table:table-cell>
          <table:table-cell office:value-type="float" office:value="60" calcext:value-type="float">
            <text:p>¤ 60</text:p>
          </table:table-cell>
          <table:table-cell table:style-name="ce177" table:formula="of:=[.H48]/[.G48]" office:value-type="float" office:value="1.2" calcext:value-type="float">
            <text:p>1.2</text:p>
          </table:table-cell>
          <table:table-cell table:style-name="ce177"/>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9" office:value-type="string" calcext:value-type="string">
            <text:p>Odrzucony</text:p>
          </table:table-cell>
          <table:table-cell/>
          <table:table-cell table:content-validation-name="val10"/>
          <table:table-cell office:value-type="float" office:value="120" calcext:value-type="float">
            <text:p>¤ 120</text:p>
          </table:table-cell>
          <table:table-cell office:value-type="float" office:value="125" calcext:value-type="float">
            <text:p>¤ 125</text:p>
          </table:table-cell>
          <table:table-cell table:style-name="ce177" table:formula="of:=[.H49]/[.G49]" office:value-type="float" office:value="1.04166666666667" calcext:value-type="float">
            <text:p>1.0</text:p>
          </table:table-cell>
          <table:table-cell table:style-name="ce177"/>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9" office:value-type="string" calcext:value-type="string">
            <text:p>Odrzucony</text:p>
          </table:table-cell>
          <table:table-cell/>
          <table:table-cell table:content-validation-name="val10"/>
          <table:table-cell office:value-type="float" office:value="20" calcext:value-type="float">
            <text:p>¤ 20</text:p>
          </table:table-cell>
          <table:table-cell office:value-type="float" office:value="22" calcext:value-type="float">
            <text:p>¤ 22</text:p>
          </table:table-cell>
          <table:table-cell table:style-name="ce177" table:formula="of:=[.H50]/[.G50]" office:value-type="float" office:value="1.1" calcext:value-type="float">
            <text:p>1.1</text:p>
          </table:table-cell>
          <table:table-cell table:style-name="ce177"/>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9" office:value-type="string" calcext:value-type="string">
            <text:p>Odrzucony</text:p>
          </table:table-cell>
          <table:table-cell/>
          <table:table-cell table:content-validation-name="val10"/>
          <table:table-cell office:value-type="float" office:value="180" calcext:value-type="float">
            <text:p>¤ 180</text:p>
          </table:table-cell>
          <table:table-cell office:value-type="float" office:value="150" calcext:value-type="float">
            <text:p>¤ 150</text:p>
          </table:table-cell>
          <table:table-cell table:style-name="ce177" table:formula="of:=[.H51]/[.G51]" office:value-type="float" office:value="0.833333333333333" calcext:value-type="float">
            <text:p>0.8</text:p>
          </table:table-cell>
          <table:table-cell table:style-name="ce177"/>
          <table:table-cell table:number-columns-repeated="16374"/>
        </table:table-row>
        <table:table-row table:style-name="ro3" table:number-rows-repeated="1048524">
          <table:table-cell table:number-columns-repeated="2"/>
          <table:table-cell table:content-validation-name="val1"/>
          <table:table-cell table:content-validation-name="val9"/>
          <table:table-cell/>
          <table:table-cell table:content-validation-name="val10"/>
          <table:table-cell table:number-columns-repeated="16378"/>
        </table:table-row>
        <table:table-row table:style-name="ro3">
          <table:table-cell table:number-columns-repeated="2"/>
          <table:table-cell table:content-validation-name="val1"/>
          <table:table-cell table:content-validation-name="val9"/>
          <table:table-cell/>
          <table:table-cell table:content-validation-name="val10"/>
          <table:table-cell table:number-columns-repeated="16378"/>
        </table:table-row>
        <calcext:conditional-formats>
          <calcext:conditional-format calcext:target-range-address="'VGM-t07'.E7:'VGM-t07'.E1048576">
            <calcext:condition calcext:apply-style-name="novalueneeded2" calcext:value="formula-is([.D7]&lt;&gt;&quot;Ongoing&quot;)" calcext:base-cell-address="'VGM-t07'.E7"/>
          </calcext:conditional-format>
          <calcext:conditional-format calcext:target-range-address="'VGM-t07'.I7:'VGM-t07'.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7'.K7:'VGM-t07'.V1048576">
            <calcext:condition calcext:apply-style-name="tr4" calcext:value="formula-is([.K7]*[.$H7] &gt;= MAX([.$H$7:.$H$100002])*0.75)" calcext:base-cell-address="'VGM-t07'.K7"/>
            <calcext:condition calcext:apply-style-name="tr3" calcext:value="formula-is([.K7]*[.$H7] &gt;= MAX([.$H$7:.$H$100002])*0.55)" calcext:base-cell-address="'VGM-t07'.K7"/>
            <calcext:condition calcext:apply-style-name="tr2" calcext:value="formula-is([.K7]*[.$H7] &gt;= MAX([.$H$7:.$H$100002])*0.3)" calcext:base-cell-address="'VGM-t07'.K7"/>
            <calcext:condition calcext:apply-style-name="tr1" calcext:value="formula-is([.K7]*[.$H7] &gt;= MAX([.$H$7:.$H$100002])*0.08)" calcext:base-cell-address="'VGM-t07'.K7"/>
            <calcext:condition calcext:apply-style-name="tr0" calcext:value="formula-is([.K7]*[.$H7] &gt; 0)" calcext:base-cell-address="'VGM-t07'.K7"/>
          </calcext:conditional-format>
          <calcext:conditional-format calcext:target-range-address="'VGM-t07'.F7:'VGM-t07'.F1048576">
            <calcext:condition calcext:apply-style-name="balancinghorizon" calcext:value="=1" calcext:base-cell-address="'VGM-t07'.F7"/>
          </calcext:conditional-format>
          <calcext:conditional-format calcext:target-range-address="'VGM-t07'.K6:'VGM-t07'.V6">
            <calcext:condition calcext:apply-style-name="bigdifference" calcext:value="formula-is(OR([.K6]/[.K5]&lt;0.8;[.K6]/[.K5]&gt;1.2))" calcext:base-cell-address="'VGM-t07'.K6"/>
          </calcext:conditional-format>
        </calcext:conditional-formats>
      </table:table>
      <table:named-expressions/>
      <table:database-ranges>
        <table:database-range table:name="__Anonymous_Sheet_DB__2" table:target-range-address="'VGM-t00'.A7:'VGM-t00'.C48" table:contains-header="false">
          <table:sort>
            <table:sort-by table:field-number="1" table:data-type="automatic"/>
          </table:sort>
        </table:database-range>
        <table:database-range table:name="__Anonymous_Sheet_DB__3" table:target-range-address="'VGM-t01'.A7:'VGM-t01'.C50" table:contains-header="false">
          <table:sort>
            <table:sort-by table:field-number="1" table:data-type="automatic"/>
          </table:sort>
        </table:database-range>
        <table:database-range table:name="__Anonymous_Sheet_DB__4" table:target-range-address="'VGM-t02'.A7:'VGM-t02'.C51" table:contains-header="false">
          <table:sort>
            <table:sort-by table:field-number="1" table:data-type="automatic"/>
          </table:sort>
        </table:database-range>
        <table:database-range table:name="__Anonymous_Sheet_DB__5" table:target-range-address="'VGM-t03'.A7:'VGM-t03'.C51" table:contains-header="false">
          <table:sort>
            <table:sort-by table:field-number="1" table:data-type="automatic"/>
          </table:sort>
        </table:database-range>
        <table:database-range table:name="__Anonymous_Sheet_DB__6" table:target-range-address="'VGM-t04'.A26:'VGM-t04'.XFD38" table:contains-header="false">
          <table:sort>
            <table:sort-by table:field-number="8" table:order="descending" table:data-type="automatic"/>
          </table:sort>
        </table:database-range>
        <table:database-range table:name="__Anonymous_Sheet_DB__7" table:target-range-address="'VGM-t05'.A26:'VGM-t05'.XFD38" table:contains-header="false">
          <table:sort>
            <table:sort-by table:field-number="8" table:order="descending" table:data-type="automatic"/>
          </table:sort>
        </table:database-range>
        <table:database-range table:name="__Anonymous_Sheet_DB__8" table:target-range-address="'VGM-t06'.A26:'VGM-t06'.XFD38" table:contains-header="false">
          <table:sort>
            <table:sort-by table:field-number="8" table:order="descending" table:data-type="automatic"/>
          </table:sort>
        </table:database-range>
        <table:database-range table:name="__Anonymous_Sheet_DB__9" table:target-range-address="'VGM-t07'.A26:'VGM-t07'.XFD38" table:contains-header="false">
          <table:sort>
            <table:sort-by table:field-number="8" table:order="descending"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ce style:name="Liberation Sans" svg:font-family="'Liberation Sans'" style:font-family-generic="swiss" style:font-pitch="variable"/>
  </office:font-face-decls>
  <office:styles>
    <style:default-style style:family="table-cell">
      <style:paragraph-properties style:tab-stop-distance="1.25cm"/>
      <style:text-properties style:font-name="Liberation Sans" fo:font-size="10pt" fo:language="en" fo:country="IE" style:font-name-asian="Arial Unicode MS"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IE" style:letter-kerning="true" style:font-name-asian="Arial Unicode MS" style:font-size-asian="12pt" style:language-asian="zh" style:country-asian="CN" style:font-name-complex="Arial Unicode M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19P0" style:volatile="true">
      <number:currency-symbol number:language="en" number:country="IE">€</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IE">€</number:currency-symbol>
      <number:number number:decimal-places="2" number:min-decimal-places="2" number:min-integer-digits="1" number:grouping="true"/>
      <style:map style:condition="value()&gt;=0" style:apply-style-name="N119P0"/>
    </number:currency-style>
    <number:percentage-style style:name="N121">
      <number:number number:decimal-places="1" number:min-decimal-places="1" number:min-integer-digits="1"/>
      <number:text>%</number:text>
    </number:percentage-style>
    <number:number-style style:name="N122">
      <number:number number:decimal-places="1" number:min-decimal-places="1" number:min-integer-digits="1"/>
    </number:number-style>
    <number:number-style style:name="N123">
      <number:text>¤ </number:text>
      <number:number number:decimal-places="0" number:min-decimal-places="0" number:min-integer-digits="1" number:grouping="true"/>
    </number:number-style>
    <number:number-style style:name="N124">
      <number:number number:decimal-places="0" number:min-decimal-places="0" number:min-integer-digits="2"/>
    </number:number-style>
    <number:number-style style:name="N125">
      <number:text>#</number:text>
      <number:number number:decimal-places="0" number:min-decimal-places="0" number:min-integer-digits="2"/>
    </number:number-style>
    <number:number-style style:name="N127P0" style:volatile="true">
      <number:text>€</number:text>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text>€</number:text>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30P0" style:volatile="true">
      <number:text>€</number:text>
      <number:number number:decimal-places="2" number:min-decimal-places="2" number:min-integer-digits="1" number:grouping="true"/>
    </number:number-style>
    <number:number-style style:name="N130">
      <number:text>-€</number:text>
      <number:number number:decimal-places="2" number:min-decimal-places="2" number:min-integer-digits="1" number:grouping="true"/>
      <style:map style:condition="value()&gt;=0" style:apply-style-name="N130P0"/>
    </number:number-style>
    <number:number-style style:name="N131P0" style:volatile="true">
      <number:text>€</number:text>
      <number:number number:decimal-places="2" number:min-decimal-places="2" number:min-integer-digits="1" number:grouping="true"/>
    </number:number-style>
    <number:number-style style:name="N131">
      <style:text-properties fo:color="#ff0000"/>
      <number:text>-€</number:text>
      <number:number number:decimal-places="2" number:min-decimal-places="2" number:min-integer-digits="1" number:grouping="true"/>
      <style:map style:condition="value()&gt;=0" style:apply-style-name="N131P0"/>
    </number:number-style>
    <number:date-style style:name="N132">
      <number:day number:style="long"/>
      <number:text>-</number:text>
      <number:month number:textual="true"/>
      <number:text>-</number:text>
      <number:year/>
    </number:date-style>
    <number:date-style style:name="N133">
      <number:day number:style="long"/>
      <number:text>-</number:text>
      <number:month number:textual="true"/>
    </number:date-style>
    <number:date-style style:name="N134">
      <number:month number:textual="true"/>
      <number:text>-</number:text>
      <number:year/>
    </number:date-style>
    <number:time-style style:name="N135">
      <number:hours/>
      <number:text>:</number:text>
      <number:minutes number:style="long"/>
      <number:text> </number:text>
      <number:am-pm/>
    </number:time-style>
    <number:time-style style:name="N136">
      <number:hours/>
      <number:text>:</number:text>
      <number:minutes number:style="long"/>
      <number:text>:</number:text>
      <number:seconds number:style="long"/>
      <number:text> </number:text>
      <number:am-pm/>
    </number:time-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number:text>
      <number:fill-character> </number:fill-character>
      <number:number number:decimal-places="0" number:min-decimal-places="0" number:min-integer-digits="1" number:grouping="true"/>
      <number:text loext:blank-width-char="-"> </number:text>
    </number:number-style>
    <number:number-style style:name="N144P2" style:volatile="true">
      <number:text loext:blank-width-char="-"> </number:text>
      <number:fill-character> </number:fill-character>
      <number:text>- _-</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8P1" style:volatile="true">
      <number:text>-€</number:text>
      <number:fill-character> </number:fill-character>
      <number:number number:decimal-places="0" number:min-decimal-places="0" number:min-integer-digits="1" number:grouping="true"/>
      <number:text loext:blank-width-char="-"> </number:text>
    </number:number-style>
    <number:number-style style:name="N148P2" style:volatile="true">
      <number:text loext:blank-width-char="-"> €</number:text>
      <number:fill-character> </number:fill-character>
      <number:text>- _-</number:text>
    </number:number-style>
    <number:text-style style:name="N148">
      <number:text loext:blank-width-char="-"> </number:text>
      <number:text-content/>
      <number:text loext:blank-width-char="-"> </number:text>
      <style:map style:condition="value()&gt;0" style:apply-style-name="N148P0"/>
      <style:map style:condition="value()&lt;0" style:apply-style-name="N148P1"/>
      <style:map style:condition="value()=0" style:apply-style-name="N148P2"/>
    </number:text-style>
    <number:number-style style:name="N15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2P1" style:volatile="true">
      <number:text>-</number:text>
      <number:fill-character> </number:fill-character>
      <number:number number:decimal-places="2" number:min-decimal-places="2" number:min-integer-digits="1" number:grouping="true"/>
      <number:text loext:blank-width-char="-"> </number:text>
    </number:number-style>
    <number:number-style style:name="N15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2">
      <number:text loext:blank-width-char="-"> </number:text>
      <number:text-content/>
      <number:text loext:blank-width-char="-"> </number:text>
      <style:map style:condition="value()&gt;0" style:apply-style-name="N152P0"/>
      <style:map style:condition="value()&lt;0" style:apply-style-name="N152P1"/>
      <style:map style:condition="value()=0" style:apply-style-name="N152P2"/>
    </number:text-style>
    <number:number-style style:name="N15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6P1" style:volatile="true">
      <number:text>-€</number:text>
      <number:fill-character> </number:fill-character>
      <number:number number:decimal-places="2" number:min-decimal-places="2" number:min-integer-digits="1" number:grouping="true"/>
      <number:text loext:blank-width-char="-"> </number:text>
    </number:number-style>
    <number:number-style style:name="N15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6">
      <number:text loext:blank-width-char="-"> </number:text>
      <number:text-content/>
      <number:text loext:blank-width-char="-"> </number:text>
      <style:map style:condition="value()&gt;0" style:apply-style-name="N156P0"/>
      <style:map style:condition="value()&lt;0" style:apply-style-name="N156P1"/>
      <style:map style:condition="value()=0" style:apply-style-name="N156P2"/>
    </number:text-style>
    <number:time-style style:name="N157">
      <number:minutes number:style="long"/>
      <number:text>:</number:text>
      <number:seconds number:style="long"/>
    </number:time-style>
    <number:time-style style:name="N158" number:truncate-on-overflow="false">
      <number:hours/>
      <number:text>:</number:text>
      <number:minutes number:style="long"/>
      <number:text>:</number:text>
      <number:seconds number:style="long"/>
    </number:time-style>
    <number:time-style style:name="N159">
      <number:minutes number:style="long"/>
      <number:text>:</number:text>
      <number:seconds number:style="long" number:decimal-places="1"/>
    </number:time-style>
    <number:number-style style:name="N160">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valueneeded" style:family="table-cell" style:parent-style-name="Default">
      <style:table-cell-properties style:diagonal-bl-tr="0.06pt solid #aaaaaa" style:diagonal-tl-br="0.06pt solid #aaaaaa"/>
    </style:style>
    <style:style style:name="novalueneeded2" style:family="table-cell" style:parent-style-name="Default">
      <style:table-cell-properties fo:background-color="#dddddd"/>
    </style:style>
    <style:style style:name="balancinghorizon" style:family="table-cell" style:parent-style-name="Default">
      <style:table-cell-properties fo:background-color="#000000"/>
      <style:text-properties fo:color="#000000"/>
    </style:style>
    <style:style style:name="bigdifference" style:family="table-cell" style:parent-style-name="Default">
      <style:table-cell-properties fo:background-color="#000000"/>
      <style:text-properties fo:color="#fd79a8"/>
    </style:style>
    <style:style style:name="tochange" style:family="table-cell" style:parent-style-name="Default">
      <style:table-cell-properties fo:background-color="#fff6d7"/>
    </style:style>
    <style:style style:name="tr4" style:family="table-cell" style:parent-style-name="Default">
      <style:table-cell-properties fo:background-color="#22a6b3"/>
    </style:style>
    <style:style style:name="tr3" style:family="table-cell" style:parent-style-name="Default">
      <style:table-cell-properties fo:background-color="#4fbac5"/>
    </style:style>
    <style:style style:name="tr2" style:family="table-cell" style:parent-style-name="Default">
      <style:table-cell-properties fo:background-color="#72cad2"/>
    </style:style>
    <style:style style:name="tr1" style:family="table-cell" style:parent-style-name="Default">
      <style:table-cell-properties fo:background-color="#addfe4"/>
    </style:style>
    <style:style style:name="tr0" style:family="table-cell" style:parent-style-name="Default">
      <style:table-cell-properties fo:background-color="#e9f7f8"/>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23">00/00/0000</text:date>, <text:time style:data-style-name="N2" text:time-value="13:31:02.35873285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06T09:20:30.552127336</meta:creation-date>
    <dc:date>2024-09-23T13:31:13.652740875</dc:date>
    <meta:editing-duration>PT23H3M12S</meta:editing-duration>
    <meta:editing-cycles>118</meta:editing-cycles>
    <meta:generator>LibreOffice/24.8.0.3$Linux_X86_64 LibreOffice_project/480$Build-3</meta:generator>
    <meta:document-statistic meta:table-count="10" meta:cell-count="4707" meta:object-count="0"/>
  </office:meta>
</office:document-meta>
</file>